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list-style-name="trattino" style:name="P13" style:parent-style-name="prov_5f_elenco_5f_trattino"/>
    <style:style style:family="paragraph" style:master-page-name="First_20_Page" style:name="P14" style:parent-style-name="Standard">
      <style:paragraph-properties style:page-number="auto"/>
    </style:style>
    <style:style style:family="paragraph" style:list-style-name="" style:name="P15" style:parent-style-name="prov_5f_elenco_5f_abc">
      <style:text-properties officeooo:rsid="00100ae5" style:font-name="Tahoma3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rov_5f_fin"/>
      <text:p text:style-name="P5"/>
      <text:p text:style-name="P11">U.O. Elettora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STO FACENDO SOLO UNA PROVA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4206801099">
        <text:list-item>
          <text:p text:style-name="P13">che con atto del gg/mm/aaaa, n..., esecutivo, il Consiglio Provinciale, ha approvato il Bilancio di previsione dell'esercizio 200x;</text:p>
        </text:list-item>
        <text:list-item>
          <text:p text:style-name="P13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3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Rilevato</text:span><text:span text:style-name="T5"> che</text:span><text:span text:style-name="T4"> spetta ai responsabili delle risorse finanziarie, individuati direttamente dalla Giunta, adottare, a valere dei capitoli loro assegnati, atti di accertamento nonché prenotazioni di impegno;</text:span></text:p>
      <text:p text:style-name="prov_5f_corpo_5f_testo"><text:span text:style-name="T6">Dato atto</text:span><text:span text:style-name="T5"> che</text:span><text:span text:style-name="T4"> i responsabili delle risorse finanziarie sono autorizzati ad assumere i provvedimenti e a realizzare le operazioni necessarie al perseguimento degli obiettivi assegnati in ottemperanza a quanto stabilito dal regolamento di organizzazione e dal regolamento di contabilità;</text:span></text:p>
      <text:p text:style-name="prov_5f_corpo_5f_testo"><text:span text:style-name="T6">Dato atto</text:span><text:span text:style-name="T4"> altresì che, i responsabili delle risorse eserciteranno la capacità di spesa nel rispetto delle disposizioni esistenti che impongono limiti di spesa e/o che riguardano la scelta del contraente;</text:span></text:p>
      <text:p text:style-name="prov_5f_corpo_5f_testo"><text:span text:style-name="T6">Atteso</text:span><text:span text:style-name="T5"> che</text:span><text:span text:style-name="T4"> i menzionati responsabili non potranno procedere in relazione agli obiettivi diversi da quelli assegnati o intraprendere azioni contrastanti rispetto alle previste;</text:span></text:p>
      <text:p text:style-name="prov_5f_corpo_5f_testo"><text:span text:style-name="T6">Dato atto</text:span><text:span text:style-name="T5"> che</text:span><text:span text:style-name="T4"> la presente determinazione costituisce, ai sensi dell'art. 192 del del d.lgs. 18.8.2000, n. 267, autorizzazione cumulativa per acquisti e forniture fino a 5.000,00 euro (IVA esclusa) da regolare secondo le condizioni generali di contratto dell'ente, così come previsto dal Regolamento per l'acquisizione di beni e servizi in economia;</text:span></text:p>
      <text:p text:style-name="prov_5f_corpo_5f_testo"><text:span text:style-name="T6">Considerato</text:span><text:span text:style-name="T5"> che</text:span><text:span text:style-name="T4"> per il corretto funzionamento del servizio è ora necessario accettare ed impegnare le somme indicate nell'allegato prospetto nella misura e a valere dei corrispondenti capitoli del bilancio 200X;</text:span></text:p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list text:style-name="abc" xml:id="list3891353864">
        <text:list-item>
          <text:p text:style-name="prov_5f_elenco_5f_abc">di accertare ed impegnare le risorse finanziarie, nella misura e a valere dei capitoli del Peg 200X indicati nel prospetto allegato al presente provvedimento quale parte integrante;</text:p>
        </text:list-item>
        <text:list-item>
          <text:p text:style-name="prov_5f_elenco_5f_abc">dare atto che il presente provvedimento è conforme agli obiettivi e alle direttive assegnate;</text:p>
        </text:list-item>
      </text:list>
      <text:p text:style-name="P15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style style:family="paragraph" style:name="_0_0MP2" style:parent-style-name="Standard">
      <style:paragraph-properties fo:text-align="center" style:justify-single-word="false"/>
      <style:text-properties style:font-name="Tahoma"/>
    </style:style>
    <style:style style:family="paragraph" style:name="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style:font-name="Verdana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_0_0Mpm1">
      <style:footer>
        <text:p text:style-name="_0_0MP1"><text:span text:style-name="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Mpm2">
      <style:header>
        <text:p text:style-name="_0_0MP2"><draw:frame draw:name="Immagine1" draw:style-name="_0_0Mfr1" draw:z-index="0" svg:height="2.646cm" svg:width="5.239cm" text:anchor-type="paragraph"><draw:image loext:mime-type="image/x-vclgraphic" xlink:actuate="onLoad" xlink:href="Pictures/10000000000000C600000064F02EA8F9C73FE5AD.png" xlink:show="embed" xlink:type="simple"/></draw:frame></text:p>
        <text:p text:style-name="_0_0MP2"/>
        <text:p text:style-name="_0_0MP2"/>
        <text:p text:style-name="_0_0MP2"/>
        <text:p text:style-name="_0_0MP2"/>
        <text:p text:style-name="_0_0MP2"/>
      </style:header>
      <style:footer>
        <text:section text:name="_0_0Pie" text:protected="true" text:style-name="_0_0MSect1">
          <text:p text:style-name="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5-17T09:52:52.313000000</dc:date>
    <meta:editing-duration>PT2H55M42S</meta:editing-duration>
    <meta:editing-cycles>30</meta:editing-cycles>
    <meta:generator>jOpenDocument/1.3</meta:generator>
    <meta:user-defined meta:name="SingleXMLDocument_count" meta:value-type="float">0</meta:user-defined>
  </office:meta>
</office:document-meta>
</file>