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master-page-name="" style:name="P24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name="P30" style:parent-style-name="prov_5f_oggetto">
      <style:paragraph-properties fo:line-height="100%" fo:text-align="justify" style:justify-single-word="false"/>
    </style:style>
    <style:style style:family="paragraph" style:list-style-name="trattino" style:name="P31" style:parent-style-name="Standard">
      <style:text-properties fo:font-size="10pt" officeooo:paragraph-rsid="0052708b" style:font-name="Tahoma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Standard">
      <style:paragraph-properties fo:line-height="115%" fo:margin-left="0cm" fo:margin-right="0cm" fo:text-indent="0.499cm" style:auto-text-indent="false"/>
      <style:text-properties fo:color="#000000" fo:font-size="10pt" style:font-name="Tahoma4" style:font-size-asian="10pt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Numbering_20_1" style:name="P35" style:parent-style-name="prov_5f_elenco_5f_num">
      <style:paragraph-properties fo:text-align="justify" style:justify-single-word="false"/>
      <style:text-properties officeooo:paragraph-rsid="005ac590" officeooo:rsid="005661ed"/>
    </style:style>
    <style:style style:family="paragraph" style:name="P36" style:parent-style-name="prov_5f_elenco_5f_num">
      <style:paragraph-properties fo:text-align="justify" style:justify-single-word="false"/>
      <style:text-properties officeooo:paragraph-rsid="005661ed" officeooo:rsid="005661ed"/>
    </style:style>
    <style:style style:family="paragraph" style:name="P37" style:parent-style-name="prov_5f_titolo">
      <style:paragraph-properties fo:line-height="100%"/>
      <style:text-properties officeooo:paragraph-rsid="005336f9" officeooo:rsid="005336f9"/>
    </style:style>
    <style:style style:family="paragraph" style:list-style-name="trattino" style:name="P38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list-style-name="" style:name="P39" style:parent-style-name="prov_5f_elenco_5f_trattino">
      <style:text-properties officeooo:paragraph-rsid="0052708b"/>
    </style:style>
    <style:style style:family="paragraph" style:list-style-name="" style:name="P40" style:parent-style-name="prov_5f_elenco_5f_trattino">
      <style:text-properties officeooo:paragraph-rsid="0057b853" officeooo:rsid="005336f9"/>
    </style:style>
    <style:style style:family="paragraph" style:list-style-name="L1" style:name="P41" style:parent-style-name="prov_5f_elenco_5f_trattino">
      <style:text-properties officeooo:paragraph-rsid="0057b853"/>
    </style:style>
    <style:style style:family="paragraph" style:list-style-name="L2" style:name="P42" style:parent-style-name="prov_5f_elenco_5f_trattino">
      <style:text-properties officeooo:paragraph-rsid="0057b853"/>
    </style:style>
    <style:style style:family="paragraph" style:list-style-name="" style:name="P43" style:parent-style-name="prov_5f_elenco_5f_trattino">
      <style:text-properties fo:font-weight="normal" officeooo:paragraph-rsid="005661ed" officeooo:rsid="005661ed" style:font-weight-asian="normal" style:font-weight-complex="normal"/>
    </style:style>
    <style:style style:family="paragraph" style:list-style-name="" style:name="P44" style:parent-style-name="prov_5f_elenco_5f_trattino">
      <style:text-properties fo:font-weight="bold" officeooo:paragraph-rsid="005661ed" officeooo:rsid="005661ed" style:font-weight-asian="bold" style:font-weight-complex="bold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fo:font-weight="bold" officeooo:rsid="005661ed" style:font-weight-asian="bold" style:font-weight-complex="bold"/>
    </style:style>
    <style:style style:family="text" style:name="T3">
      <style:text-properties fo:font-weight="bold" officeooo:rsid="005336f9" style:font-weight-asian="bold" style:font-weight-complex="bold"/>
    </style:style>
    <style:style style:family="text" style:name="T4">
      <style:text-properties officeooo:rsid="0033bfc6"/>
    </style:style>
    <style:style style:family="text" style:name="T5">
      <style:text-properties fo:font-size="10pt" style:font-name="Verdana" style:font-size-asian="10pt" style:font-size-complex="10pt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a039b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fo:font-weight="normal" officeooo:rsid="0057b853" style:font-weight-asian="normal" style:font-weight-complex="normal"/>
    </style:style>
    <style:style style:family="text" style:name="T11">
      <style:text-properties fo:font-weight="normal" officeooo:rsid="005661ed" style:font-weight-asian="normal" style:font-weight-complex="normal"/>
    </style:style>
    <style:style style:family="text" style:name="T12">
      <style:text-properties fo:font-weight="normal" officeooo:rsid="005ac590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37e72"/>
    </style:style>
    <style:style style:family="text" style:name="T21">
      <style:text-properties officeooo:rsid="004d4688"/>
    </style:style>
    <style:style style:family="text" style:name="T22">
      <style:text-properties officeooo:rsid="0047c76b"/>
    </style:style>
    <style:style style:family="text" style:name="T23">
      <style:text-properties officeooo:rsid="0017d074"/>
    </style:style>
    <style:style style:family="text" style:name="T24">
      <style:text-properties officeooo:rsid="004844a2"/>
    </style:style>
    <style:style style:family="text" style:name="T25">
      <style:text-properties officeooo:rsid="004feb18"/>
    </style:style>
    <style:style style:family="text" style:name="T26">
      <style:text-properties officeooo:rsid="0052708b"/>
    </style:style>
    <style:style style:family="text" style:name="T27">
      <style:text-properties officeooo:rsid="005336f9"/>
    </style:style>
    <style:style style:family="text" style:name="T28">
      <style:text-properties officeooo:rsid="0057b853"/>
    </style:style>
    <style:style style:family="text" style:name="T29">
      <style:text-properties officeooo:rsid="005ac59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0"/>
      <text:p text:style-name="P8">AREA SERVIZI CULTURALI E SCOLASTICI<text:span text:style-name="T20"> </text:span></text:p>
      <text:p text:style-name="P23">U.O. Cultur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5">${documentRoot.determina.NUMERO_DETERMINA}</text:span> del <text:span text:style-name="T5">${documentRoot.determina.DATA_DETERMINA}</text:span></text:p>
      </text:section>
      <text:p text:style-name="P14"/>
      <text:p text:style-name="P30">Oggetto: <text:span text:style-name="T6">PROCEDURA APERTA PER L'AFFIDAMENTO DELLA GESTIONE DEL COMPLESSO CASTELLANO DI MONTECUCCOLO FINALIZZATA ALLO SVILUPPO, ALLA PROGRAMMAZIONE CULTURALE E ALLA PROMOZIONE PER LA DURATA DI ANNI 7. RETTIFICA ERRORE MATERIALE.</text:span></text:p>
      <text:p text:style-name="P12"/>
      <text:p text:style-name="P12"/>
      <text:p text:style-name="P37">LA DIRETTRICE DELL’AREA SERVIZI CULTURALI E E SCOLASTICI</text:p>
      <text:p text:style-name="P13"/>
      <text:p text:style-name="P19"><text:span text:style-name="T8">Premesso</text:span> <text:span text:style-name="T9">che</text:span><text:span text:style-name="T8">:</text:span></text:p>
      <text:list text:style-name="trattino" xml:id="list389396063">
        <text:list-item>
          <text:p text:style-name="P31"><text:span text:style-name="T26">c</text:span>on deliberazione di C.C. n. <text:span text:style-name="T21">70</text:span> del 2<text:span text:style-name="T22">7</text:span>/<text:span text:style-name="T22">12</text:span>/201<text:span text:style-name="T21">9</text:span>, ese<text:span text:style-name="T23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1">20</text:span>-202<text:span text:style-name="T21">2</text:span> (D.U.P.);</text:p>
        </text:list-item>
        <text:list-item>
          <text:p text:style-name="P38">con deliberazione di C.C. n. <text:span text:style-name="T22">71</text:span> del 2<text:span text:style-name="T22">7</text:span>/<text:span text:style-name="T22">12</text:span>/201<text:span text:style-name="T21">9</text:span>, ese<text:span text:style-name="T23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1">20</text:span>-202<text:span text:style-name="T21">2</text:span> e relativi allegati;</text:p>
        </text:list-item>
        <text:list-item>
          <text:p text:style-name="P38">con deliberazione di G.C. n. <text:span text:style-name="T21">122</text:span> del <text:span text:style-name="T24">28</text:span>/<text:span text:style-name="T25">12</text:span>/201<text:span text:style-name="T22">9</text:span>, ese<text:span text:style-name="T23">cutiva ai sensi di legge</text:span>, è stato approvato il piano esecutivo di gestione (P.E.G.) 20<text:span text:style-name="T21">20</text:span> – 202<text:span text:style-name="T21">2 – parte finanziaria</text:span>;</text:p>
        </text:list-item>
      </text:list>
      <text:p text:style-name="P39"/>
      <text:p text:style-name="P39"><text:tab/>Richiamata<text:span text:style-name="T27"> la determinazione 313 del 28/07/2020, avente ad oggetto: “PROCEDURA APERTA PER L'AFFIDAMENTO DELLA GESTIONE DEL COMPLESSO CASTELLANO DI MONTECUCCOLO FINALIZZATA ALLO SVILUPPO, ALLA PROGRAMMAZIONE CULTURALE E ALLA PROMOZIONE PER LA DURATA DI ANNI 7. PROVEDIMENTI”;</text:span></text:p>
      <text:p text:style-name="P39"/>
      <text:p text:style-name="P40"><text:tab/>Dato atto che per mero errore materiale nella suddetta determinazione:</text:p>
      <text:list text:style-name="L1" xml:id="list1293427343">
        <text:list-item>
          <text:p text:style-name="P41"><text:span text:style-name="T27">è stata indicata nella parte narrativa la seguente dicitura: </text:span><text:span text:style-name="T3">“con determinazione del Coordinatore dell’Unità Operativa territoriale di Pavullo della Centrale Unica di Committenza n. 92 del 26/02/2019 è stato disposto di indire una procedura di gara aperta ai sensi dell’art. 60 del D.Lgs. n. 50/2016, da esperirsi mediante pubblicazione di apposito bando di gara, per l'affidamento dei Servizi assicurativi del Comune di Pavullo nel Frignano mediante appalto pubblico, in conformità al D.Lgs. 50/2016, dalle ore 24:00 del 30.04.2019 alle ore 24:00 del 31.12.2023 tramite i seguenti lotti: lotto n.1) </text:span><text:soft-page-break/><text:span text:style-name="T3">Rca e rischi accessori; lotto n.2) Cvt danni a veicoli utilizzati per missioni; lotto n.3) All Risks Patrimonio; lotto n.4) Infortuni; lotto n.5) Responsabilità civile verso terzi e prestatori d’opera (RCT/O); lotto n.6) Tutela Legale; lotto n.7) Rc Patrimoniale utilizzando il criterio “dell’offerta economicamente più vantaggiosa”, artt. 95 comma 2 del D.lgs 50/2016, per un importo posto a base di gara, pari a € 671.066,67 al lordo delle imposte e oneri calcolato per tutta la durata dell’affidamento; - di prendere atto che con le citate determinazioni del Direttore d’area Servizi Istituzionali del Comune di Pavullo nel Frignano n. 65 del 19/02/2019 e n. 69 del 26/02/2019 con le quali si sono stabiliti i requisiti di ordine tecnico-organizzativo ed economico – finanziario necessari per la partecipazione, a garanzia di un buon servizio e per l’affidabilità dei concorrenti , che l'aggiudicazione avverrà con il criterio dell’offerta economicamente più vantaggiosa, i requisiti di partecipazione , così come previsto dall’art. 95 comma 2 del D.lgs. n. 50/2016, come sopra riportati;”</text:span></text:p>
        </text:list-item>
      </text:list>
      <text:list text:style-name="L2" xml:id="list3906540893">
        <text:list-item>
          <text:p text:style-name="P42"><text:span text:style-name="T12">nella parte dispositiva, </text:span><text:span text:style-name="T10">a</text:span><text:span text:style-name="T11">l punto 3</text:span><text:span text:style-name="T12">)</text:span><text:span text:style-name="T11"> della summenzionata determinazione, è stata erroneamente indicata la somma di </text:span><text:span text:style-name="T2">€ 18.379,80; </text:span></text:p>
        </text:list-item>
      </text:list>
      <text:p text:style-name="P43"/>
      <text:p text:style-name="P44"><text:span text:style-name="T28"><text:tab/></text:span><text:span text:style-name="T10">Ritenuto pertanto di procedere a rettificare c</text:span><text:span text:style-name="T8">on la presente quanto suddetto, eliminano tale dicitura e tale importo.</text:span></text:p>
      <text:p text:style-name="P20"/>
      <text:p text:style-name="P33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18"/>
      <text:p text:style-name="P21">Visti:</text:p>
      <text:list text:continue-list="list389396063" text:style-name="trattino" xml:id="list85429176704713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6"/>
      <text:p text:style-name="P18"><text:span text:style-name="T7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7">DETERMINA</text:p>
      <text:p text:style-name="P15"/>
      <text:list text:style-name="Numbering_20_1" xml:id="list1962282779">
        <text:list-item>
          <text:p text:style-name="P34">di considerare la narrativa che precede parte integrante e sostanziale del presente dispositivo;</text:p>
        </text:list-item>
        <text:list-item>
          <text:p text:style-name="P35">di rettificare la determinazione <text:span text:style-name="T28">n. 313 del 28/07/2020, ove per mero errore materiale è stata indicata, nella parte narrativa, la seguente dicitura: “con determinazione del Coordinatore dell’Unità Operativa territoriale di Pavullo della Centrale Unica di Committenza n. 92 del 26/02/2019 è stato disposto di indire una procedura di gara aperta ai sensi dell’art. 60 del D.Lgs. n. 50/2016, da esperirsi mediante pubblicazione di apposito bando di gara, per l'affidamento dei Servizi assicurativi del Comune di Pavullo nel Frignano mediante appalto pubblico, in conformità al D.Lgs. 50/2016, dalle ore 24:00 del 30.04.2019 alle ore 24:00 del 31.12.2023 tramite i seguenti lotti: lotto n.1) Rca e rischi accessori; lotto n.2) Cvt danni a veicoli utilizzati per missioni; lotto n.3) All Risks Patrimonio; lotto n.4) Infortuni; lotto n.5) Responsabilità civile verso terzi e prestatori d’opera (RCT/O); lotto n.6) Tutela Legale; lotto n.7) Rc Patrimoniale utilizzando il criterio “dell’offerta economicamente più vantaggiosa”, artt. 95 comma 2 del D.lgs 50/2016, per un importo posto a base di gara, pari a € 671.066,67 al lordo delle imposte e oneri calcolato per tutta la durata dell’affidamento; </text:span>-di prendere atto che con le citate determinazioni del Direttore d’area Servizi Istituzionali del Comune di Pavullo nel Frignano n. 65 del 19/02/2019 e n. 69 del 26/02/2019 con le quali si sono stabiliti i requisiti di ordine tecnico-organizzativo ed economico – finanziario necessari per la partecipazione, a garanzia di un buon servizio e per l’affidabilità dei <text:soft-page-break/>concorrenti , che l'aggiudicazione avverrà con il criterio dell’offerta economicamente più vantaggiosa, i requisiti di partecipazione , così come previsto dall’art. 95 comma 2 del D.lgs. n. 50/2016, come sopra riportati;</text:p>
        </text:list-item>
        <text:list-item>
          <text:p text:style-name="P36"><text:span text:style-name="T29">nella parte dispositiva, a</text:span>l punto 3, della summenzionata determinazione è stata erroneamente indicata la somma di € 18.379,80; </text:p>
        </text:list-item>
        <text:list-item>
          <text:p text:style-name="P34"><text:span text:style-name="T28">r</text:span>itenuto pertanto di procedere a rettificare con la presente quanto suddetto, eliminano tale dicitura e tale importo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2"/>
      <text:section text:name="data_det" text:protected="true" text:style-name="Sect1">
        <text:p text:style-name="P24">Pavullo nel Frignano, <text:span text:style-name="T18">${documentRoot.determina.DATA_DETERMINA}</text:span><text:span text:style-name="T19"> </text:span></text:p>
        <text:p text:style-name="P25"/>
      </text:section>
      <text:p text:style-name="P28">Sottoscritta dal </text:p>
      <text:p text:style-name="P2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7-28T13:45:00</meta:creation-date>
    <dc:date>2020-08-08T08:34:20.831000000</dc:date>
    <meta:editing-duration>PT5H35M51S</meta:editing-duration>
    <meta:editing-cycles>81</meta:editing-cycles>
    <meta:generator>jOpenDocument/1.3</meta:generator>
    <meta:user-defined meta:name="SingleXMLDocument_count" meta:value-type="float">0</meta:user-defined>
  </office:meta>
</office:document-meta>
</file>