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ISTITUZIONALI<text:span text:style-name="T20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MBORSO SPESE DI VIAGGIO SOSTENUTE DA AMMINISTRATORI COMUNALI NEL PERIODO GENNAIO-APRILE 2022. IMPEGNO E CONTESTUALE LIQUIDAZIONE DELLA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