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master-page-name="" style:name="P11" style:parent-style-name="prov_5f_corpo_5f_testo">
      <loext:graphic-properties draw:fill="none" draw:fill-color="#729fcf"/>
      <style:paragraph-properties fo:background-color="transparent" fo:line-height="115%" fo:margin-bottom="0cm" fo:margin-left="0cm" fo:margin-right="0cm" fo:margin-top="0cm" fo:text-align="center" fo:text-indent="0cm" loext:contextual-spacing="false" style:auto-text-indent="false" style:justify-single-word="false" style:page-number="auto" style:shadow="none" style:writing-mode="lr-tb">
        <style:tab-stops/>
      </style:paragraph-properties>
      <style:text-properties fo:font-weight="bold" officeooo:paragraph-rsid="0072229f" style:font-weight-asian="bold" style:font-weight-complex="bold"/>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text-properties officeooo:paragraph-rsid="005c18af" officeooo:rsid="005c18af"/>
    </style:style>
    <style:style style:family="paragraph" style:name="P17" style:parent-style-name="prov_5f_corpo_5f_testo">
      <style:text-properties officeooo:paragraph-rsid="006a5354" officeooo:rsid="005c18af"/>
    </style:style>
    <style:style style:family="paragraph" style:name="P18" style:parent-style-name="prov_5f_corpo_5f_testo">
      <style:text-properties officeooo:paragraph-rsid="006f4650" officeooo:rsid="005c18af"/>
    </style:style>
    <style:style style:family="paragraph" style:name="P19" style:parent-style-name="prov_5f_corpo_5f_testo">
      <style:text-properties officeooo:paragraph-rsid="00718f1d" officeooo:rsid="005c18af"/>
    </style:style>
    <style:style style:family="paragraph" style:name="P20" style:parent-style-name="prov_5f_corpo_5f_testo">
      <style:text-properties officeooo:paragraph-rsid="005eddf9" officeooo:rsid="005eddf9"/>
    </style:style>
    <style:style style:family="paragraph" style:name="P21" style:parent-style-name="prov_5f_corpo_5f_testo">
      <style:text-properties officeooo:paragraph-rsid="006b90c1" officeooo:rsid="006b90c1"/>
    </style:style>
    <style:style style:family="paragraph" style:name="P22" style:parent-style-name="prov_5f_corpo_5f_testo">
      <style:text-properties officeooo:paragraph-rsid="0072229f" officeooo:rsid="004ba84b"/>
    </style:style>
    <style:style style:family="paragraph" style:name="P23" style:parent-style-name="prov_5f_corpo_5f_testo">
      <style:text-properties officeooo:paragraph-rsid="0072229f"/>
    </style:style>
    <style:style style:family="paragraph" style:name="P24" style:parent-style-name="prov_5f_corpo_5f_testo">
      <style:text-properties officeooo:paragraph-rsid="0072cfe3"/>
    </style:style>
    <style:style style:family="paragraph" style:name="P25" style:parent-style-name="prov_5f_oggetto">
      <style:paragraph-properties fo:line-height="100%"/>
    </style:style>
    <style:style style:family="paragraph" style:name="P26" style:parent-style-name="prov_5f_titolo">
      <style:paragraph-properties fo:line-height="100%"/>
    </style:style>
    <style:style style:family="paragraph" style:name="P27" style:parent-style-name="prov_5f_corpo_5f_testo">
      <style:paragraph-properties fo:line-height="115%" fo:margin-left="0cm" fo:margin-right="0cm" fo:text-indent="0.499cm" style:auto-text-indent="false"/>
      <style:text-properties fo:font-size="10pt" fo:font-weight="normal" officeooo:paragraph-rsid="0058b667" style:font-name="Tahoma" style:font-name-complex="Tahoma9" style:font-size-asian="10pt" style:font-size-complex="10pt" style:font-weight-asian="normal" style:font-weight-complex="normal"/>
    </style:style>
    <style:style style:family="paragraph" style:name="P28" style:parent-style-name="prov_5f_corpo_5f_testo">
      <style:paragraph-properties fo:line-height="115%" fo:margin-left="0cm" fo:margin-right="0cm" fo:text-indent="0.499cm" style:auto-text-indent="false"/>
      <style:text-properties fo:background-color="transparent" fo:font-size="10pt" fo:font-weight="normal" officeooo:paragraph-rsid="00579b3d" style:font-name="Tahoma" style:font-name-complex="Tahoma9" style:font-size-asian="10pt" style:font-size-complex="10pt" style:font-weight-asian="normal" style:font-weight-complex="normal"/>
    </style:style>
    <style:style style:family="paragraph" style:name="P29" style:parent-style-name="prov_5f_corpo_5f_testo">
      <style:paragraph-properties fo:line-height="115%" fo:margin-left="0cm" fo:margin-right="0cm" fo:text-indent="0.499cm" style:auto-text-indent="false"/>
      <style:text-properties fo:font-size="10pt" fo:font-weight="bold" style:font-name="Tahoma" style:font-size-asian="10pt" style:font-size-complex="10pt" style:font-weight-asian="bold" style:font-weight-complex="bold"/>
    </style:style>
    <style:style style:family="paragraph" style:name="P30" style:parent-style-name="prov_5f_corpo_5f_testo">
      <style:paragraph-properties fo:line-height="115%" fo:margin-left="0cm" fo:margin-right="0cm" fo:text-indent="0.499cm" style:auto-text-indent="false"/>
      <style:text-properties fo:background-color="transparent" fo:font-weight="normal" officeooo:paragraph-rsid="0058b8a4" officeooo:rsid="0058b667" style:font-name="Tahoma" style:font-name-complex="Tahoma9" style:font-size-complex="10pt" style:font-weight-asian="normal" style:font-weight-complex="normal"/>
    </style:style>
    <style:style style:family="paragraph" style:name="P31" style:parent-style-name="prov_5f_corpo_5f_testo">
      <style:paragraph-properties fo:line-height="115%" fo:margin-left="0cm" fo:margin-right="0cm" fo:text-indent="0.499cm" style:auto-text-indent="false"/>
      <style:text-properties fo:font-weight="normal" style:font-name="Tahoma1" style:font-name-complex="Tahoma9" style:font-size-complex="10pt" style:font-weight-asian="normal" style:font-weight-complex="normal"/>
    </style:style>
    <style:style style:family="paragraph" style:name="P32" style:parent-style-name="prov_5f_s04">
      <style:text-properties fo:font-size="12pt" style:font-name="Tahoma" style:font-size-asian="12pt" style:font-size-complex="12pt"/>
    </style:style>
    <style:style style:family="paragraph"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8" style:font-style-asian="normal" style:font-style-complex="normal" style:font-weight-asian="normal" style:font-weight-complex="normal"/>
    </style:style>
    <style:style style:family="paragraph" style:name="P39" style:parent-style-name="Text_20_body">
      <style:paragraph-properties fo:line-height="115%" fo:margin-bottom="0cm" fo:margin-left="0.499cm" fo:margin-right="0cm" fo:margin-top="0cm" fo:text-indent="0cm" loext:contextual-spacing="false" style:auto-text-indent="false"/>
      <style:text-properties style:font-name="Liberation Serif"/>
    </style:style>
    <style:style style:family="paragraph" style:name="P40"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shadow="none" style:writing-mode="lr-tb">
        <style:tab-stops>
          <style:tab-stop style:position="0.49cm"/>
        </style:tab-stops>
      </style:paragraph-properties>
      <style:text-properties officeooo:paragraph-rsid="0072229f"/>
    </style:style>
    <style:style style:family="paragraph" style:list-style-name="trattino" style:name="P41" style:parent-style-name="Standard">
      <style:paragraph-properties fo:line-height="115%"/>
      <style:text-properties fo:font-size="10pt" officeooo:paragraph-rsid="0047c76b" style:font-name="Tahoma" style:font-size-asian="10pt" style:font-size-complex="10pt"/>
    </style:style>
    <style:style style:family="paragraph" style:name="P42" style:parent-style-name="Standard">
      <style:paragraph-properties fo:line-height="115%" fo:text-align="justify" style:justify-single-word="false"/>
      <style:text-properties officeooo:paragraph-rsid="008aa961"/>
    </style:style>
    <style:style style:family="paragraph" style:master-page-name="First_20_Page" style:name="P43" style:parent-style-name="Standard">
      <style:paragraph-properties style:page-number="auto"/>
      <style:text-properties style:font-name="Sitka Subheading"/>
    </style:style>
    <style:style style:family="paragraph" style:list-style-name="WWNum1" style:name="P44" style:parent-style-name="prov_5f_elenco_5f_num">
      <style:paragraph-properties fo:line-height="115%" fo:text-align="justify" style:justify-single-word="false"/>
      <style:text-properties style:font-name="Tahoma5" style:font-name-complex="Tahoma9" style:font-size-complex="10pt"/>
    </style:style>
    <style:style style:family="paragraph" style:list-style-name="WWNum1" style:name="P45" style:parent-style-name="prov_5f_elenco_5f_num">
      <style:paragraph-properties fo:line-height="115%" fo:text-align="justify" style:justify-single-word="false"/>
      <style:text-properties fo:font-size="10pt" style:font-name="Tahoma5" style:font-name-complex="Tahoma9" style:font-size-asian="10pt" style:font-size-complex="10pt"/>
    </style:style>
    <style:style style:family="paragraph" style:list-style-name="" style:master-page-name="" style:name="P46" style:parent-style-name="prov_5f_elenco_5f_num">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shadow="none">
        <style:tab-stops/>
      </style:paragraph-properties>
      <style:text-properties fo:font-style="italic" fo:font-weight="bold" officeooo:paragraph-rsid="0072229f" style:font-style-asian="italic" style:font-style-complex="italic" style:font-weight-asian="bold" style:font-weight-complex="bold"/>
    </style:style>
    <style:style style:family="paragraph" style:list-style-name="" style:name="P47" style:parent-style-name="prov_5f_elenco_5f_num">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shadow="none">
        <style:tab-stops/>
      </style:paragraph-properties>
      <style:text-properties fo:font-style="italic" fo:font-weight="bold" officeooo:paragraph-rsid="0072229f" style:font-style-asian="italic" style:font-style-complex="italic" style:font-weight-asian="bold" style:font-weight-complex="bold"/>
    </style:style>
    <style:style style:family="paragraph" style:list-style-name="" style:name="P48" style:parent-style-name="prov_5f_elenco_5f_num">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shadow="none">
        <style:tab-stops/>
      </style:paragraph-properties>
      <style:text-properties fo:font-style="italic" officeooo:paragraph-rsid="0072229f" style:font-style-asian="italic" style:font-style-complex="italic"/>
    </style:style>
    <style:style style:family="paragraph" style:list-style-name="" style:name="P49" style:parent-style-name="prov_5f_elenco_5f_num">
      <style:paragraph-properties fo:line-height="115%" fo:margin-bottom="0cm" fo:margin-left="1cm" fo:margin-right="0cm" fo:margin-top="0cm" fo:text-align="justify" fo:text-indent="-0.499cm" loext:contextual-spacing="false" style:auto-text-indent="false" style:justify-single-word="false"/>
      <style:text-properties fo:font-style="italic" fo:font-weight="bold" style:font-name="Tahoma5" style:font-name-complex="Tahoma9" style:font-size-complex="10pt" style:font-style-asian="italic" style:font-weight-asian="bold"/>
    </style:style>
    <style:style style:family="paragraph" style:list-style-name="" style:master-page-name="" style:name="P50" style:parent-style-name="prov_5f_elenco_5f_num">
      <loext:graphic-properties draw:fill="none" draw:fill-color="#729fcf"/>
      <style:paragraph-properties fo:background-color="transparent" fo:line-height="115%" fo:margin-bottom="0cm" fo:margin-left="1cm" fo:margin-right="0cm" fo:margin-top="0cm" fo:text-align="justify" fo:text-indent="0cm" loext:contextual-spacing="false" style:auto-text-indent="false" style:justify-single-word="false" style:page-number="auto" style:shadow="none">
        <style:tab-stops/>
      </style:paragraph-properties>
      <style:text-properties fo:font-style="italic" officeooo:paragraph-rsid="0077cadb" style:font-style-asian="italic" style:font-style-complex="italic"/>
    </style:style>
    <style:style style:family="paragraph" style:list-style-name="" style:master-page-name="" style:name="P51" style:parent-style-name="prov_5f_elenco_5f_num">
      <loext:graphic-properties draw:fill="none" draw:fill-color="#729fcf"/>
      <style:paragraph-properties fo:background-color="transparent" fo:line-height="115%" fo:margin-bottom="0cm" fo:margin-left="1cm" fo:margin-right="0cm" fo:margin-top="0cm" fo:text-align="justify" fo:text-indent="0cm" loext:contextual-spacing="false" style:auto-text-indent="false" style:justify-single-word="false" style:page-number="auto" style:shadow="none">
        <style:tab-stops/>
      </style:paragraph-properties>
      <style:text-properties fo:font-style="italic" officeooo:paragraph-rsid="0072229f" style:font-style-asian="italic" style:font-style-complex="italic"/>
    </style:style>
    <style:style style:family="paragraph" style:list-style-name="" style:name="P52" style:parent-style-name="prov_5f_elenco_5f_num">
      <loext:graphic-properties draw:fill="none" draw:fill-color="#729fcf"/>
      <style:paragraph-properties fo:background-color="transparent" fo:line-height="115%" fo:margin-bottom="0cm" fo:margin-left="1cm" fo:margin-right="0cm" fo:margin-top="0cm" fo:text-align="justify" fo:text-indent="0cm" loext:contextual-spacing="false" style:auto-text-indent="false" style:justify-single-word="false" style:shadow="none">
        <style:tab-stops/>
      </style:paragraph-properties>
      <style:text-properties fo:font-style="italic" officeooo:paragraph-rsid="0072229f" style:font-style-asian="italic" style:font-style-complex="italic"/>
    </style:style>
    <style:style style:family="paragraph" style:list-style-name="" style:name="P53" style:parent-style-name="prov_5f_elenco_5f_num">
      <loext:graphic-properties draw:fill="none" draw:fill-color="#729fcf"/>
      <style:paragraph-properties fo:background-color="transparent" fo:line-height="115%" fo:margin-bottom="0cm" fo:margin-left="1cm" fo:margin-right="0cm" fo:margin-top="0cm" fo:text-align="justify" fo:text-indent="0cm" loext:contextual-spacing="false" style:auto-text-indent="false" style:justify-single-word="false" style:shadow="none">
        <style:tab-stops/>
      </style:paragraph-properties>
      <style:text-properties fo:background-color="transparent" fo:font-style="italic" officeooo:paragraph-rsid="0072229f" style:font-style-asian="italic" style:font-style-complex="italic"/>
    </style:style>
    <style:style style:family="paragraph" style:list-style-name="" style:name="P54" style:parent-style-name="prov_5f_elenco_5f_num">
      <style:paragraph-properties fo:line-height="115%" fo:margin-bottom="0cm" fo:margin-left="1cm" fo:margin-right="0cm" fo:margin-top="0cm" fo:text-align="justify" fo:text-indent="0cm" loext:contextual-spacing="false" style:auto-text-indent="false" style:justify-single-word="false"/>
      <style:text-properties fo:font-style="italic" style:font-name="Tahoma5" style:font-name-complex="Tahoma9" style:font-size-complex="10pt" style:font-style-asian="italic"/>
    </style:style>
    <style:style style:family="paragraph" style:list-style-name="" style:name="P55" style:parent-style-name="prov_5f_elenco_5f_num">
      <style:paragraph-properties fo:line-height="115%" fo:margin-bottom="0cm" fo:margin-left="1cm" fo:margin-right="0cm" fo:margin-top="0cm" fo:text-align="justify" fo:text-indent="0cm" loext:contextual-spacing="false" style:auto-text-indent="false" style:justify-single-word="false"/>
      <style:text-properties fo:font-style="italic" fo:font-weight="normal" style:font-name="Tahoma5" style:font-name-complex="Tahoma9" style:font-size-complex="10pt" style:font-style-asian="italic" style:font-weight-asian="normal"/>
    </style:style>
    <style:style style:family="paragraph" style:list-style-name="" style:name="P56" style:parent-style-name="prov_5f_elenco_5f_num">
      <style:paragraph-properties fo:line-height="115%" fo:margin-bottom="0cm" fo:margin-left="1cm" fo:margin-right="0cm" fo:margin-top="0cm" fo:text-align="justify" fo:text-indent="0cm" loext:contextual-spacing="false" style:auto-text-indent="false" style:justify-single-word="false"/>
    </style:style>
    <style:style style:family="paragraph" style:list-style-name="" style:master-page-name="" style:name="P57" style:parent-style-name="prov_5f_elenco_5f_num">
      <loext:graphic-properties draw:fill="none" draw:fill-color="#729fcf"/>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shadow="none">
        <style:tab-stops/>
      </style:paragraph-properties>
      <style:text-properties fo:font-style="italic" officeooo:paragraph-rsid="0072229f" style:font-style-asian="italic" style:font-style-complex="italic"/>
    </style:style>
    <style:style style:family="paragraph" style:list-style-name="" style:name="P58" style:parent-style-name="prov_5f_elenco_5f_num">
      <loext:graphic-properties draw:fill="none" draw:fill-color="#729fcf"/>
      <style:paragraph-properties fo:background-color="transparent" fo:line-height="115%" fo:margin-bottom="0cm" fo:margin-left="1.499cm" fo:margin-right="0cm" fo:margin-top="0cm" fo:text-align="justify" fo:text-indent="-0.499cm" loext:contextual-spacing="false" style:auto-text-indent="false" style:justify-single-word="false" style:shadow="none">
        <style:tab-stops/>
      </style:paragraph-properties>
      <style:text-properties fo:font-style="italic" officeooo:paragraph-rsid="0072229f" style:font-style-asian="italic" style:font-style-complex="italic"/>
    </style:style>
    <style:style style:family="paragraph" style:list-style-name="" style:name="P59" style:parent-style-name="prov_5f_elenco_5f_num">
      <style:paragraph-properties fo:line-height="115%" fo:margin-bottom="0cm" fo:margin-left="1.499cm" fo:margin-right="0cm" fo:margin-top="0cm" fo:text-align="justify" fo:text-indent="-0.499cm" loext:contextual-spacing="false" style:auto-text-indent="false" style:justify-single-word="false"/>
      <style:text-properties fo:font-style="italic" style:font-name="Tahoma5" style:font-name-complex="Tahoma9" style:font-size-complex="10pt" style:font-style-asian="italic"/>
    </style:style>
    <style:style style:family="paragraph" style:list-style-name="" style:name="P60" style:parent-style-name="prov_5f_elenco_5f_num">
      <style:paragraph-properties fo:line-height="115%" fo:margin-bottom="0cm" fo:margin-left="1.499cm" fo:margin-right="0cm" fo:margin-top="0cm" fo:text-align="justify" fo:text-indent="-0.499cm" loext:contextual-spacing="false" style:auto-text-indent="false" style:justify-single-word="false"/>
    </style:style>
    <style:style style:family="paragraph" style:list-style-name="WWNum1" style:name="P61" style:parent-style-name="prov_5f_elenco_5f_num">
      <style:paragraph-properties fo:line-height="115%" fo:margin-bottom="0.501cm" fo:margin-top="0.302cm" fo:text-align="justify" loext:contextual-spacing="false" style:justify-single-word="false"/>
      <style:text-properties style:font-name="Tahoma5" style:font-name-complex="Tahoma9" style:font-size-complex="10pt"/>
    </style:style>
    <style:style style:family="paragraph" style:list-style-name="WWNum1" style:name="P62" style:parent-style-name="prov_5f_elenco_5f_num">
      <style:paragraph-properties fo:line-height="115%" fo:margin-bottom="0.3cm" fo:margin-top="0.101cm" fo:text-align="justify" loext:contextual-spacing="false" style:justify-single-word="false"/>
    </style:style>
    <style:style style:family="paragraph" style:list-style-name="WWNum1" style:name="P63" style:parent-style-name="prov_5f_elenco_5f_num">
      <style:paragraph-properties fo:line-height="115%" fo:margin-bottom="0cm" fo:margin-top="0cm" loext:contextual-spacing="false"/>
      <style:text-properties style:font-name="Tahoma5" style:font-name-complex="Tahoma9" style:font-size-complex="10pt"/>
    </style:style>
    <style:style style:family="paragraph" style:list-style-name="WWNum1" style:name="P64" style:parent-style-name="prov_5f_elenco_5f_num">
      <style:paragraph-properties fo:line-height="115%" fo:margin-bottom="0cm" fo:margin-top="0.4cm" loext:contextual-spacing="false"/>
      <style:text-properties style:font-name="Tahoma5" style:font-name-complex="Tahoma9" style:font-size-complex="10pt"/>
    </style:style>
    <style:style style:family="paragraph" style:list-style-name="WWNum1" style:name="P65" style:parent-style-name="prov_5f_elenco_5f_num">
      <style:paragraph-properties fo:line-height="100%" fo:margin-bottom="0cm" fo:margin-top="0.4cm" fo:text-align="start" loext:contextual-spacing="false" style:justify-single-word="false"/>
      <style:text-properties style:font-name="Tahoma5" style:font-name-complex="Tahoma9" style:font-size-complex="10pt"/>
    </style:style>
    <style:style style:family="paragraph" style:list-style-name="WWNum1" style:name="P66" style:parent-style-name="prov_5f_elenco_5f_num">
      <style:paragraph-properties fo:line-height="100%" fo:margin-bottom="0.101cm" fo:margin-top="0.3cm" loext:contextual-spacing="false"/>
      <style:text-properties style:font-name="Tahoma5" style:font-name-complex="Tahoma9" style:font-size-complex="10pt"/>
    </style:style>
    <style:style style:family="paragraph" style:list-style-name="List_20_1" style:name="P67" style:parent-style-name="prov_5f_elenco_5f_abc">
      <style:text-properties officeooo:paragraph-rsid="0085f539"/>
    </style:style>
    <style:style style:family="paragraph" style:list-style-name="List_20_1" style:name="P68" style:parent-style-name="prov_5f_elenco_5f_abc">
      <style:text-properties officeooo:paragraph-rsid="00877da2"/>
    </style:style>
    <style:style style:family="paragraph" style:list-style-name="List_20_1" style:name="P69" style:parent-style-name="prov_5f_elenco_5f_abc">
      <style:text-properties officeooo:paragraph-rsid="0089677d"/>
    </style:style>
    <style:style style:family="paragraph" style:list-style-name="List_20_1" style:name="P70" style:parent-style-name="prov_5f_elenco_5f_abc">
      <style:text-properties officeooo:paragraph-rsid="008aa961"/>
    </style:style>
    <style:style style:family="paragraph" style:name="P71" style:parent-style-name="prov_5f_elenco_5f_punto">
      <style:text-properties officeooo:paragraph-rsid="006ebd92" officeooo:rsid="006ebd92"/>
    </style:style>
    <style:style style:family="paragraph" style:list-style-name="" style:name="P72" style:parent-style-name="prov_5f_elenco_5f_punto"/>
    <style:style style:family="paragraph" style:name="P73" style:parent-style-name="prov_5f_elenco_5f_punto">
      <style:text-properties officeooo:paragraph-rsid="0072229f"/>
    </style:style>
    <style:style style:family="paragraph" style:list-style-name="" style:name="P74" style:parent-style-name="prov_5f_elenco_5f_punto">
      <style:text-properties officeooo:paragraph-rsid="0072229f" officeooo:rsid="00de1e25"/>
    </style:style>
    <style:style style:family="paragraph" style:name="P75" style:parent-style-name="prov_5f_elenco_5f_punto">
      <style:text-properties fo:background-color="transparent" officeooo:paragraph-rsid="0072229f"/>
    </style:style>
    <style:style style:family="paragraph" style:list-style-name="" style:master-page-name="" style:name="P76" style:parent-style-name="prov_5f_elenco_5f_punto">
      <loext:graphic-properties draw:fill="none"/>
      <style:paragraph-properties fo:background-color="transparent" fo:line-height="115%" fo:margin-bottom="0cm" fo:margin-left="0cm" fo:margin-right="0cm" fo:margin-top="0cm" fo:text-align="justify" fo:text-indent="0.499cm" loext:contextual-spacing="false" style:auto-text-indent="false" style:justify-single-word="false" style:page-number="auto" style:writing-mode="lr-tb">
        <style:tab-stops/>
      </style:paragraph-properties>
      <style:text-properties officeooo:paragraph-rsid="0072229f" officeooo:rsid="0112df77"/>
    </style:style>
    <style:style style:family="paragraph" style:list-style-name="" style:name="P77" style:parent-style-name="prov_5f_elenco_5f_punto">
      <loext:graphic-properties draw:fill="none"/>
      <style:paragraph-properties fo:background-color="transparent" fo:line-height="115%" fo:margin-bottom="0cm" fo:margin-left="0cm" fo:margin-right="0cm" fo:margin-top="0cm" fo:text-align="justify" fo:text-indent="0.499cm" loext:contextual-spacing="false" style:auto-text-indent="false" style:justify-single-word="false" style:writing-mode="lr-tb">
        <style:tab-stops/>
      </style:paragraph-properties>
      <style:text-properties officeooo:paragraph-rsid="0072229f" officeooo:rsid="00de1e25"/>
    </style:style>
    <style:style style:family="paragraph" style:name="P7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master-page-name="" style:name="P79"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shadow="none" style:writing-mode="lr-tb">
        <style:tab-stops>
          <style:tab-stop style:position="-1.993cm"/>
          <style:tab-stop style:position="0.395cm"/>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80"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shadow="none" style:writing-mode="lr-tb">
        <style:tab-stops>
          <style:tab-stop style:position="-1.993cm"/>
          <style:tab-stop style:position="0.191cm"/>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81" style:parent-style-name="prov_5f_elenco_5f_trattino">
      <style:text-properties fo:font-size="10pt" style:font-name="Tahoma" style:font-size-asian="10pt" style:font-size-complex="10pt"/>
    </style:style>
    <style:style style:family="paragraph" style:list-style-name="trattino" style:name="P82" style:parent-style-name="prov_5f_elenco_5f_trattino">
      <style:paragraph-properties fo:line-height="115%"/>
      <style:text-properties fo:font-size="10pt" officeooo:paragraph-rsid="0047c76b" style:font-name="Tahoma" style:font-size-asian="10pt" style:font-size-complex="10pt"/>
    </style:style>
    <style:style style:family="paragraph" style:name="P83" style:parent-style-name="prov_5f_elenco_5f_trattino">
      <style:paragraph-properties fo:line-height="115%"/>
      <style:text-properties fo:font-weight="normal" style:font-weight-asian="normal" style:font-weight-complex="normal"/>
    </style:style>
    <style:style style:family="paragraph" style:name="P84" style:parent-style-name="prov_5f_elenco_5f_trattino">
      <style:text-properties officeooo:paragraph-rsid="005eddf9" officeooo:rsid="005eddf9"/>
    </style:style>
    <style:style style:family="paragraph" style:name="P85" style:parent-style-name="prov_5f_elenco_5f_trattino">
      <style:text-properties officeooo:paragraph-rsid="0060b8b9" officeooo:rsid="005eddf9"/>
    </style:style>
    <style:style style:family="paragraph" style:name="P86" style:parent-style-name="prov_5f_elenco_5f_trattino">
      <style:text-properties officeooo:paragraph-rsid="005f6b2d" officeooo:rsid="005f6b2d"/>
    </style:style>
    <style:style style:family="paragraph" style:list-style-name="" style:name="P87" style:parent-style-name="prov_5f_elenco_5f_trattino">
      <style:text-properties officeooo:paragraph-rsid="005f6b2d" officeooo:rsid="005c18af"/>
    </style:style>
    <style:style style:family="paragraph" style:name="P88" style:parent-style-name="prov_5f_elenco_5f_trattino">
      <style:text-properties officeooo:paragraph-rsid="0072229f"/>
    </style:style>
    <style:style style:family="paragraph" style:list-style-name="" style:name="P89" style:parent-style-name="prov_5f_elenco_5f_trattino">
      <style:paragraph-properties fo:line-height="115%"/>
      <style:text-properties style:font-name="Tahoma1" style:font-name-complex="Tahoma9" style:font-size-complex="10pt"/>
    </style:style>
    <style:style style:family="paragraph" style:list-style-name="trattino" style:master-page-name="" style:name="P90"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officeooo:paragraph-rsid="0072229f"/>
    </style:style>
    <style:style style:family="paragraph" style:list-style-name="trattino" style:master-page-name="" style:name="P91"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92"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72229f"/>
    </style:style>
    <style:style style:family="paragraph" style:list-style-name="trattino" style:name="P93"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name="P94"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72229f"/>
    </style:style>
    <style:style style:family="paragraph" style:list-style-name="trattino" style:name="P95"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fo:background-color="transparent" officeooo:paragraph-rsid="0072229f"/>
    </style:style>
    <style:style style:family="paragraph" style:list-style-name="trattino" style:master-page-name="" style:name="P96" style:parent-style-name="prov_5f_elenco_5f_trattino">
      <loext:graphic-properties draw:fill="none"/>
      <style:paragraph-properties fo:background-color="transparent" fo:line-height="115%" fo:margin-bottom="0.101cm" fo:margin-left="1cm" fo:margin-right="0cm" fo:margin-top="0.101cm" fo:text-align="justify" fo:text-indent="-0.499cm" loext:contextual-spacing="false" style:auto-text-indent="false" style:justify-single-word="false" style:page-number="auto" style:writing-mode="lr-tb">
        <style:tab-stops/>
      </style:paragraph-properties>
      <style:text-properties officeooo:paragraph-rsid="0072229f"/>
    </style:style>
    <style:style style:family="paragraph" style:list-style-name="WWNum2" style:name="P97" style:parent-style-name="prov_5f_elenco_5f_trattino">
      <style:paragraph-properties fo:line-height="115%" fo:margin-left="1cm" fo:margin-right="0cm" fo:text-indent="-0.499cm" style:auto-text-indent="false"/>
      <style:text-properties style:font-name="Tahoma5" style:font-name-complex="Tahoma9" style:font-size-complex="10pt"/>
    </style:style>
    <style:style style:family="paragraph" style:list-style-name="WWNum2" style:name="P98" style:parent-style-name="prov_5f_elenco_5f_trattino">
      <style:paragraph-properties fo:line-height="115%" fo:margin-bottom="0.101cm" fo:margin-left="1cm" fo:margin-right="0cm" fo:margin-top="0cm" fo:text-indent="-0.499cm" loext:contextual-spacing="false" style:auto-text-indent="false"/>
      <style:text-properties style:font-name="Tahoma5" style:font-name-complex="Tahoma9" style:font-size-complex="10pt"/>
    </style:style>
    <style:style style:family="paragraph" style:list-style-name="trattino" style:name="P99" style:parent-style-name="Text_20_body">
      <style:paragraph-properties fo:margin-bottom="0cm" fo:margin-top="0cm" loext:contextual-spacing="false"/>
      <style:text-properties officeooo:paragraph-rsid="0072229f"/>
    </style:style>
    <style:style style:family="text" style:name="T1">
      <style:text-properties fo:font-weight="bold" style:font-weight-asian="bold" style:font-weight-complex="bold"/>
    </style:style>
    <style:style style:family="text" style:name="T2">
      <style:text-properties fo:font-weight="bold" officeooo:rsid="0033bfc6" style:font-weight-asian="bold" style:font-weight-complex="bold"/>
    </style:style>
    <style:style style:family="text" style:name="T3">
      <style:text-properties fo:font-weight="bold" officeooo:rsid="00c07307" style:font-weight-asian="bold" style:font-weight-complex="bold"/>
    </style:style>
    <style:style style:family="text" style:name="T4">
      <style:text-properties officeooo:rsid="0033bfc6"/>
    </style:style>
    <style:style style:family="text" style:name="T5">
      <style:text-properties fo:font-size="10pt" style:font-name="Verdana" style:font-size-asian="10pt" style:font-size-complex="10pt"/>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fo:font-weight="normal" style:font-weight-asian="normal" style:font-weight-complex="normal"/>
    </style:style>
    <style:style style:family="text" style:name="T10">
      <style:text-properties fo:font-weight="normal" officeooo:rsid="005ce386" style:font-weight-asian="normal" style:font-weight-complex="normal"/>
    </style:style>
    <style:style style:family="text" style:name="T11">
      <style:text-properties fo:font-weight="normal" officeooo:rsid="006976cb" style:font-weight-asian="normal" style:font-weight-complex="normal"/>
    </style:style>
    <style:style style:family="text" style:name="T12">
      <style:text-properties fo:font-weight="normal" officeooo:rsid="0077cadb" style:font-weight-asian="normal" style:font-weight-complex="normal"/>
    </style:style>
    <style:style style:family="text" style:name="T13">
      <style:text-properties officeooo:rsid="00219275"/>
    </style:style>
    <style:style style:family="text" style:name="T14">
      <style:text-properties officeooo:rsid="0026acd2"/>
    </style:style>
    <style:style style:family="text" style:name="T15">
      <style:text-properties officeooo:rsid="002dab57"/>
    </style:style>
    <style:style style:family="text" style:name="T16">
      <style:text-properties officeooo:rsid="0034e5f6"/>
    </style:style>
    <style:style style:family="text" style:name="T17">
      <style:text-properties officeooo:rsid="0034e5f6" style:font-name="Tahoma8"/>
    </style:style>
    <style:style style:family="text" style:name="T18">
      <style:text-properties officeooo:rsid="00400a60"/>
    </style:style>
    <style:style style:family="text" style:name="T19">
      <style:text-properties officeooo:rsid="0047c76b"/>
    </style:style>
    <style:style style:family="text" style:name="T20">
      <style:text-properties officeooo:rsid="004d4688"/>
    </style:style>
    <style:style style:family="text" style:name="T21">
      <style:text-properties officeooo:rsid="00506cb7"/>
    </style:style>
    <style:style style:family="text" style:name="T22">
      <style:text-properties officeooo:rsid="00532b68"/>
    </style:style>
    <style:style style:family="text" style:name="T23">
      <style:text-properties officeooo:rsid="0053e1e1"/>
    </style:style>
    <style:style style:family="text" style:name="T24">
      <style:text-properties fo:background-color="transparent" loext:char-shading-value="0"/>
    </style:style>
    <style:style style:family="text" style:name="T25">
      <style:text-properties fo:background-color="transparent" loext:char-shading-value="0" officeooo:rsid="0058b667"/>
    </style:style>
    <style:style style:family="text" style:name="T26">
      <style:text-properties fo:background-color="transparent" loext:char-shading-value="0" officeooo:rsid="005c008c"/>
    </style:style>
    <style:style style:family="text" style:name="T27">
      <style:text-properties fo:background-color="transparent" loext:char-shading-value="0" officeooo:rsid="007a4172"/>
    </style:style>
    <style:style style:family="text" style:name="T28">
      <style:text-properties fo:background-color="transparent" loext:char-shading-value="0" officeooo:rsid="007f4004"/>
    </style:style>
    <style:style style:family="text" style:name="T29">
      <style:text-properties fo:background-color="transparent" loext:char-shading-value="0"/>
    </style:style>
    <style:style style:family="text" style:name="T30">
      <style:text-properties fo:background-color="transparent" loext:char-shading-value="0" officeooo:rsid="00aed50f"/>
    </style:style>
    <style:style style:family="text" style:name="T31">
      <style:text-properties fo:background-color="transparent" loext:char-shading-value="0" officeooo:rsid="007bb8c7"/>
    </style:style>
    <style:style style:family="text" style:name="T32">
      <style:text-properties fo:background-color="transparent" loext:char-shading-value="0" officeooo:rsid="00c869c7"/>
    </style:style>
    <style:style style:family="text" style:name="T33">
      <style:text-properties fo:background-color="transparent" loext:char-shading-value="0" officeooo:rsid="006b90c1"/>
    </style:style>
    <style:style style:family="text" style:name="T34">
      <style:text-properties officeooo:rsid="0064ed5c"/>
    </style:style>
    <style:style style:family="text" style:name="T35">
      <style:text-properties fo:font-style="italic" style:font-name="Tahoma5" style:font-name-complex="Tahoma9" style:font-size-complex="10pt" style:font-style-asian="italic"/>
    </style:style>
    <style:style style:family="text" style:name="T36">
      <style:text-properties fo:font-style="italic" fo:font-weight="normal" style:font-name="Tahoma5" style:font-name-complex="Tahoma9" style:font-size-complex="10pt" style:font-style-asian="italic" style:font-weight-asian="normal"/>
    </style:style>
    <style:style style:family="text" style:name="T37">
      <style:text-properties fo:font-style="italic" fo:font-weight="normal" officeooo:rsid="008687d3" style:font-name="Tahoma5" style:font-name-complex="Tahoma9" style:font-size-complex="10pt" style:font-style-asian="italic" style:font-weight-asian="normal"/>
    </style:style>
    <style:style style:family="text" style:name="T38">
      <style:text-properties style:font-name="Tahoma5" style:font-name-complex="Tahoma9" style:font-size-complex="10pt"/>
    </style:style>
    <style:style style:family="text" style:name="T39">
      <style:text-properties officeooo:rsid="0075760c" style:font-name="Tahoma5" style:font-name-complex="Tahoma9" style:font-size-complex="10pt"/>
    </style:style>
    <style:style style:family="text" style:name="T40">
      <style:text-properties officeooo:rsid="0076a09d" style:font-name="Tahoma5" style:font-name-complex="Tahoma9" style:font-size-complex="10pt"/>
    </style:style>
    <style:style style:family="text" style:name="T41">
      <style:text-properties officeooo:rsid="006c5cbc" style:font-name="Tahoma5" style:font-name-complex="Tahoma9" style:font-size-complex="10pt"/>
    </style:style>
    <style:style style:family="text" style:name="T42">
      <style:text-properties fo:background-color="transparent" loext:char-shading-value="0" style:font-name="Tahoma5" style:font-name-complex="Tahoma9" style:font-size-complex="10pt"/>
    </style:style>
    <style:style style:family="text" style:name="T43">
      <style:text-properties fo:background-color="transparent" loext:char-shading-value="0" officeooo:rsid="00800a97" style:font-name="Tahoma5" style:font-name-complex="Tahoma9" style:font-size-complex="10pt"/>
    </style:style>
    <style:style style:family="text" style:name="T44">
      <style:text-properties fo:font-size="10pt" fo:font-weight="normal" style:font-name="Tahoma5" style:font-name-complex="Tahoma9" style:font-size-asian="10pt" style:font-size-complex="10pt" style:font-weight-asian="normal" style:font-weight-complex="normal" style:text-underline-style="none"/>
    </style:style>
    <style:style style:family="text" style:name="T45">
      <style:text-properties officeooo:rsid="007d6a1e"/>
    </style:style>
    <style:style style:family="text" style:name="T46">
      <style:text-properties officeooo:rsid="006c5cbc"/>
    </style:style>
    <style:style style:family="text" style:name="T47">
      <style:text-properties officeooo:rsid="00715d28"/>
    </style:style>
    <style:style style:family="text" style:name="T48">
      <style:text-properties officeooo:rsid="0072ac6a"/>
    </style:style>
    <style:style style:family="text" style:name="T49">
      <style:text-properties officeooo:rsid="007302bf"/>
    </style:style>
    <style:style style:family="text" style:name="T50">
      <style:text-properties officeooo:rsid="0074834b"/>
    </style:style>
    <style:style style:family="text" style:name="T51">
      <style:text-properties officeooo:rsid="0075760c"/>
    </style:style>
    <style:style style:family="text" style:name="T52">
      <style:text-properties officeooo:rsid="00768fbc"/>
    </style:style>
    <style:style style:family="text" style:name="T53">
      <style:text-properties officeooo:rsid="005740d8"/>
    </style:style>
    <style:style style:family="text" style:name="T54">
      <style:text-properties officeooo:rsid="005ce386"/>
    </style:style>
    <style:style style:family="text" style:name="T55">
      <style:text-properties officeooo:rsid="0058b667"/>
    </style:style>
    <style:style style:family="text" style:name="T56">
      <style:text-properties officeooo:rsid="0058b8a4"/>
    </style:style>
    <style:style style:family="text" style:name="T57">
      <style:text-properties officeooo:rsid="004ba84b"/>
    </style:style>
    <style:style style:family="text" style:name="T58">
      <style:text-properties officeooo:rsid="00912dbd"/>
    </style:style>
    <style:style style:family="text" style:name="T59">
      <style:text-properties officeooo:rsid="00c2b4ee"/>
    </style:style>
    <style:style style:family="text" style:name="T60">
      <style:text-properties officeooo:rsid="00de1e25"/>
    </style:style>
    <style:style style:family="text" style:name="T61">
      <style:text-properties officeooo:rsid="00733903"/>
    </style:style>
    <style:style style:family="text" style:name="T62">
      <style:text-properties officeooo:rsid="0076fd6c"/>
    </style:style>
    <style:style style:family="text" style:name="T63">
      <style:text-properties officeooo:rsid="009facd3"/>
    </style:style>
    <style:style style:family="text" style:name="T64">
      <style:text-properties officeooo:rsid="00bbff96"/>
    </style:style>
    <style:style style:family="text" style:name="T65">
      <style:text-properties officeooo:rsid="00aa468c"/>
    </style:style>
    <style:style style:family="text" style:name="T66">
      <style:text-properties officeooo:rsid="00aed50f"/>
    </style:style>
    <style:style style:family="text" style:name="T67">
      <style:text-properties officeooo:rsid="00e0ebe4"/>
    </style:style>
    <style:style style:family="text" style:name="T68">
      <style:text-properties officeooo:rsid="00b6087c"/>
    </style:style>
    <style:style style:family="text" style:name="T69">
      <style:text-properties officeooo:rsid="00c07307"/>
    </style:style>
    <style:style style:family="text" style:name="T70">
      <style:text-properties officeooo:rsid="00c9865f"/>
    </style:style>
    <style:style style:family="text" style:name="T71">
      <style:text-properties officeooo:rsid="008668cb"/>
    </style:style>
    <style:style style:family="text" style:name="T72">
      <style:text-properties officeooo:rsid="00c869c7"/>
    </style:style>
    <style:style style:family="text" style:name="T73">
      <style:text-properties officeooo:rsid="00d49e2c"/>
    </style:style>
    <style:style style:family="text" style:name="T74">
      <style:text-properties officeooo:rsid="00dbc156"/>
    </style:style>
    <style:style style:family="text" style:name="T75">
      <style:text-properties officeooo:rsid="00d320af"/>
    </style:style>
    <style:style style:family="text" style:name="T76">
      <style:text-properties officeooo:rsid="005c008c"/>
    </style:style>
    <style:style style:family="text" style:name="T77">
      <style:text-properties officeooo:rsid="005f6b2d"/>
    </style:style>
    <style:style style:family="text" style:name="T78">
      <style:text-properties officeooo:rsid="0060b8b9"/>
    </style:style>
    <style:style style:family="text" style:name="T79">
      <style:text-properties officeooo:rsid="0068b76c"/>
    </style:style>
    <style:style style:family="text" style:name="T80">
      <style:text-properties officeooo:rsid="0068df93"/>
    </style:style>
    <style:style style:family="text" style:name="T81">
      <style:text-properties officeooo:rsid="006b90c1"/>
    </style:style>
    <style:style style:family="text" style:name="T82">
      <style:text-properties fo:font-style="italic" style:font-style-asian="italic" style:font-style-complex="italic"/>
    </style:style>
    <style:style style:family="text" style:name="T83">
      <style:text-properties fo:font-style="italic" officeooo:rsid="006b90c1" style:font-style-asian="italic" style:font-style-complex="italic"/>
    </style:style>
    <style:style style:family="text" style:name="T84">
      <style:text-properties officeooo:rsid="006c5cf6"/>
    </style:style>
    <style:style style:family="text" style:name="T85">
      <style:text-properties officeooo:rsid="006cfb8d"/>
    </style:style>
    <style:style style:family="text" style:name="T86">
      <style:text-properties officeooo:rsid="006ebd92"/>
    </style:style>
    <style:style style:family="text" style:name="T87">
      <style:text-properties officeooo:rsid="006f4650"/>
    </style:style>
    <style:style style:family="text" style:name="T88">
      <style:text-properties officeooo:rsid="006fedc4"/>
    </style:style>
    <style:style style:family="text" style:name="T89">
      <style:text-properties officeooo:rsid="00718f1d"/>
    </style:style>
    <style:style style:family="text" style:name="T90">
      <style:text-properties officeooo:rsid="0072229f"/>
    </style:style>
    <style:style style:family="text" style:name="T91">
      <style:text-properties officeooo:rsid="0072cfe3"/>
    </style:style>
    <style:style style:family="text" style:name="T92">
      <style:text-properties officeooo:rsid="0076a09d"/>
    </style:style>
    <style:style style:family="text" style:name="T93">
      <style:text-properties officeooo:rsid="0077cadb"/>
    </style:style>
    <style:style style:family="text" style:name="T94">
      <style:text-properties officeooo:rsid="007a4172"/>
    </style:style>
    <style:style style:family="text" style:name="T95">
      <style:text-properties officeooo:rsid="007bb8c7"/>
    </style:style>
    <style:style style:family="text" style:name="T96">
      <style:text-properties officeooo:rsid="0081e52c"/>
    </style:style>
    <style:style style:family="text" style:name="T97">
      <style:text-properties officeooo:rsid="0082dd8e"/>
    </style:style>
    <style:style style:family="text" style:name="T98">
      <style:text-properties officeooo:rsid="00847079"/>
    </style:style>
    <style:style style:family="text" style:name="T99">
      <style:text-properties officeooo:rsid="0084ccab"/>
    </style:style>
    <style:style style:family="text" style:name="T100">
      <style:text-properties officeooo:rsid="00877da2"/>
    </style:style>
    <style:style style:family="text" style:name="T101">
      <style:text-properties officeooo:rsid="0089677d"/>
    </style:style>
    <style:style style:family="text" style:name="T102">
      <style:text-properties officeooo:rsid="008aa961"/>
    </style:style>
    <style:style style:family="text" style:name="T103">
      <style:text-properties officeooo:rsid="008e7616"/>
    </style:style>
    <style:style style:family="text" style:name="T104">
      <style:text-properties officeooo:rsid="008e857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2.482cm" fo:text-indent="-0.635cm" text:label-followed-by="listtab" text:list-tab-stop-position="2.482cm"/>
        </style:list-level-properties>
      </text:list-level-style-bullet>
      <text:list-level-style-bullet text:bullet-char="◦" text:level="2" text:style-name="Bullet_20_Symbols">
        <style:list-level-properties text:list-level-position-and-space-mode="label-alignment">
          <style:list-level-label-alignment fo:margin-left="3.117cm" fo:text-indent="-0.635cm" text:label-followed-by="listtab" text:list-tab-stop-position="3.117cm"/>
        </style:list-level-properties>
      </text:list-level-style-bullet>
      <text:list-level-style-bullet text:bullet-char="▪" text:level="3" text:style-name="Bullet_20_Symbols">
        <style:list-level-properties text:list-level-position-and-space-mode="label-alignment">
          <style:list-level-label-alignment fo:margin-left="3.752cm" fo:text-indent="-0.635cm" text:label-followed-by="listtab" text:list-tab-stop-position="3.752cm"/>
        </style:list-level-properties>
      </text:list-level-style-bullet>
      <text:list-level-style-bullet text:bullet-char="•" text:level="4" text:style-name="Bullet_20_Symbols">
        <style:list-level-properties text:list-level-position-and-space-mode="label-alignment">
          <style:list-level-label-alignment fo:margin-left="4.387cm" fo:text-indent="-0.635cm" text:label-followed-by="listtab" text:list-tab-stop-position="4.387cm"/>
        </style:list-level-properties>
      </text:list-level-style-bullet>
      <text:list-level-style-bullet text:bullet-char="◦" text:level="5" text:style-name="Bullet_20_Symbols">
        <style:list-level-properties text:list-level-position-and-space-mode="label-alignment">
          <style:list-level-label-alignment fo:margin-left="5.022cm" fo:text-indent="-0.635cm" text:label-followed-by="listtab" text:list-tab-stop-position="5.022cm"/>
        </style:list-level-properties>
      </text:list-level-style-bullet>
      <text:list-level-style-bullet text:bullet-char="▪" text:level="6" text:style-name="Bullet_20_Symbols">
        <style:list-level-properties text:list-level-position-and-space-mode="label-alignment">
          <style:list-level-label-alignment fo:margin-left="5.657cm" fo:text-indent="-0.635cm" text:label-followed-by="listtab" text:list-tab-stop-position="5.657cm"/>
        </style:list-level-properties>
      </text:list-level-style-bullet>
      <text:list-level-style-bullet text:bullet-char="•" text:level="7" text:style-name="Bullet_20_Symbols">
        <style:list-level-properties text:list-level-position-and-space-mode="label-alignment">
          <style:list-level-label-alignment fo:margin-left="6.292cm" fo:text-indent="-0.635cm" text:label-followed-by="listtab" text:list-tab-stop-position="6.292cm"/>
        </style:list-level-properties>
      </text:list-level-style-bullet>
      <text:list-level-style-bullet text:bullet-char="◦" text:level="8" text:style-name="Bullet_20_Symbols">
        <style:list-level-properties text:list-level-position-and-space-mode="label-alignment">
          <style:list-level-label-alignment fo:margin-left="6.927cm" fo:text-indent="-0.635cm" text:label-followed-by="listtab" text:list-tab-stop-position="6.927cm"/>
        </style:list-level-properties>
      </text:list-level-style-bullet>
      <text:list-level-style-bullet text:bullet-char="▪" text:level="9" text:style-name="Bullet_20_Symbols">
        <style:list-level-properties text:list-level-position-and-space-mode="label-alignment">
          <style:list-level-label-alignment fo:margin-left="7.562cm" fo:text-indent="-0.635cm" text:label-followed-by="listtab" text:list-tab-stop-position="7.562cm"/>
        </style:list-level-properties>
      </text:list-level-style-bullet>
      <text:list-level-style-bullet text:bullet-char="•" text:level="10" text:style-name="Bullet_20_Symbols">
        <style:list-level-properties text:list-level-position-and-space-mode="label-alignment">
          <style:list-level-label-alignment fo:margin-left="8.197cm" fo:text-indent="-0.635cm" text:label-followed-by="listtab" text:list-tab-stop-position="8.197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5">AREA SERVIZI ISTITUZIONALI<text:span text:style-name="T18"> </text:span></text:p>
      <text:p text:style-name="P32">Servizio Segreteria Generale - Protocollo - URP</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5">inazione</text:span> n. <text:span text:style-name="T5">${documentRoot.determina.NUMERO_DETERMINA}</text:span> del <text:span text:style-name="T5">${documentRoot.determina.DATA_DETERMINA}</text:span></text:p>
      </text:section>
      <text:p text:style-name="P14"/>
      <text:p text:style-name="P25">Oggetto: <text:span text:style-name="T6">RICORSO IN APPELLO AVANTI IL CONSIGLIO DI STATO AVVERSO ALLA SENTENZA N. 343/2021 DEL T.A.R. EMILIA ROMAGNA - BOLOGNA PROMOSSO DALLA SOCIETA' WIND TRE S.P.A.. PROVVEDIMENTI IN MERITO ALLA DIFESA.</text:span></text:p>
      <text:p text:style-name="Standard"/>
      <text:p text:style-name="P12"/>
      <text:p text:style-name="P26">IL <text:span text:style-name="T7">RESPONSABILE DI SERVIZIO</text:span></text:p>
      <text:p text:style-name="P13"/>
      <text:p text:style-name="P29"><text:span text:style-name="T10">Richiamati gli atti di pianificazione </text:span><text:span text:style-name="T11">e </text:span><text:span text:style-name="T10">programmazione </text:span><text:span text:style-name="T11">di seguito</text:span><text:span text:style-name="T10"> indicati</text:span><text:span text:style-name="T9">:</text:span></text:p>
      <text:list text:style-name="trattino" xml:id="list1723581756">
        <text:list-item>
          <text:p text:style-name="P81">deliberazione d<text:span text:style-name="T54">el</text:span> C<text:span text:style-name="T54">onsiglio </text:span>C<text:span text:style-name="T54">omunale</text:span> n. <text:span text:style-name="T22">48</text:span> del <text:span text:style-name="T22">30</text:span>/<text:span text:style-name="T19">12</text:span>/20<text:span text:style-name="T22">20</text:span>, ese<text:span text:style-name="T8">cutiva ai sensi di legge</text:span>, <text:span text:style-name="T54">con la quale è </text:span><text:s/>stat<text:span text:style-name="T19">a</text:span> approvat<text:span text:style-name="T19">a</text:span> la nota di aggiornamento del Documento Unico di Programmazione 20<text:span text:style-name="T20">21</text:span>-202<text:span text:style-name="T22">3</text:span> (D.U.P.);</text:p>
        </text:list-item>
        <text:list-item>
          <text:p text:style-name="P82"><text:span text:style-name="T54">successiva </text:span>deliberazione <text:span text:style-name="T54">sempre del</text:span> C<text:span text:style-name="T54">onsiglio </text:span>C<text:span text:style-name="T54">omunale </text:span>n. <text:span text:style-name="T22">49</text:span> <text:span text:style-name="T54">assunta sempre in data 30</text:span>/<text:span text:style-name="T19">12</text:span>/20<text:span text:style-name="T22">20</text:span>, <text:span text:style-name="T54">anch’essa </text:span>ese<text:span text:style-name="T8">cutiva ai sensi di legge</text:span>, <text:span text:style-name="T54">di</text:span> approva<text:span text:style-name="T54">zione del </text:span>Bilancio di previsione per l'esercizio finanziario 20<text:span text:style-name="T20">21</text:span>-202<text:span text:style-name="T22">3</text:span> e relativi allegati;</text:p>
        </text:list-item>
        <text:list-item>
          <text:p text:style-name="P41">deliberazione, <text:span text:style-name="T54">da ultimo,</text:span> d<text:span text:style-name="T54">ella</text:span> G<text:span text:style-name="T54">iunta </text:span>C<text:span text:style-name="T54">omunale</text:span> n. <text:span text:style-name="T21">13</text:span> del <text:span text:style-name="T23">04/03</text:span>/20<text:span text:style-name="T21">21</text:span>, <text:span text:style-name="T54">pure </text:span>ese<text:span text:style-name="T8">cutiva ai sensi di legge</text:span>, <text:span text:style-name="T54">con la quale </text:span>è stato approvato il <text:span text:style-name="T54">P</text:span>iano <text:span text:style-name="T54">E</text:span>secutivo di <text:span text:style-name="T54">G</text:span>estione (P.E.G.) 20<text:span text:style-name="T20">21</text:span> – 202<text:span text:style-name="T22">3;</text:span></text:p>
          <text:p text:style-name="P83"/>
        </text:list-item>
      </text:list>
      <text:p text:style-name="P15">Richiamati altresì:</text:p>
      <text:list text:style-name="punto" xml:id="list3297051801">
        <text:list-item>
          <text:p text:style-name="prov_5f_elenco_5f_punto">il ricorso al T.A.R. dell'Emilia Romagna – Bologna, presentato dalla Società Wind Telecomunicazioni S.p.A., rappresentata e difesa dall’Avv. Giuseppe Sartorio, elettivamente domiciliata in Bologna presso lo studio dell’Avv. Massimiliano Iovino in Bologna, qui notificato in data 24 maggio 2016 Prot. n. 11310 del 25/05/2016, per l’annullamento, previa sospensione degli effetti:</text:p>
        </text:list-item>
        <text:list-item>
          <text:p text:style-name="prov_5f_elenco_5f_punto"><text:span text:style-name="T53">d</text:span>el provvedimento Prot. n. 5700 del 21.03.2016 a firma del Responsabile dello Sportello Unico Attività Produttive del Comune di Pavullo nel Frignano;</text:p>
        </text:list-item>
        <text:list-item>
          <text:p text:style-name="prov_5f_elenco_5f_punto"><text:span text:style-name="T53">d</text:span>el provvedimento Prot. n. 5666 del 19.03.2016 del Servizio Edilizia Privata / Sportello Unico per l’Edilizia allegato al provvedimento impugnato suddetto;</text:p>
        </text:list-item>
        <text:list-item>
          <text:p text:style-name="prov_5f_elenco_5f_punto">dell’art. 3.7, comma 11, del Piano Strutturale Comunale, nonché, ove occorra, dell’art. 3.4.8 del R.U.E. vigente, come modificato con la variante n. 1/2015 adottata con deliberazione di C.C. n. 45 del 31.10.2015;</text:p>
        </text:list-item>
        <text:list-item>
          <text:p text:style-name="prov_5f_elenco_5f_punto"><text:soft-page-break/>la deliberazione della Giunta Comunale n. 64 del 31.05.2016, con la quale in relazione alle motivazioni tecniche ed organizzative nella stessa riportate, si disponeva di resistere nel giudizio di che trattasi procedendo, nel contempo, alla formale nomina dell’Avv.to Fregni Giorgio del Foro di Modena a difensore dell’Ente autorizzato altresì il conseguente onere finanziario;</text:p>
        </text:list-item>
        <text:list-item>
          <text:p text:style-name="prov_5f_elenco_5f_punto">la determinazione n. 248 assunta in data 3 giugno 2016 con la quale si disponeva la formalizzazione amministrativa dell’incarico di che trattasi con assunzione, tra l’altro, del relativo conseguente iniziale impegno di spesa;</text:p>
        </text:list-item>
      </text:list>
      <text:p text:style-name="P15"/>
      <text:p text:style-name="P15">Tenuto presente che:</text:p>
      <text:list text:style-name="L1" xml:id="list323315712">
        <text:list-item>
          <text:p text:style-name="P79">con l’ordinanza n. 196/2016, il T.A.R. dell'Emilia Romagna – Bologna riconosceva integralmente le ragioni dell’Amministrazione Comunale in merito al giudizio di che trattasi, respingendo la domanda incidentale di sospensione e condannando, contestualmente, il ricorrente alle spese della fase cautelare;</text:p>
        </text:list-item>
        <text:list-item>
          <text:p text:style-name="P80">in data 8 aprile u.s. con comunicazione assunta al Prot. n. 7475 dell’Ente, la difesa ha altresì comunicato che il T.A.R. dell'Emilia Romagna – Bologna con Sentenza n. 343 del 2 aprile 2021 ha respinto il ricorso in parola condannando, nel contempo, Wind S.p.A. a rifondere all'Amministrazione Comunale le spese di lite riferite al grado del giudizio di che trattasi;</text:p>
        </text:list-item>
      </text:list>
      <text:p text:style-name="P15"/>
      <text:p text:style-name="P15">Visto l’atto notificato, tra l’altro, al Comune di Pavullo nel Frignano, a mezzo posta elettronica certificata, il 14/06/2021 e assunto al Prot. dell’Ente al n. 12834 con il quale la Società WIND TRE S.p.A. con sede legale in Rho (Mi), rappresentata e difesa sempre dall’Avv. Giuseppe Sartorio del Foro di Napoli, ha proposto appello avanti il Consiglio di Stato in S.G. - Roma – per l’annullamento e la riforma, previa sospensione, della sentenza n. 343/2021 suddetta con la quale il Tribunale Amministrativo Regionale per l’Emilia – Romagna, Bologna, ha respinto il ricorso n. 380/2016 di r.g. proposto da Wind Tre S.p.A. (già Wind Telecomunicazioni S.p.A.);</text:p>
      <text:p text:style-name="P15"/>
      <text:p text:style-name="P27">Richiamat<text:span text:style-name="T55">i</text:span> infine:</text:p>
      <text:list text:continue-list="list1723581756" text:style-name="trattino" xml:id="list94249913024520">
        <text:list-item>
          <text:p text:style-name="prov_5f_elenco_5f_trattino">la deliberazione della Giunta Comunale n. <text:span text:style-name="T34">59</text:span> del <text:span text:style-name="T34">24</text:span>/0<text:span text:style-name="T34">6</text:span>/202<text:span text:style-name="T34">1</text:span>, esecutiva ai sensi di legge, con la quale, in relazione agli atti ed ai presupposti sopra dettagliatamente descritti, l’Amministrazione <text:span text:style-name="T24">provvedeva disponendo </text:span><text:span text:style-name="T25">di </text:span><text:span text:style-name="T24">resistere nel ricorso amministrativo </text:span><text:span text:style-name="T25">suddetto, identificando, nel contempo </text:span><text:span text:style-name="T24">il medesimo </text:span><text:span text:style-name="T25">Avv. Giorgio </text:span><text:span text:style-name="T24">Fregni quale difensore </text:span><text:span text:style-name="T26">dell’Ente</text:span><text:span text:style-name="T24"> nel giudizio di che trattasi, in quanto già a conoscenza di ogni più specifico aspetto e problematica connessi alla controversia, in considerazione del precedente incarico allo stesso conferito da questa Amministrazione, relativamente alla resistenza in giudizio nel ricorso avanti il Tribunale Amministrativo Regionale per l’Emilia – Romagna, Bologna, promosso dalla medesima Società Wind Tre S.p.A. (già Wind Telecomunicazioni S.p.A.), avente sostanzialmente analoghi contenuti e conclusosi favorevolmente <text:s/>per l’Ente con sentenza pronunciata dal Tribunale in parola n. 343/2021;</text:span></text:p>
        </text:list-item>
        <text:list-item>
          <text:p text:style-name="prov_5f_elenco_5f_trattino"><text:span text:style-name="T55">la d</text:span>eterminazione n. 346 del 21/07/2021 <text:span text:style-name="T55">con la quale, in esecuzione del deliberato suddetto si è disposta la formalizzazione dell’incarico di difesa di che trattasi con contestuale assunzione del relativo impegno di spesa;</text:span></text:p>
        </text:list-item>
      </text:list>
      <text:p text:style-name="P28"/>
      <text:p text:style-name="P30">Atteso che:</text:p>
      <text:list text:continue-numbering="true" text:style-name="trattino" xml:id="list94249166303980">
        <text:list-item>
          <text:p text:style-name="prov_5f_elenco_5f_trattino">come segnalato <text:span text:style-name="T76">dal difensore, </text:span>Avv. Fregni, il ricorrente ha presentato <text:span text:style-name="T56">durante l’iter processuale, </text:span>a supporto della richiesta di annullamento e riforma, previa sospensione, della sentenza n. 343/2021 suddetta, ulteriori memorie e specifica documentazione tecnica relativa all’impianto oggetto del contenzioso;</text:p>
        </text:list-item>
        <text:list-item>
          <text:p text:style-name="prov_5f_elenco_5f_trattino">il medesimo Avv. <text:span text:style-name="T56">h</text:span>a evidenziato l’opportunità <text:span text:style-name="T56">e conseguentemente richiesto </text:span>che la documentazione tecnica presentata <text:span text:style-name="T56">venga adeguatamente esaminata e controdedotta da un esperto in materia;</text:span></text:p>
        </text:list-item>
        <text:list-item>
          <text:p text:style-name="prov_5f_elenco_5f_trattino">le competenti Unità organizzative si sono conseguentemente attivate al fine di reperire idonea professionalità alla quale assegnare le funzioni specialistiche di supporto tecnico suddette;</text:p>
        </text:list-item>
      </text:list>
      <text:p text:style-name="P16"/>
      <text:p text:style-name="P20">Rilevate, in merito alla gestione dell’incarico di che trattasi:</text:p>
      <text:list text:continue-numbering="true" text:style-name="trattino" xml:id="list94249898959520">
        <text:list-item>
          <text:p text:style-name="P84"><text:soft-page-break/>l’estrema particolarità della materia (rispetto dei limiti di esposizione a impianti di telecomunicazioni per la telefonia mobile) che richiede competenze estremamente specialistiche e peculiari non particolarmente diffuse sul territorio;</text:p>
        </text:list-item>
        <text:list-item>
          <text:p text:style-name="P85">l’oggettiva impossibilità di avvalersi di un dipendente mancando, all’interno della struttura <text:span text:style-name="T78">tecnica ed </text:span>amministrativa <text:span text:style-name="T78">dell’Ente</text:span>, <text:span text:style-name="T78">figure professionali in possesso delle competenze necessarie per l’esame e la valutazione di tale documentazione;</text:span></text:p>
        </text:list-item>
        <text:list-item>
          <text:p text:style-name="P85">la natura assolutamente temporanea ed altamente qualificata della prestazione<text:span text:style-name="T77">;</text:span></text:p>
        </text:list-item>
        <text:list-item>
          <text:p text:style-name="P86">l’assoluta urgenza ed indifferibilità dell’integrazione documentale richiesta essendo imminente la discussione del ricorso in appello di che trattasi;</text:p>
        </text:list-item>
      </text:list>
      <text:p text:style-name="P87"/>
      <text:p text:style-name="P17">Visto, <text:span text:style-name="T84">in tal senso,</text:span> il preventivo <text:span text:style-name="T81">fatto pervenire </text:span>d<text:span text:style-name="T81">allo Studio Associato Balestri del Dott. Lorenzo Balestri e Rag. Maria Luisa Ferrari con sede in Modena, Stradello Medici Caula, n. 52 P. IVA 03379150364</text:span>, con cui per l’espletamento dell<text:span text:style-name="T81">e attività richieste </text:span>di supporto al RUP nell’ambito dell<text:span text:style-name="T81">a gestione della vertenza in oggetto</text:span>, viene richiesto un corrispettivo, <text:span text:style-name="T81">suddiviso per </text:span><text:span text:style-name="T83">step</text:span><text:span text:style-name="T81"> funzionali, </text:span>pari ad € <text:span text:style-name="T81">3</text:span>.<text:span text:style-name="T81">800,</text:span>00 <text:span text:style-name="T81">al netto di I</text:span>.V.A. <text:span text:style-name="T81">di legge (Prot. n. 22177 del 08/10/2021)</text:span>;</text:p>
      <text:p text:style-name="P17"/>
      <text:p text:style-name="P21">Visto altresì il <text:span text:style-name="T82">curriculum vitae</text:span> inoltrato dal suddetto professionista dal contenuto del quale si desume il possesso, <text:span text:style-name="T84">in capo allo stesso, </text:span>delle specifiche competenze richieste derivanti da un’esperienza pluriennale <text:span text:style-name="T84">decorrente dall’anno 1972, </text:span>nell’ambito, tra l’altro, dei rischi connessi agli impianti di telecomunicazione (Prot. n. 22179 del 08/10/2021);</text:p>
      <text:p text:style-name="P17"/>
      <text:p text:style-name="P18">Vista <text:span text:style-name="T81">infine</text:span> l’<text:span text:style-name="T79">apposita </text:span>Relazione predisposta <text:span text:style-name="T84">e fatta pervenire </text:span>dal Responsabile della <text:span text:style-name="T79">s</text:span>truttura competente <text:span text:style-name="T88">con riferimento alla materia del contendere,</text:span> recante la specificazione dei presupposti di fatto nonché l’esito della <text:span text:style-name="T79">sintetica </text:span>indagine esplorativa eseguita, <text:span text:style-name="T87">mediante </text:span>consultazione di due operatori economici, in esito alla quale si è individuato <text:span text:style-name="T84">appunto </text:span>nello Studio Associato Balestri del Dott. Lorenzo Balestri e Rag. Maria Luisa Ferrari <text:span text:style-name="T80">in persona del Dott. Balestri stesso, il professionista cui affidare l’attività tecnica di supporto più sopra descritta</text:span> <text:span text:style-name="T88">attestando, nel contempo, la congruità del preventivo formulato </text:span>(Prot. n. <text:span text:style-name="T79">22180</text:span> del 0<text:span text:style-name="T79">8</text:span>/<text:span text:style-name="T79">10</text:span>/20<text:span text:style-name="T80">21</text:span>);</text:p>
      <text:p text:style-name="P16"/>
      <text:p text:style-name="P16"><text:s/>Dato atto che:</text:p>
      <text:list text:continue-list="list3297051801" text:style-name="punto" xml:id="list94248850245850">
        <text:list-item>
          <text:p text:style-name="prov_5f_elenco_5f_punto">trattandosi di affidamento di servizio <text:span text:style-name="T84">a</text:span> supporto <text:span text:style-name="T84">dell’attività del RUP che la stazione appaltante, per le ragioni sopra dettagliatamente esposte, ritiene indispensabile </text:span>trova applicazione <text:span text:style-name="T84">l’</text:span>articol<text:span text:style-name="T84">o</text:span> 31, comma <text:span text:style-name="T84">8</text:span>, del D.Lgs. 50/2016;</text:p>
        </text:list-item>
        <text:list-item>
          <text:p text:style-name="prov_5f_elenco_5f_punto"><text:span text:style-name="T85">lo stesso comma 8, dell’art. 31 del D.Lgs. 50/2016 dispone, in caso di importo inferiore a</text:span>lla soglia di 40.000,00 euro, <text:span text:style-name="T85">la possibilità di affidare le attività di che tratta</text:span>si <text:span text:style-name="T85">a</text:span>nche senza previa consultazione di due o più operatori economici, al fine di semplificare l’operato delle stazioni appaltanti e ridurre i tempi necessari alla conclusione del procedimento;</text:p>
        </text:list-item>
        <text:list-item>
          <text:p text:style-name="prov_5f_elenco_5f_punto">l’art. 36, comma 2, lett. a) del D.Lgs. 50/2016 prevede, <text:span text:style-name="T85">appunto,</text:span> in caso di affidamenti di servizi e forniture di importo inferiore ad € 40.000,00, la possibilità di procedere mediante affidamento diretto;</text:p>
        </text:list-item>
        <text:list-item>
          <text:p text:style-name="prov_5f_elenco_5f_punto">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 nonché attraverso l’effettuazione di ordini a valere su strumenti di acquisto messi a disposizione dalle centrali di committenza;</text:p>
        </text:list-item>
        <text:list-item>
          <text:p text:style-name="P71">l’art. 1, comma 2, let. a) della Legge 11 settembre 2020, n. 120 afferente semplificazioni in materia di contratti pubblici, consente affidamenti diretti per servizi e forniture di importo interiore a 139.000,00 euro; </text:p>
        </text:list-item>
      </text:list>
      <text:p text:style-name="P72"/>
      <text:p text:style-name="P72"><text:tab/><text:span text:style-name="T86">Dato atto altresì che </text:span></text:p>
      <text:list text:continue-numbering="true" text:style-name="punto" xml:id="list94249363373214">
        <text:list-item>
          <text:p text:style-name="prov_5f_elenco_5f_punto">l’art. 1, comma 449 della legge 296/2006 nel testo vigente, prevede che le amministrazioni pubbliche di cui all'articolo 1 del decreto legislativo 30 marzo 2001, n. 165, diverse dalle amministrazioni statali <text:soft-page-break/>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text:span text:style-name="T86">l</text:span>’art. 1, comma 450, secondo periodo, della <text:span text:style-name="T87">L</text:span>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essendo l’importo delle prestazioni da acquisire inferiore ad € 5.000,00 si ritiene opportuno procedere autonomamente alle acquisizioni di che trattasi;</text:p>
        </text:list-item>
      </text:list>
      <text:p text:style-name="prov_5f_corpo_5f_testo"/>
      <text:p text:style-name="P16">Ritenuto, pertanto, sussistere le motivazioni ed i presupposti per l’affidamento diretto de<text:span text:style-name="T88">l </text:span>servizio di supporto al RUP richiamati, ai sensi del combinato disposto degli articoli 31, comma <text:span text:style-name="T88">8</text:span>, e 36 comma 2, lett. a) del D.Lgs. 50/2016;</text:p>
      <text:p text:style-name="P16"/>
      <text:p text:style-name="P19">Ritenuto, pertanto, <text:span text:style-name="T89">in esito alle motivazioni tecniche e normative sopra dettagliatamente descritte, </text:span>di procedere con il presente atto ad affidare direttamente <text:span text:style-name="T89">l’incarico a </text:span>supporto <text:span text:style-name="T89">dell’attività del</text:span> R.U.P. <text:span text:style-name="T89">riferito all’analisi e predisposizione delle relative controdeduzioni alla relazione tecnica depositata dal ricorrente Società Wind Tre S.p.A. </text:span>nell’ambito della <text:span text:style-name="T89">vertenza </text:span>in oggetto <text:span text:style-name="T89">allo</text:span> <text:span text:style-name="T81">Studio Associato Balestri del Dott. Lorenzo Balestri e Rag. Maria Luisa Ferrari con sede in Modena, Stradello Medici Caula, n. 52, P. IVA 03379150364</text:span>, <text:span text:style-name="T90">in persona del Dott. Balestri, per il </text:span>corrispettivo, <text:span text:style-name="T81">suddiviso per </text:span><text:span text:style-name="T83">step</text:span><text:span text:style-name="T81"> funzionali, quantificato in</text:span> € <text:span text:style-name="T81">3</text:span>.<text:span text:style-name="T81">800,</text:span>00 <text:span text:style-name="T81">al netto di I</text:span>.V.A. <text:span text:style-name="T81">di legge</text:span>;</text:p>
      <text:p text:style-name="P16"/>
      <text:p text:style-name="P23">Dato atto che:</text:p>
      <text:p text:style-name="P40">-<text:tab/>l’impegno di spesa disposto con il presente provvedimento si riferisce ad affidamento rientrante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text:span text:style-name="T58">Comunicato del Presidente dell’Autorità del 16 ottobre 2019)</text:span>;</text:p>
      <text:p text:style-name="P40">-<text:tab/>della presente determinazione di impegno sarà data informazione al Sindaco ai sensi dello Statuto e delle norme regolamentari vigenti;</text:p>
      <text:p text:style-name="P40"/>
      <text:p text:style-name="P23">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23"/>
      <text:p text:style-name="P22">Visto il D.P.R. 16 aprile 2013, n. 62 contenente “Regolamento recante codice di comportamento dei dipendenti pubblici, a norma dell’art. 54 del decreto legislativo 30 marzo 2001, n. 165” e, in particolare, l’art. 2, comma 3, il quale stabilisce che “Le pubbliche amministrazioni di cui all’art. 1, comma 2, del decreto legislativo n. 165 del 2011 estendono, per quanto compatibili, gli obblighi di condotta previsti dal presente codice a tutti i collaboratori e consulenti, con qualsiasi tipologia di contratto o incarico e a qualsiasi titolo, ai titolari di organi e di incarichi negli uffici di diretta collaborazione della autorità politiche, nonché nei confronti dei collaboratori a qualsiasi titolo di imprese fornitrici di beni o servizi e che realizzano opere in favore dell’amministrazione. A tal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22"/>
      <text:p text:style-name="P22"><text:soft-page-break/>Visto altresì il “Codice di Comportamento dei dipendenti” del Comune di Pavullo nel Frignano adottato con deliberazione della Giunta Comunale n. 48 del 17 giugno 2014 che, all’art. 3, in merito all’ambito di applicazione, prevede:</text:p>
      <text:list text:continue-numbering="true" text:style-name="punto" xml:id="list94249866524921">
        <text:list-item>
          <text:p text:style-name="P73">al comma 2, che “Gli obblighi di condotta previsti dal presente codice si estendano a tutti i collaboratori o consulenti (con qualsiasi tipologia di contratto o incarico ed a qualsiasi titolo) … di cui l’ente si avvale” e;</text:p>
        </text:list-item>
        <text:list-item>
          <text:p text:style-name="P73">al comma 3, che “Le disposizioni del presente codice si applicano, per quanto compatibili, a tutti i collaboratori di imprese fornitrici di beni o servizi o che realizzano opere in favore dell’Amministrazione, come indicato all’art. 2, comma 3, del Codice generale …”;</text:p>
        </text:list-item>
      </text:list>
      <text:p text:style-name="P22"/>
      <text:p text:style-name="P22">Preso atto che, in attuazione di quanto previsto dal D.P.R. 16 aprile 2013, n. 612 e dal Codice di Comportamento dei dipendenti di cui alla deliberazione della G.C. n. 48/2014 suddetti, in caso di violazione da parte dell’affidatario dell’incarico professionale degli obblighi previsti dai predetti documenti, il relativo contratto si intenderà risolto di diritto;</text:p>
      <text:p text:style-name="P22"/>
      <text:p text:style-name="P22">Vista la documentazione fornita dal professionista in parola, agli atti dell’Amministrazione Comunale, attestante il possesso dei requisiti di ordine generale previsti dalla specifica normativa nonché la specifica certificazione di regolarità contributiva dello stesso <text:span text:style-name="T59">(Prot. 22843 del 16/10/2021)</text:span>;</text:p>
      <text:p text:style-name="P22"/>
      <text:p text:style-name="P24"><text:span text:style-name="T57">Considerato che, in ragione della natura della specificità e particolarità della prestazione richiesta verranno, naturalmente, riconosciuti solo i compensi riferiti alle attività effettivamente svolte</text:span>;</text:p>
      <text:p text:style-name="P22"/>
      <text:p text:style-name="P22">Accertato che:</text:p>
      <text:list text:continue-list="list94249898959520" text:style-name="trattino" xml:id="list94248485677795">
        <text:list-item>
          <text:p text:style-name="P88">ai sensi dell’art. 9, comma 1, lettera A) del D.L. 78/2009 convertito con modificazioni dalla legge 3 agosto 2009, n. 102,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88">l’obbligazione assunta con il presente atto diverrà esigibile entro il corrente anno <text:span text:style-name="T91">2021;</text:span></text:p>
        </text:list-item>
        <text:list-item>
          <text:p text:style-name="P88">ai sensi dell'art. 6 bis della Legge n. 241/1990 e dell'art. n. 42 del D.Lgs. n. 50/2016 non sussiste, <text:span text:style-name="T60">in merito al presente procedimento,</text:span> alcun conflitto di interesse, nemmeno potenziale, nei confronti del <text:span text:style-name="T61">sottoscritto</text:span>;</text:p>
        </text:list-item>
      </text:list>
      <text:p text:style-name="P23"/>
      <text:p text:style-name="P22">Visti:</text:p>
      <text:list text:continue-list="list94249866524921" text:style-name="punto" xml:id="list94249490128661">
        <text:list-item>
          <text:p text:style-name="P73">il vigente Regolamento Comunale di Contabilità;</text:p>
        </text:list-item>
        <text:list-item>
          <text:p text:style-name="P73">il D.Lgs. 18 agosto 2000, n. 267 e s.m.e i.;</text:p>
        </text:list-item>
        <text:list-item>
          <text:p text:style-name="P73">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75">il “Regolamento comunale per il conferimento di incarichi di collaborazione, di studio, di ricerca e di consulenza ad esperti esterni” approvato con deliberazione della Giunta Comunale n. 24 del 03/03/2009;</text:p>
        </text:list-item>
        <text:list-item>
          <text:p text:style-name="P73">il D.Lgs. 14/03/2013, n. 33;</text:p>
        </text:list-item>
      </text:list>
      <text:p text:style-name="P74"/>
      <text:p text:style-name="P76">Visto infine il 1° comma dell’art. 1 della L. 14/01/1994 n. 20 come sostituito dall’art. 3 della L. 20/12/1996 n. 639 di conversione del D.L. 23/10/1996 n. 543, con particolare riferimento alla insindacabilità nel merito delle scelte discrezionali dell’Amministrazione;</text:p>
      <text:p text:style-name="P77"/>
      <text:p text:style-name="P23">Attesa la propria competenza nel rispetto del Decreto del Sindaco n. 6 del 1° luglio 2019, successivamente rettificato con ulteriore provvedimento sindacale n. 7 del 30 luglio 2019, con i quali è stata conferita al sottoscritto la Responsabilità del Servizio Segreteria Generale Protocollo URP;</text:p>
      <text:p text:style-name="P23"/>
      <text:p text:style-name="P23"><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3"/>
      <text:p text:style-name="P11">DETERMINA</text:p>
      <text:p text:style-name="P23"/>
      <text:p text:style-name="P23">per tutto quanto sopra esposto che qui si intende integralmente riportato e approvato:</text:p>
      <text:p text:style-name="P23"/>
      <text:list text:style-name="List_20_1" xml:id="list3026691479">
        <text:list-item>
          <text:p text:style-name="prov_5f_elenco_5f_abc"><text:span text:style-name="T62">d</text:span>i <text:span text:style-name="T92">procedere</text:span>, per le motivazioni sopra indicate <text:span text:style-name="T63">a </text:span>cui si opera integrale rinvio e in <text:span text:style-name="T91">esito ai contenuti della relazione tecnica fatta pervenire dal Responsabile della struttura competente con riferimento alla materia del contendere (Prot. n. 22180 del 08/10/2021), con il presente atto ad affidare per ragioni di economicità e convenienza, l’incarico a supporto dell’attività del R.U.P. riferito all’analisi e predisposizione delle relative controdeduzioni alla relazione tecnica depositata dal ricorrente Società Wind Tre S.p.A. nell’ambito della vertenza in oggetto allo Studio Associato Balestri del Dott. Lorenzo Balestri e Rag. Maria Luisa Ferrari con sede in Modena, Stradello Medici Caula, n. 52, P. IVA 03379150364, in persona del Dott. Balestri, per il corrispettivo, suddiviso per </text:span><text:span text:style-name="T83">step</text:span><text:span text:style-name="T81"> funzionali, quantificato in € 3.800,00 al netto di I.V.A. di legge <text:s/>(CIG Z083380020);</text:span></text:p>
        </text:list-item>
      </text:list>
      <text:p text:style-name="prov_5f_corpo_5f_testo"/>
      <text:list text:continue-numbering="true" text:style-name="List_20_1" xml:id="list94249645671788">
        <text:list-item>
          <text:p text:style-name="prov_5f_elenco_5f_abc">di stabilire che l’incarico è disciplinato dalle seguenti condizioni:</text:p>
        </text:list-item>
      </text:list>
      <text:p text:style-name="P46">1. Oggetto dell’incarico.</text:p>
      <text:p text:style-name="P50">Oggetto dell’incarico professionale è l’<text:span text:style-name="T92">esame e valutazione della documentazione prodotta dal ricorrente Società Wind Tre S.p.A. nella vertenza </text:span><text:span text:style-name="T40">instaurata a seguito del ricorso amministrativo avanti al Consiglio di Stato in S.G. - Roma, </text:span><text:span text:style-name="T41">presentato </text:span><text:span text:style-name="T40">dalla Società WIND TRE S.p.A. con sede legale in Rho (Mi), rappresentata e difesa sempre dall’Avv. Giuseppe Sartorio del Foro di Napoli, </text:span><text:span text:style-name="T41">qui notificato il 14/06/2021 e assunto al Prot. dell’Ente al n. 12834, </text:span><text:span text:style-name="T40">per l’annullamento e la riforma, previa sospensione, della <text:s/>Sentenza n. 343 del 2 aprile 2021 con la quale il T.A.R. dell'Emilia Romagna – Bologna ha respinto il ricorso n. 380/2016 di r.g. proposto sempre da Wind Tre S.p.A. (già Wind Telecomunicazioni S.p.A.) per l’annullamento a) del provvedimento del 21 marzo 2016, reso dal Responsabile dello Sportello Unico Attività Produttive del Comune di Pavullo nel Frignano, recante l'annullamento in autotutela del permesso a costruire e dell'autorizzazione perfezionatasi ai sensi dell'art. 87, comma 9 del D.Lgs. 259/03, sulla istanza di autorizzazione presentata dalla Wind Telecomunicazioni S.p.A. in data 9 giugno 2015, per l'istallazione di un impianto di telecomunicazione a servizio della rete nazionale di telefonia da realizzare in via Montepietro; di ogni altro atto ad essa presupposto, connesso e/o consequenziale, ivi compresa: b) l'art. 37, comma 11, del Piano strutturale Comunale, nonché, ove possa occorrere, l'art. 3.4.8. del RUE vigente, come modificato con la Variante n. 1/2015 adottata con deliberazione di C.C. n. 45 del 31 ottobre 2015</text:span><text:span text:style-name="T9">. </text:span><text:span text:style-name="T12">In particolare l’attività è finalizzata alla predisposizione delle relative controdeduzioni;</text:span></text:p>
      <text:p text:style-name="P47">2. Impegni del <text:span text:style-name="T65">Comune di Pavullo nel Frignano</text:span>.</text:p>
      <text:p text:style-name="P51"><text:span text:style-name="T65">Il Comune </text:span>si impegna a:</text:p>
      <text:p text:style-name="P57">a)<text:tab/>prestare la massima collaborazione con il <text:span text:style-name="T65">p</text:span>rofessionista, fornendogli tutte le informazioni e la documentazione necessaria <text:span text:style-name="T65">affinché</text:span> la pratica possa essere istruita e proseguita nel migliore dei modi;</text:p>
      <text:p text:style-name="P58">b)<text:tab/>corrispondere <text:span text:style-name="T93">gli importi stimati per le varie fasi indicate in preventivo - assunto agli atti dell'Amministrazione con Prot. n. 22177 del 08/10/2021 - ad avvenuta effettiva erogazione delle prestazioni</text:span>.</text:p>
      <text:p text:style-name="P46">3. Impegni e diritti dello studio.</text:p>
      <text:p text:style-name="P51"><text:span text:style-name="T64">Il Professionista</text:span> si impegna a<text:span text:style-name="T94">d eseguire puntualmente le attività affidate</text:span>gli e ad espletare il mandato conferito con la cura del professionista del settore.</text:p>
      <text:p text:style-name="P52"><text:soft-page-break/>Lo studio si impegna a <text:span text:style-name="T94">trasmettere tempestivamente all’Amministrazione</text:span>, con i normali mezzi di comunicazione (telefono, fax, posta elettronica e P.E.C.) <text:span text:style-name="T94">l’evoluzione e l’esito delle attività espletate, compatibilmente con la tempistica del contenzione nel quale l’attività </text:span><text:span text:style-name="T27">si innes</text:span><text:span text:style-name="T28">t</text:span><text:span text:style-name="T27">a</text:span><text:span text:style-name="T29">.</text:span></text:p>
      <text:p text:style-name="P52">Lo studio si impegna a mantenere e far mantenere da tutti i propri membri il segreto sulle notizie, fatti e documenti di cui è giunto a conoscenza o in possesso in ragione del suo <text:span text:style-name="T94">incarico</text:span>.</text:p>
      <text:p text:style-name="P51">Il professionista si impegna, altresì, a non accettare incarichi professionali incompatibili con l'oggetto del presente contratto per tutta la durata del rapporto professionale instaurato.</text:p>
      <text:p text:style-name="P47">4. Disciplina dei compensi.</text:p>
      <text:p text:style-name="P51">Il compenso per l’attività professionale <text:span text:style-name="T95">richiesta</text:span> tiene conto <text:span text:style-name="T95">d</text:span>ell’offerta economica presentata dal<text:span text:style-name="T95">l’inca</text:span>ricato, <text:span text:style-name="T66">p</text:span>ari a complessivi € <text:span text:style-name="T95">4.640,00 per l’intera prestazione, comprensivo di IVA di legge.</text:span> L'offerta, <text:span text:style-name="T66">come specificato in premessa,</text:span> è ritenuta congrua <text:span text:style-name="T66">e conveniente dall’Amministrazione come indicato nella relazione tecnica suddetta agli atti con il n. di Prot. 22180/2021 anche in esito alla </text:span><text:span text:style-name="T30">specificità e alla </text:span><text:span text:style-name="T29">complessità </text:span><text:span text:style-name="T31">della materia oltre che </text:span><text:span text:style-name="T29">al </text:span><text:span text:style-name="T31">potenziale </text:span><text:span text:style-name="T29">valore della controversia.</text:span></text:p>
      <text:p text:style-name="P53">Nel caso, <text:span text:style-name="T97">per qualsiasi motivo, </text:span>di <text:span text:style-name="T96">parziale resa dei servizi oggetto della prestazione</text:span> verrà corrisposto il solo compenso relativo all’attività effettiva svolta.</text:p>
      <text:p text:style-name="P53">Le liquidazioni avranno luogo entro 30 giorni dalla data di presentazione delle fatture elettroniche quando l'impegno di spesa assunto non richiede eventuali integrazioni.</text:p>
      <text:p text:style-name="P53">Eventuali modifiche ed integrazioni <text:span text:style-name="T67">dovranno</text:span> essere pattuite tra le parti.</text:p>
      <text:p text:style-name="P47">5. Modalità di pagamento.</text:p>
      <text:p text:style-name="P51"><text:span text:style-name="T68">Il Comune </text:span>provvederà a corrispondere <text:span text:style-name="T97">gli importi dovuti, con le specificazione di cui al punto 4. che <text:s/>precede</text:span>, entro 30 giorni dalla presentazione di regolar<text:span text:style-name="T97">i</text:span> fattur<text:span text:style-name="T97">e</text:span> elettronic<text:span text:style-name="T97">he</text:span>.</text:p>
      <text:p text:style-name="P52"><text:span text:style-name="T69">Il Comune</text:span>, qualora necessiti di chiarimenti in merito alla fattura elettronica ricevuta o desideri discuterne l’importo, dovrà dichiararlo per scritto entro 30 gg. dal ricevimento della stessa.</text:p>
      <text:p text:style-name="P52">Decorsi 30 gg. dalla ricezione da parte del <text:span text:style-name="T69">Comune</text:span> della fattura elettronica senza contestazioni al riguardo, la stessa si intenderà accettata.</text:p>
      <text:p text:style-name="P48"><text:span text:style-name="T3">6.</text:span><text:span text:style-name="T1"> Art. 2 c.3 del D.P.R. 16.4.2013 n. 62 Codice di comportamento dei dipendenti pubblici.</text:span></text:p>
      <text:p text:style-name="P51">In relazione all’entrata in vigore del “Regolamento recante codice di comportamento dei dipendenti pubblici, a norma dell’art. 54 del decreto legislativo 30 marzo 2001, n. 165” , ai sensi dell’art. 2 c.3 dello stesso <text:span text:style-name="T70">e</text:span> d<text:span text:style-name="T67">e</text:span>l Codice di Comportamento dei dipendenti <text:span text:style-name="T70">del Comune </text:span>di cui alla deliberazione della G.C. n. 48/2014, costituisce causa di risoluzione del contratto o decadenza dall’incarico, la violazione degli obblighi di condotta, per quanto compatibili, previsti dal Codice di Comportamento dei dipendenti pubblici <text:span text:style-name="T70">e dal Codice di Comportamento dei dipendenti del Comune </text:span>pubblicat<text:span text:style-name="T70">i</text:span> nel sito internet dell’Ente www.<text:span text:style-name="T69">comune.pavullo-nel-frignano</text:span>.mo.it nella sezione amministrazione trasparente.</text:p>
      <text:p text:style-name="P47">7. Rinvio</text:p>
      <text:p text:style-name="P51">Per quanto non previsto dal presente disciplinare, le parti inviano alle norme del codice civile, a quelle proprie dell'ordinamento professionale degli avvocati e alle altre disposizioni di leggi vigenti in materia.</text:p>
      <text:p text:style-name="P52"/>
      <text:list text:continue-numbering="true" text:style-name="List_20_1" xml:id="list94249824608058">
        <text:list-item>
          <text:p text:style-name="prov_5f_elenco_5f_abc"><text:span text:style-name="T102">di dare</text:span> atto che:</text:p>
        </text:list-item>
      </text:list>
      <text:list text:continue-list="list94248485677795" text:style-name="trattino" xml:id="list94249484503199">
        <text:list-item>
          <text:p text:style-name="P91">trattandosi di affidamento di servizio a supporto dell’attività del RUP che la stazione appaltante, per le ragioni <text:span text:style-name="T102">in premessa</text:span> dettagliatamente esposte <text:span text:style-name="T102">che qui si intendono integralmente riportate</text:span>, ritiene indispensabile trova applicazione l’articolo 31, comma 8, del D.Lgs. 50/2016;</text:p>
        </text:list-item>
        <text:list-item>
          <text:p text:style-name="P93">lo stesso comma 8, dell’art. 31 del D.Lgs. 50/2016 dispone, in caso di importo inferiore alla soglia di 40.000,00 euro, la possibilità di affidare le attività di che trattasi anche senza previa consultazione di due o più operatori economici, al fine di semplificare l’operato delle stazioni appaltanti e ridurre i tempi necessari alla conclusione del procedimento;</text:p>
        </text:list-item>
        <text:list-item>
          <text:p text:style-name="P93">l’art. 36, comma 2, lett. a) del D.Lgs. 50/2016 prevede, appunto, in caso di affidamenti di servizi e forniture di importo inferiore ad € 40.000,00, la possibilità di procedere mediante affidamento diretto;</text:p>
        </text:list-item>
        <text:list-item>
          <text:p text:style-name="P93">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text:soft-page-break/>autonomamente all’acquisizione di forniture e servizi di importo inferiore ad € 40.000,00, nonché attraverso l’effettuazione di ordini a valere su strumenti di acquisto messi a disposizione dalle centrali di committenza;</text:p>
        </text:list-item>
        <text:list-item>
          <text:p text:style-name="P93">l’art. 1, comma 2, let. a) della Legge 11 settembre 2020, n. 120 afferente semplificazioni in materia di contratti pubblici, consente affidamenti diretti per servizi e forniture di importo interiore a 139.000,00 euro;</text:p>
        </text:list-item>
        <text:list-item>
          <text:p text:style-name="P93">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93">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93">essendo l’importo delle prestazioni da acquisire inferiore ad € 5.000,00 si <text:span text:style-name="T103">è </text:span>rit<text:span text:style-name="T103">enuto</text:span> opportuno procedere autonomamente alle acquisizioni di che trattasi;</text:p>
        </text:list-item>
      </text:list>
      <text:p text:style-name="prov_5f_corpo_5f_testo"><text:s text:c="4"/></text:p>
      <text:list text:continue-list="list94249824608058" text:style-name="List_20_1" xml:id="list94248015127134">
        <text:list-item>
          <text:p text:style-name="P67">di impegnare, conseguentemente, la somma complessiva di € <text:span text:style-name="T98">4.640,00</text:span><text:span text:style-name="T24"> </text:span>(comprensiva <text:span text:style-name="T98">d</text:span>i <text:span text:style-name="T98">I.V.A. di </text:span>legge <text:span text:style-name="T98">in percentuale del 22%</text:span>), in favore <text:span text:style-name="T71">del</text:span>l<text:span text:style-name="T99">o Studio Associato Balestri del Dott. Lorenzo Balestri e Rag. Maria Luisa Ferrari con sede in Modena, Stradello Medici Caula, n. 52, P. IVA 03379150364, in persona del Dott. Balestri,</text:span> come da preventivo formulato dal <text:span text:style-name="T99">professionista </text:span>stesso <text:span text:style-name="T99">assunto agli atti dell'Amministrazione Comunale al n. 22177 di Prot. del 08/10/2021</text:span>;</text:p>
        </text:list-item>
      </text:list>
      <text:p text:style-name="prov_5f_corpo_5f_testo"/>
      <text:list text:continue-numbering="true" text:style-name="List_20_1" xml:id="list94249017142427">
        <text:list-item>
          <text:p text:style-name="P68">di imputare tale somma al Cap.1030120012400 “Prestazioni di servizi per liti, arbitraggi, risarcimenti” del bilancio per l’esercizio finanziario in corso che presenta la necessaria disponibilità, <text:span text:style-name="T72">da corrispondere al Dott. Baletri così come indicato ai punti 4. e 5. del disciplinare sopra riportato, a titolo di corrispettivo per l’attività di supporto all’attività del RUP dallo stesso prestata in favore del Comune di Pavullo nel Frignano nel giudizio pendente innanzi al Consiglio di Stato</text:span> <text:span text:style-name="T72">relativamente al ricorso presentato dalla </text:span><text:span text:style-name="T32">Società Wind Tre S.p.A.</text:span><text:span text:style-name="T72"> </text:span>(<text:span text:style-name="T24">CIG </text:span><text:span text:style-name="T33">Z083380020</text:span><text:span text:style-name="T24">);</text:span></text:p>
        </text:list-item>
      </text:list>
      <text:p text:style-name="prov_5f_corpo_5f_testo"/>
      <text:list text:continue-numbering="true" text:style-name="List_20_1" xml:id="list94249384495210">
        <text:list-item>
          <text:p text:style-name="prov_5f_elenco_5f_abc">di dare atto che:</text:p>
        </text:list-item>
      </text:list>
      <text:list text:continue-list="list94249484503199" text:style-name="trattino" xml:id="list94249555878646">
        <text:list-item>
          <text:p text:style-name="P96">in relazione al conferimento dell’incarico in parola è stato verificato il rispetto di quanto previsto dall’art. 25 della legge n. 724/1994 in ordine al divieto di affidamento di consulenze a ex dipendenti dell’amministrazione andati in pensione con anticipazione rispetto ai termini richiesti dalla legge;</text:p>
        </text:list-item>
        <text:list-item>
          <text:p text:style-name="P92">ai sensi dell'art. 6 bis della Legge n. 241/1990 e dell'art. n. 42 del D.Lgs. n. 50/2016 non sussiste alcun conflitto di interesse, nemmeno potenziale, nei confronti del sottoscritto;</text:p>
        </text:list-item>
      </text:list>
      <text:p text:style-name="prov_5f_corpo_5f_testo"/>
      <text:list text:continue-list="list94249384495210" text:style-name="List_20_1" xml:id="list94249718352025">
        <text:list-item>
          <text:p text:style-name="prov_5f_elenco_5f_abc">di dare atto, inoltre, che:</text:p>
        </text:list-item>
      </text:list>
      <text:list text:continue-list="list94249555878646" text:style-name="trattino" xml:id="list94249799574440">
        <text:list-item>
          <text:p text:style-name="P90">l’impegno di spesa disposto con il presente provvedimento si riferisce ad affidamento rientrante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92">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text:soft-page-break/>regole di finanza pubblica, in quanto coerente con i flussi di cassa comunicati in sede di predisposizione degli strumenti di programmazione;</text:p>
        </text:list-item>
        <text:list-item>
          <text:p text:style-name="P92">l’obbligazione assunta con il presente atto diverrà esigibile entro il corrente anno 20<text:span text:style-name="T100">21</text:span>;</text:p>
        </text:list-item>
        <text:list-item>
          <text:p text:style-name="P92">della presente determinazione di impegno sarà data informazione al Sindaco ai sensi dello Statuto e delle norme regolamentari vigenti;</text:p>
          <text:p text:style-name="P99"/>
        </text:list-item>
      </text:list>
      <text:list text:continue-list="list94249718352025" text:style-name="List_20_1" xml:id="list94249801091180">
        <text:list-item>
          <text:p text:style-name="prov_5f_elenco_5f_abc">di dare atto, altresì, che:</text:p>
        </text:list-item>
      </text:list>
      <text:list text:continue-list="list94249799574440" text:style-name="trattino" xml:id="list94249905017426">
        <text:list-item>
          <text:p text:style-name="P90">il professionista sopracitato accetta di eseguire il suddetto incarico sotto la piena osservanza di tutte le norme, patti e condizioni contenuti nella presente determinazione, con rinuncia a qualsiasi contraria eccezione;</text:p>
        </text:list-item>
        <text:list-item>
          <text:p text:style-name="P95">attraverso la documentazione fornita dal professionista in parola è stato attestato il possesso dei requisiti di ordine generale previsti dalla specifica normativa nonché la relativa regolarità contributiva <text:s/>dello stesso (Prot. <text:span text:style-name="T101">22843/2021</text:span>);</text:p>
        </text:list-item>
        <text:list-item>
          <text:p text:style-name="P94"><text:span text:style-name="T24">in attuazione di quanto previsto dal D</text:span>.P.R. 16 aprile 2013, n. 612 e dal Codice di Comportamento dei dipendenti di cui alla deliberazione della G.C. n. 48/2014 suddetti, in caso di violazione da parte dell’affidatario dell’incarico professionale degli obblighi previsti dai predetti documenti, il relativo contratto si intenderà risolto di diritto;</text:p>
        </text:list-item>
      </text:list>
      <text:p text:style-name="prov_5f_corpo_5f_testo"/>
      <text:list text:continue-list="list94249801091180" text:style-name="List_20_1" xml:id="list94248393418486">
        <text:list-item>
          <text:p text:style-name="prov_5f_elenco_5f_abc">di <text:s/>stabilire che in ragione delle obbligazioni nascenti dal presente atto il professionista incaricato è delegato al trattamento di dati personali e quindi nello svolgimento di tale attività dovrà attenersi alle disposizioni in materia di tutela della <text:span text:style-name="T73">riservatezza</text:span> ed inoltre è fatto divieto effettuare il trattamento dei dati per fini diversi da quelli oggetto del presente atto;</text:p>
        </text:list-item>
      </text:list>
      <text:p text:style-name="prov_5f_corpo_5f_testo"/>
      <text:list text:continue-numbering="true" text:style-name="List_20_1" xml:id="list94248046563686">
        <text:list-item>
          <text:p text:style-name="prov_5f_elenco_5f_abc">di dare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list-item>
      </text:list>
      <text:p text:style-name="prov_5f_corpo_5f_testo"/>
      <text:list text:continue-numbering="true" text:style-name="List_20_1" xml:id="list94249733273310">
        <text:list-item>
          <text:p text:style-name="P69">di trasmettere <text:span text:style-name="T104">formalmente </text:span>il presente atto<text:span text:style-name="T74"> allo Studio Associato Balestri del Dott. Lorenzo Balestri e Rag. Maria Luisa Ferrari con sede in Modena, Stradello Medici Caula, n. 52, P. IVA 03379150364, in persona del Dott. Balestri,</text:span> stabilendo che la stipula del contratto <text:s/>avverrà con la sottoscrizione digitale per accettazione della lettera di trasmissione del presente <text:span text:style-name="T74">documento</text:span> per corrispondenza, secondo gli usi del commercio, da parte di entrambe le parti, che sarà conservata <text:span text:style-name="T75">agli atti dell’Ente</text:span>;</text:p>
        </text:list-item>
      </text:list>
      <text:p text:style-name="prov_5f_corpo_5f_testo"/>
      <text:list text:continue-numbering="true" text:style-name="List_20_1" xml:id="list94248018334255">
        <text:list-item>
          <text:p text:style-name="prov_5f_elenco_5f_abc"><text:span text:style-name="T13">d</text:span>i incaricare i servizi competenti dei successivi ulteriori provvedimenti finalizzati, tra l’altro, all’effettiva erogazione degli importi di che trattasi da eseguirsi dietro presentazione delle dovute note spesa afferenti le prestazioni eseguite;</text:p>
        </text:list-item>
      </text:list>
      <text:p text:style-name="prov_5f_corpo_5f_testo"/>
      <text:list text:continue-numbering="true" text:style-name="List_20_1" xml:id="list94249625058641">
        <text:list-item>
          <text:p text:style-name="P70">di <text:span text:style-name="T44">attestare la regolarità e la correttezza del presente atto ai sensi e per gli effetti di quanto dispone l’art. 147 – bis, comma 1, del D.Lgs. n. 267/2000.</text:span></text:p>
        </text:list-item>
      </text:list>
      <text:p text:style-name="P15"/>
      <text:p text:style-name="P42"><text:span text:style-name="T44"><text:s/></text:span></text:p>
      <text:section text:name="data_det" text:protected="true" text:style-name="Sect1">
        <text:p text:style-name="P37">Pavullo nel Frignano, <text:span text:style-name="T16">${documentRoot.determina.DATA_DETERMINA}</text:span><text:span text:style-name="T17"> </text:span></text:p>
        <text:p text:style-name="P38"/>
      </text:section>
      <text:p text:style-name="P35">Sottoscritta dal </text:p>
      <text:p text:style-name="P33"><text:span text:style-name="T14">R</text:span>esponsabile di <text:span text:style-name="T14">S</text:span>ervizio</text:p>
      <text:section text:name="Firmatario" text:protected="true" text:style-name="Sect1">
        <text:p text:style-name="P36">(${documentRoot.determina.FIRMATARIO})</text:p>
        <text:p text:style-name="P34">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roman" style:font-name="Tahoma5"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ListLabel 1" style:family="text" style:name="ListLabel_20_1">
      <style:text-properties fo:font-family="Tahoma" style:font-family-asian="OpenSymbol" style:font-family-generic="roman" style:font-family-generic-asian="system" style:font-name="Tahoma5" style:font-name-asian="OpenSymbol2" style:font-pitch="variable"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asian="OpenSymbol" style:font-family-generic="roman" style:font-family-generic-asian="system" style:font-name="Tahoma5" style:font-name-asian="OpenSymbol2" style:font-pitch="variable"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5" style:font-name-asian="OpenSymbol2" style:font-pitch="variable"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5" style:font-name-asian="OpenSymbol2" style:font-pitch="variable"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a" style:num-letter-sync="true" style:num-suffix=")" text:level="1">
        <style:list-level-properties text:list-level-position-and-space-mode="label-alignment">
          <style:list-level-label-alignment fo:margin-left="0.499cm" fo:text-indent="-0.499cm" text:label-followed-by="listtab"/>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fo:font-family="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1">
      <style:text-properties fo:font-weight="bold" officeooo:rsid="0033bfc6"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9"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9</text:page-number>/<text:page-count>9</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9</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0-19T09:42:01.367000000</dc:date>
    <meta:editing-duration>PT6H59M25S</meta:editing-duration>
    <meta:editing-cycles>116</meta:editing-cycles>
    <meta:generator>jOpenDocument/1.3</meta:generator>
    <meta:print-date>2021-10-19T09:42:31.321000000</meta:print-date>
    <meta:user-defined meta:name="SingleXMLDocument_count" meta:value-type="float">0</meta:user-defined>
  </office:meta>
</office:document-meta>
</file>