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weight="bold" style:font-weight-asian="bold" style:font-weight-complex="bold"/>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3" style:family="paragraph" style:parent-style-name="prov_5f_corpo_5f_testo">
      <style:paragraph-properties fo:line-height="115%"/>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34" style:family="paragraph" style:parent-style-name="prov_5f_elenco_5f_trattino" style:list-style-name="trattino">
      <style:paragraph-properties fo:line-height="115%"/>
      <style:text-properties officeooo:paragraph-rsid="0047c76b"/>
    </style:style>
    <style:style style:name="P35" style:family="paragraph" style:parent-style-name="prov_5f_elenco_5f_trattino">
      <style:paragraph-properties fo:line-height="115%"/>
      <style:text-properties fo:font-weight="normal" style:font-weight-asian="normal" style:font-weight-complex="normal"/>
    </style:style>
    <style:style style:name="P36" style:family="paragraph" style:parent-style-name="prov_5f_elenco_5f_trattino">
      <style:text-properties officeooo:rsid="005a089b" officeooo:paragraph-rsid="005a089b"/>
    </style:style>
    <style:style style:name="P37" style:family="paragraph" style:parent-style-name="prov_5f_elenco_5f_trattino">
      <style:text-properties officeooo:rsid="005db45a" officeooo:paragraph-rsid="005db45a"/>
    </style:style>
    <style:style style:name="P38" style:family="paragraph" style:parent-style-name="prov_5f_elenco_5f_trattino">
      <style:text-properties officeooo:rsid="0060a5c7" officeooo:paragraph-rsid="0060a5c7"/>
    </style:style>
    <style:style style:name="P39" style:family="paragraph" style:parent-style-name="prov_5f_elenco_5f_trattino" style:list-style-name="trattino">
      <style:text-properties style:font-name="Tahoma" fo:font-size="10pt" style:text-underline-style="none" fo:font-weight="normal" officeooo:rsid="0066b282" officeooo:paragraph-rsid="0066b282" fo:background-color="transparent" style:font-size-asian="10pt" style:font-weight-asian="normal" style:font-name-complex="Times New Roman" style:font-size-complex="10pt" style:font-weight-complex="normal"/>
    </style:style>
    <style:style style:name="P40" style:family="paragraph" style:parent-style-name="Standard" style:master-page-name="First_20_Page">
      <style:paragraph-properties style:page-number="auto"/>
      <style:text-properties style:font-name="Sitka Subheading"/>
    </style:style>
    <style:style style:name="P41" style:family="paragraph" style:parent-style-name="prov_5f_elenco_5f_num">
      <style:paragraph-properties fo:text-align="justify" style:justify-single-word="false"/>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3" officeooo:rsid="0034e5f6"/>
    </style:style>
    <style:style style:name="T20" style:family="text">
      <style:text-properties officeooo:rsid="003c67cc"/>
    </style:style>
    <style:style style:name="T21" style:family="text">
      <style:text-properties officeooo:rsid="00400a60"/>
    </style:style>
    <style:style style:name="T22" style:family="text">
      <style:text-properties officeooo:rsid="0047c76b"/>
    </style:style>
    <style:style style:name="T23" style:family="text">
      <style:text-properties officeooo:rsid="004d4688"/>
    </style:style>
    <style:style style:name="T24" style:family="text">
      <style:text-properties officeooo:rsid="00506cb7"/>
    </style:style>
    <style:style style:name="T25" style:family="text">
      <style:text-properties officeooo:rsid="00532b68"/>
    </style:style>
    <style:style style:name="T26" style:family="text">
      <style:text-properties officeooo:rsid="005543dc"/>
    </style:style>
    <style:style style:name="T27" style:family="text">
      <style:text-properties officeooo:rsid="005a089b"/>
    </style:style>
    <style:style style:name="T28" style:family="text">
      <style:text-properties officeooo:rsid="005a089b" fo:background-color="transparent" loext:char-shading-value="0"/>
    </style:style>
    <style:style style:name="T29" style:family="text">
      <style:text-properties fo:background-color="transparent" loext:char-shading-value="0"/>
    </style:style>
    <style:style style:name="T30" style:family="text">
      <style:text-properties officeooo:rsid="005c8534" fo:background-color="transparent" loext:char-shading-value="0"/>
    </style:style>
    <style:style style:name="T31" style:family="text">
      <style:text-properties officeooo:rsid="005f1501" fo:background-color="transparent" loext:char-shading-value="0"/>
    </style:style>
    <style:style style:name="T32" style:family="text">
      <style:text-properties officeooo:rsid="00651458" fo:background-color="transparent" loext:char-shading-value="0"/>
    </style:style>
    <style:style style:name="T33" style:family="text">
      <style:text-properties officeooo:rsid="0066b282" fo:background-color="transparent" loext:char-shading-value="0"/>
    </style:style>
    <style:style style:name="T34" style:family="text">
      <style:text-properties officeooo:rsid="00672431"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4">AREA SERVIZI TECNICI<text:span text:style-name="T21"> </text:span></text:p>
      <text:p text:style-name="P25"><text:s text:c="2"/>U.O. Prevenzione Protezione Patrimonio Assicurazion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3"/>
      <text:p text:style-name="P17">Oggetto: <text:span text:style-name="T6">INTERVENTO DI SANIFICAZIONE STRAORDINARIA PRESSO IL NIDO “TONINI” AI FINI DELLA GESTIONE EMERGENZA COVID-19. AFFIDAMENTO ED IMPEGNO DI SPESA. </text:span></text:p>
      <text:p text:style-name="Standard"/>
      <text:p text:style-name="P11"/>
      <text:p text:style-name="P18">IL DIR<text:span text:style-name="T7">ETTORE DI AREA</text:span></text:p>
      <text:p text:style-name="P12"/>
      <text:p text:style-name="P22"><text:span text:style-name="T11">Premesso</text:span> <text:span text:style-name="T12">che</text:span><text:span text:style-name="T11">:</text:span></text:p>
      <text:list xml:id="list564807029" text:style-name="trattino">
        <text:list-item>
          <text:p text:style-name="prov_5f_elenco_5f_trattino">con deliberazione di C.C. n. <text:span text:style-name="T25">48</text:span> del <text:span text:style-name="T25">30</text:span>/<text:span text:style-name="T22">12</text:span>/20<text:span text:style-name="T25">20</text:span>, ese<text:span text:style-name="T8">cutiva ai sensi di legge</text:span>, <text:span text:style-name="T22">è </text:span><text:s/>stat<text:span text:style-name="T22">a</text:span> approvat<text:span text:style-name="T22">a</text:span> la nota di aggiornamento del Documento Unico di Programmazione 20<text:span text:style-name="T23">21</text:span>-202<text:span text:style-name="T25">3</text:span> (D.U.P.);</text:p>
        </text:list-item>
        <text:list-item>
          <text:p text:style-name="P34">con deliberazione di C.C. n. <text:span text:style-name="T25">49</text:span> del <text:span text:style-name="T25">30</text:span>/<text:span text:style-name="T22">12</text:span>/20<text:span text:style-name="T25">20</text:span>, ese<text:span text:style-name="T8">cutiva ai sensi di legge</text:span>, <text:span text:style-name="T22">è </text:span>stat<text:span text:style-name="T22">o</text:span> approvat<text:span text:style-name="T22">o </text:span>il Bilancio di previsione per l'esercizio finanziario 20<text:span text:style-name="T23">21</text:span>-202<text:span text:style-name="T25">3</text:span> e relativi allegati;</text:p>
        </text:list-item>
        <text:list-item>
          <text:p text:style-name="P34">con deliberazione di G.C. n. <text:span text:style-name="T24">152</text:span> del <text:span text:style-name="T25">31/12</text:span>/20<text:span text:style-name="T24">20</text:span>, ese<text:span text:style-name="T8">cutiva ai sensi di legge</text:span>, è stato approvato il piano esecutivo di gestione (P.E.G.) 20<text:span text:style-name="T23">21</text:span> – 202<text:span text:style-name="T25">3 - parte finanziaria;</text:span></text:p>
          <text:p text:style-name="P35"/>
        </text:list-item>
      </text:list>
      <text:p text:style-name="P16">Dato atto che occorre procedere con il presente atto all’assunzione di idone<text:span text:style-name="T26">o</text:span> impegn<text:span text:style-name="T26">o</text:span> di spesa per <text:s/><text:span text:style-name="T26">effettuare un intervento urgente di sanificazione straordinaria presso il nido “Tonini” di Via Tassoni n. 23 che preveda l’utilizzo di appositi disinfettanti efficaci contro il Coronavirus, sia con intervento manuale su superfici, arredi, giochi, servizi igienici sia con nebulizzazione di prodotto chimico per fronteggiare l'emergenza sanitaria COVID-19, ai sensi della Circolare Ministeriale n. 5443 del 22.02.2020; </text:span></text:p>
      <text:p text:style-name="P16"/>
      <text:p text:style-name="P16">Preso atto che:</text:p>
      <text:p text:style-name="P16"><text:s text:c="4"/>• l’art. 1, comma 2, lett. a) della legge 120/2020 di conversione del D.L. 76/2020 (decreto semplificazioni) prevede, in caso di affidamenti di servizi e forniture ivi compresi i servizi di ingegneria e architettura e l’attività di progettazione di importo inferiore ad € 75.000,00, la possibilità di procedere mediante affidamento diretto;</text:p>
      <text:p text:style-name="P16"><text:s text:c="4"/>•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text:soft-page-break/>regionali stipulate da centrali di committenza regionali, ovvero ne utilizzino i parametri di prezzo-qualità come limiti massimi per la stipulazione dei contratti;</text:p>
      <text:p text:style-name="P16"><text:s text:c="4"/>•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text:s/></text:p>
      <text:p text:style-name="P16"><text:s text:c="6"/></text:p>
      <text:p text:style-name="P16">Premesso che il Consiglio dei Ministri con Delibera del 31 gennaio 2020 ha dichiarato per sei mesi lo stato di emergenza sul territorio nazionale, relativo al rischio sanitario connesso all’insorgenza di patologie derivanti da agenti virali trasmissibili;</text:p>
      <text:p text:style-name="P16"/>
      <text:p text:style-name="P16">Visti:</text:p>
      <text:list xml:id="list113857364064308" text:continue-numbering="true" text:style-name="trattino">
        <text:list-item>
          <text:p text:style-name="prov_5f_elenco_5f_trattino">l’Ordinanza del Ministro della Salute del 21 febbraio 2020, “Ulteriori misure profilattiche contro la diffusione della malattia infettiva COVID-19”;</text:p>
        </text:list-item>
        <text:list-item>
          <text:p text:style-name="prov_5f_elenco_5f_trattino">il Decreto Legge 23 febbraio 2020 n. 6 “Misure urgenti in materia di contenimento e gestione dell’emergenza epidemiologica da COVID-19”;</text:p>
        </text:list-item>
        <text:list-item>
          <text:p text:style-name="prov_5f_elenco_5f_trattino">l’Ordinanza contingibile ed urgente n. 1 “Misure urgenti in materia di contenimento e gestione dell'emergenza epidemiologica da COVID-19” firmata dal Ministro della Salute e dal Presidente della Regione Emilia Romagna il 23 febbraio 2020;</text:p>
        </text:list-item>
        <text:list-item>
          <text:p text:style-name="prov_5f_elenco_5f_trattino">il Decreto del Presidente del Consiglio dei Ministri 1° marzo 2020 “Ulteriori disposizioni attuative del decreto legge 23 febbraio 2020 n. 6 recante misure urgenti in materia di contenimento e gestione dell'emergenza epidemiologica da COVID-19”;</text:p>
        </text:list-item>
        <text:list-item>
          <text:p text:style-name="prov_5f_elenco_5f_trattino">il Decreto del Presidente del Consiglio dei Ministri del 4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8 marzo 2020 “Ulteriori disposizioni attuative del decreto legge 23 febbraio 2020 n. 6 recante misure urgenti in materia di contenimento e gestione dell'emergenza epidemiologica da COVID-19”;</text:p>
        </text:list-item>
        <text:list-item>
          <text:p text:style-name="prov_5f_elenco_5f_trattino">il Decreto del Presidente del Consiglio dei Ministri 9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11 marzo 2020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Legge 17 marzo 2020, n. 18 recante “Misure di potenziamento del Servizio Sanitario Nazionale e di sostegno economico per famiglie, lavoratori e imprese connesse all’emergenza epidemiologica da COVID -19;</text:p>
        </text:list-item>
        <text:list-item>
          <text:p text:style-name="prov_5f_elenco_5f_trattino">l'Ordinanza del Ministro della Salute del 22 marzo 2020 “Ulteriori misure urgenti in materia di contenimento e gestione dell'emergenza epidemiologica da COVID-19, applicabili sull’intero territorio nazionale”;</text:p>
        </text:list-item>
        <text:list-item>
          <text:p text:style-name="prov_5f_elenco_5f_trattino">il Decreto del Presidente del Consiglio dei Ministri del 22 marzo 2020 recante “Ulteriori disposizioni attuative del decreto legge 23 febbraio 2020 n. 6 recante misure urgenti in materia di contenimento e gestione dell'emergenza epidemiologica da COVID-19, applicabili sull’intero territorio nazionale”;</text:p>
        </text:list-item>
        <text:list-item>
          <text:p text:style-name="prov_5f_elenco_5f_trattino">il Decreto del Presidente del Consiglio dei Ministri 1° aprile 2020 recante “Disposizioni attuative del decreto legge 25 marzo 2020 n. 19 recante proroga delle misure urgenti in materia di contenimento e gestione dell'emergenza epidemiologica da COVID-19, applicabili sull’intero territorio nazionale” fino al 13 aprile 2020; </text:p>
        </text:list-item>
        <text:list-item>
          <text:p text:style-name="prov_5f_elenco_5f_trattino">l’Ordinanza contingibile ed urgente, ai sensi dell’art, 2 comma 2 del D.L. 19/2020, firmata dal <text:s/>Ministro <text:soft-page-break/>della Salute e dal Presidente della Regione Emilia–Romagna il 3 aprile 2020;</text:p>
        </text:list-item>
        <text:list-item>
          <text:p text:style-name="prov_5f_elenco_5f_trattino">il Decreto del Presidente del Consiglio dei Ministri 10 aprile 2020 recante “Ulteriori disposizioni attuative del decreto legge 25 marzo 2020 n. 19 recante proroga delle misure urgenti in materia di contenimento e gestione dell'emergenza epidemiologica da COVID-19, applicabili sull’intero territorio nazionale” fino al 3 maggio 2020;</text:p>
        </text:list-item>
        <text:list-item>
          <text:p text:style-name="prov_5f_elenco_5f_trattino">il Decreto del Presidente del Consiglio dei Ministri 26 aprile 2020 recante “Ulteriori disposizioni attuative del decreto legge 25 marzo 2020 n. 19 recante proroga delle misure urgenti in materia di contenimento e gestione dell'emergenza epidemiologica da COVID-19, applicabili sull’intero territorio nazionale” fino al 17 maggio 2020;</text:p>
        </text:list-item>
        <text:list-item>
          <text:p text:style-name="prov_5f_elenco_5f_trattino">il Decreto Legge 16 maggio 2020 n. 33 “Ulteriori misure urgenti per fronteggiare l’emergenza epidemiologica da COVID-19”;</text:p>
        </text:list-item>
        <text:list-item>
          <text:p text:style-name="prov_5f_elenco_5f_trattino">il Decreto del Presidente del Consiglio dei Ministri 17 maggio 2020 “Ulteriori misure urgenti di contenimento del contagio sull'intero territorio nazionale” fino al 14 giugno 2020;</text:p>
        </text:list-item>
        <text:list-item>
          <text:p text:style-name="prov_5f_elenco_5f_trattino">il D.L. 19 maggio 2020, n. 34 “Misure urgenti in materia di salute, sostegno al lavoro e all'economia, nonché <text:s/>di politiche sociali connesse all'emergenza epidemiologica da COVID-19”;</text:p>
        </text:list-item>
        <text:list-item>
          <text:p text:style-name="prov_5f_elenco_5f_trattino">il Decreto del Presidente del Consiglio dei Ministri 11 giugno 2020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14 luglio 2020;</text:p>
        </text:list-item>
        <text:list-item>
          <text:p text:style-name="prov_5f_elenco_5f_trattino">il Decreto del Presidente del Consiglio dei Ministri 14 lugli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31 luglio 2020;</text:p>
        </text:list-item>
        <text:list-item>
          <text:p text:style-name="prov_5f_elenco_5f_trattino"><text:s/>il Decreto del Presidente del Consiglio dei Ministri 8 agosto 2020 recante “Ulteriori disposizioni attuative del decreto-legge 25 marzo 2020 n. 19, recante misure urgenti per fronteggiare l'emergenza epidemiologica da COVID-19 e del Decreto Legge 16 maggio 2020 n. 33, recante ulteriori misure urgenti per fronteggiare l’emergenza epidemiologica da COVID-19 sull'intero territorio nazionale” fino al 7 settembre 2020;</text:p>
        </text:list-item>
        <text:list-item>
          <text:p text:style-name="prov_5f_elenco_5f_trattino">il Decreto del Presidente del Consiglio dei Ministri 7 settembre 2020 recante “Ulteriori misure urgenti di contenimento per fronteggiare l’emergenza epidemiologica da COVID-19 sull'intero territorio nazionale” fino al 7 ottobre 2020;</text:p>
        </text:list-item>
        <text:list-item>
          <text:p text:style-name="prov_5f_elenco_5f_trattino">il Decreto Legge 7 ottobre 2020 n. 125 “Misure urgenti connesse con la proroga della dichiarazione dello stato di emergenza epidemiologica da COVID-19 e per la continuità operativa del sistema di allerta COVID, nonché per l’attuazione della direttiva (UE) 2020/739 del 3 giugno 2020;</text:p>
        </text:list-item>
        <text:list-item>
          <text:p text:style-name="prov_5f_elenco_5f_trattino">il Decreto del Presidente del Consiglio dei Ministri 13 ottobre 2020 “Ulteriori disposizioni attuative del decreto-legge 25 marzo 2020 n. 19, convertito, con modificazioni, dalla legge 25 maggio 2020 n. 35, recante “Misure urgenti per fronteggiare l'emergenza epidemiologica da COVID-19” e del Decreto Legge 16 maggio 2020 n. 33, convertito, con modificazioni, dalla legge 14 luglio 2020 n. 74 recante “Ulteriori misure urgenti per fronteggiare l’emergenza epidemiologica da COVID-19 sull'intero territorio nazionale” fino al 13 novembre 2020;</text:p>
        </text:list-item>
        <text:list-item>
          <text:p text:style-name="prov_5f_elenco_5f_trattino">il Decreto del Presidente del Consiglio dei Ministri 24 ottobre 2020 recante “Ulteriori misure urgenti di contenimento per fronteggiare l’emergenza epidemiologica da COVID-19” fino al 24 novembre 2020;</text:p>
        </text:list-item>
        <text:list-item>
          <text:p text:style-name="prov_5f_elenco_5f_trattino">il Decreto del Presidente del Consiglio dei Ministri 3 novembre 2020 recante “Ulteriori misure urgenti di contenimento per fronteggiare l’emergenza epidemiologica da COVID-19” fino al 3 dicembre 2020;</text:p>
        </text:list-item>
      </text:list>
      <text:p text:style-name="P16"/>
      <text:p text:style-name="P16">Richiamati:</text:p>
      <text:list xml:id="list113857593036548" text:continue-numbering="true" text:style-name="trattino">
        <text:list-item>
          <text:p text:style-name="prov_5f_elenco_5f_trattino">il Decreto del Presidente della Giunta Regionale n. 216 del 12 novembre 2020 recante” Ulteriore ordinanza ai sensi dell’art. 32 della legge 23 dicembre 1978 n. 833 in tema di misure per la gestione dell'emergenza sanitaria legata alla diffusione della sindrome da COVID-19”;</text:p>
        </text:list-item>
        <text:list-item>
          <text:p text:style-name="prov_5f_elenco_5f_trattino"><text:soft-page-break/>l’Ordinanza del Ministro della Salute del 13 novembre 2020 recante “misure urgenti di contenimento del contagio nei territori di cui all’allegato 1 e 2” che classifica la Regione Emilia Romagna fra le aree del territorio nazionale caratterizzate da uno scenario di elevata gravità e da un livello di rischio alto di contagio da Coronavirus (“zona arancione”); </text:p>
        </text:list-item>
        <text:list-item>
          <text:p text:style-name="prov_5f_elenco_5f_trattino">Il Decreto Legge n. 158 del 02.12.2020 recante “Disposizioni urgenti per fronteggiare i rischi sanitari connessi alla diffusione del virus COVID-19”;</text:p>
        </text:list-item>
        <text:list-item>
          <text:p text:style-name="prov_5f_elenco_5f_trattino">il Decreto del Presidente del Consiglio dei Ministri 3 <text:span text:style-name="T27">dicembre</text:span> 2020 recante “Ulteriori misure urgenti di contenimento per fronteggiare l’emergenza epidemiolo<text:span text:style-name="T29">gica da COVID-19” fino al </text:span><text:span text:style-name="T28">15 gennaio</text:span><text:span text:style-name="T29"> 202</text:span><text:span text:style-name="T28">1</text:span><text:span text:style-name="T29">;</text:span></text:p>
        </text:list-item>
        <text:list-item>
          <text:p text:style-name="P36"><text:span text:style-name="T29">il Decreto Legge 18 dicembre 2020 n. 172 recante “</text:span><text:span text:style-name="T30">U</text:span><text:span text:style-name="T29">lteriori disposizioni urgenti per fronteggiare i rischi sanitari </text:span><text:span text:style-name="T30">connessi alla diffusione del virus COVID-19”;</text:span></text:p>
        </text:list-item>
        <text:list-item>
          <text:p text:style-name="P37"><text:span text:style-name="T29">il Decreto Legge 5 gennaio 2021 n. 1 recante “Ulteriori disposizioni urgenti in materia di contenimento e gestione dell'emergenza epidemiologica </text:span><text:span text:style-name="T31">da</text:span><text:span text:style-name="T29"> COVID-19”;</text:span></text:p>
        </text:list-item>
        <text:list-item>
          <text:p text:style-name="P38"><text:span text:style-name="T29">il Decreto Legge 14 gennaio 2021 n. 2 recante “Ulteriori disposizioni urgenti </text:span><text:span text:style-name="T32">in materia di </text:span><text:span text:style-name="T29">contenimento e prevenzione dell'emergenza epidemiologica </text:span><text:span text:style-name="T33">da </text:span><text:span text:style-name="T29">COVID-19 </text:span><text:span text:style-name="T33">e di svolgimento delle elezioni per l’anno 2021</text:span><text:span text:style-name="T29">” </text:span><text:span text:style-name="T34">che proroga lo stato di emergenza fino al 30.04.2021</text:span><text:span text:style-name="T29">;</text:span></text:p>
        </text:list-item>
        <text:list-item>
          <text:p text:style-name="P39">il Decreto del Presidente del Consiglio dei Ministri 14 gennaio 2021 recante “Ulteriori misure urgenti di contenimento per fronteggiare l’emergenza epidemiologica da COVID-19” fino al 5 marzo 2021;</text:p>
        </text:list-item>
      </text:list>
      <text:p text:style-name="P33"/>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10">xx</text:span> del <text:span text:style-name="T10">xx</text:span>.<text:span text:style-name="T10">xx</text:span>.<text:span text:style-name="T10">xxxx</text:span> con il quale, tra l’altro è stata conferita al sottoscritto la <text:span text:style-name="T10">Direzione</text:span> del<text:span text:style-name="T10">l’Area xxxxx/Responsabilità del xxxxx</text:span>;</text:p>
      <text:p text:style-name="P21"/>
      <text:p text:style-name="P23">Visti:</text:p>
      <text:list xml:id="list113856647626475" text:continue-numbering="true" text:style-name="trattino">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5"/>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xml:id="list3944308228" text:style-name="Numbering_20_1">
        <text:list-item>
          <text:p text:style-name="P41">di considerare la narrativa che precede parte integrante e sostanziale del presente dispositivo;</text:p>
        </text:list-item>
        <text:list-item>
          <text:p text:style-name="P41"><text:s/></text:p>
        </text:list-item>
        <text:list-item>
          <text:p text:style-name="P41"><text:s/></text:p>
        </text:list-item>
        <text:list-item>
          <text:p text:style-name="P41"/>
        </text:list-item>
        <text:list-item>
          <text:p text:style-name="P41">di dichiarare che l’obbligazione diverrà esigibile entro l’anno <text:span text:style-name="T20">XXXX</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1"><text:soft-page-break/>di dare atto di aver accertato <text:s/>preventivamente che la presente spesa è compatibile con i relativi stanziamenti di cassa ai sensi dell’art. 183, c. 8, del T.U.E.L. e con le regole del pareggio finanziario di <text:s/>bilancio;</text:p>
        </text:list-item>
        <text:list-item>
          <text:p text:style-name="P41"><text:span text:style-name="T14">d</text:span>i incaricare i servizi competenti della cura dei successivi provvedimenti.</text:p>
        </text:list-item>
        <text:list-item>
          <text:p text:style-name="P41">di attestare la regolarità e la correttezza del presente atto ai sensi e per gli effetti di quanto dispone l’art. 147 – bis, <text:span text:style-name="T13">comma 1,</text:span> del D.Lgs. n. 267/2000.</text:p>
        </text:list-item>
      </text:list>
      <text:p text:style-name="P24"/>
      <text:section text:style-name="Sect1" text:name="data_det" text:protected="true">
        <text:p text:style-name="P30">Pavullo nel Frignano, <text:span text:style-name="T18">${documentRoot.determina.DATA_DETERMINA}</text:span><text:span text:style-name="T19"> </text:span></text:p>
        <text:p text:style-name="P31"/>
      </text:section>
      <text:p text:style-name="P28">Sottoscritta dal </text:p>
      <text:p text:style-name="P26"><text:span text:style-name="T15">D</text:span>irettore di <text:span text:style-name="T15">A</text:span>rea</text:p>
      <text:section text:style-name="Sect1" text:name="Firmatario" text:protected="true">
        <text:p text:style-name="P29">(${documentRoot.determina.FIRMATARIO})</text:p>
        <text:p text:style-name="P27">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1-25T11:38:55.907000000</dc:date>
    <meta:editing-duration>PT5H57M19S</meta:editing-duration>
    <meta:editing-cycles>95</meta:editing-cycles>
    <meta:generator>LibreOffice/6.0.4.2$Windows_X86_64 LibreOffice_project/9b0d9b32d5dcda91d2f1a96dc04c645c450872bf</meta:generator>
    <meta:document-statistic meta:table-count="0" meta:image-count="3" meta:object-count="0" meta:page-count="5" meta:paragraph-count="82" meta:word-count="2077" meta:character-count="14481" meta:non-whitespace-character-count="12487"/>
    <meta:user-defined meta:name="SingleXMLDocument_count" meta:value-type="float">0</meta:user-defined>
  </office:meta>
</office:document-meta>
</file>