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7">AREA SERVIZI TECNICI<text:span text:style-name="T21"> </text:span></text:p>
      <text:p text:style-name="P27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DISCARICA DI CASA ZECCONE: PIANO DI ADEGUAMENTO: RINNOVO SIM PER TRASMISSIONE DATI CENTRALINA METEO. AFFIDAMENTO ED IMPEGNO DI SPESA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3256267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6200732262352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148419154">
        <text:list-item>
          <text:p text:style-name="P28">di considerare la narrativa che precede parte integrante e sostanziale del presente dispositivo;</text:p>
        </text:list-item>
        <text:list-item>
          <text:p text:style-name="P28"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0">XXXX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14">d</text:span>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1-06T16:20:06.829000000</dc:date>
    <meta:editing-duration>PT4H56M32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