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Arial1" svg:font-family="Arial, Helvetica, sans-serif"/>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fo:margin-left="-0.002cm" fo:margin-top="0cm" fo:margin-bottom="0cm" table:align="left" style:writing-mode="lr-tb"/>
    </style:style>
    <style:style style:name="Tabella1.A" style:family="table-column">
      <style:table-column-properties style:column-width="5.667cm"/>
    </style:style>
    <style:style style:name="Tabella1.B" style:family="table-column">
      <style:table-column-properties style:column-width="5.666cm"/>
    </style:style>
    <style:style style:name="Tabella1.1" style:family="table-row">
      <style:table-row-properties fo:keep-together="auto"/>
    </style:style>
    <style:style style:name="Tabella1.A1" style:family="table-cell">
      <style:table-cell-properties fo:padding="0.097cm" fo:border-left="0.1pt solid #000000" fo:border-right="none" fo:border-top="0.1pt solid #000000" fo:border-bottom="0.1pt solid #000000" style:writing-mode="lr-tb"/>
    </style:style>
    <style:style style:name="Tabella1.C1" style:family="table-cell">
      <style:table-cell-properties fo:padding="0.097cm" fo:border="0.1pt solid #000000" style:writing-mode="lr-tb"/>
    </style:style>
    <style:style style:name="Tabella1.A2" style:family="table-cell">
      <style:table-cell-properties fo:padding="0.097cm" fo:border-left="0.1pt solid #000000" fo:border-right="none" fo:border-top="none" fo:border-bottom="0.1pt solid #000000" style:writing-mode="lr-tb"/>
    </style:style>
    <style:style style:name="Tabella1.C2" style:family="table-cell">
      <style:table-cell-properties fo:padding="0.097cm" fo:border-left="0.1pt solid #000000" fo:border-right="0.1pt solid #000000" fo:border-top="none" fo:border-bottom="0.1pt solid #000000" style:writing-mode="lr-tb"/>
    </style:style>
    <style:style style:name="Tabella2" style:family="table">
      <style:table-properties style:width="17cm" fo:margin-left="-0.002cm" fo:margin-top="0cm" fo:margin-bottom="0cm" table:align="left" style:writing-mode="lr-tb"/>
    </style:style>
    <style:style style:name="Tabella2.A" style:family="table-column">
      <style:table-column-properties style:column-width="5.667cm"/>
    </style:style>
    <style:style style:name="Tabella2.B" style:family="table-column">
      <style:table-column-properties style:column-width="5.666cm"/>
    </style:style>
    <style:style style:name="Tabella2.1" style:family="table-row">
      <style:table-row-properties fo:keep-together="auto"/>
    </style:style>
    <style:style style:name="Tabella2.A1" style:family="table-cell">
      <style:table-cell-properties fo:padding="0.097cm" fo:border-left="0.1pt solid #000000" fo:border-right="none" fo:border-top="0.1pt solid #000000" fo:border-bottom="0.1pt solid #000000" style:writing-mode="lr-tb"/>
    </style:style>
    <style:style style:name="Tabella2.C1" style:family="table-cell">
      <style:table-cell-properties fo:padding="0.097cm" fo:border="0.1pt solid #000000" style:writing-mode="lr-tb"/>
    </style:style>
    <style:style style:name="Tabella2.A2" style:family="table-cell">
      <style:table-cell-properties fo:padding="0.097cm" fo:border-left="0.1pt solid #000000" fo:border-right="none" fo:border-top="none" fo:border-bottom="0.1pt solid #000000" style:writing-mode="lr-tb"/>
    </style:style>
    <style:style style:name="Tabella2.C2" style:family="table-cell">
      <style:table-cell-properties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1"/>
    </style:style>
    <style:style style:name="P6"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1"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style:font-name="Sitka Subheading"/>
    </style:style>
    <style:style style:name="P10" style:family="paragraph" style:parent-style-name="Standard">
      <style:text-properties style:font-name="Liberation Serif"/>
    </style:style>
    <style:style style:name="P11" style:family="paragraph" style:parent-style-name="Standard">
      <style:paragraph-properties fo:text-align="justify" style:justify-single-word="false"/>
    </style:style>
    <style:style style:name="P12" style:family="paragraph" style:parent-style-name="Standard">
      <style:text-properties style:font-name="Calibri" fo:font-size="11pt" style:font-name-asian="Calibri1" style:font-size-asian="11pt" style:font-name-complex="Calibri1" style:font-size-complex="11pt"/>
    </style:style>
    <style:style style:name="P13" style:family="paragraph" style:parent-style-name="Standard">
      <style:paragraph-properties fo:line-height="115%"/>
      <style:text-properties style:font-name="Calibri" fo:font-size="11pt" style:font-name-asian="Calibri1" style:font-size-asian="11pt" style:font-name-complex="Calibri1" style:font-size-complex="11pt"/>
    </style:style>
    <style:style style:name="P1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5" style:family="paragraph" style:parent-style-name="prov_5f_corpo_5f_testo">
      <style:paragraph-properties fo:line-height="100%"/>
      <style:text-properties fo:font-size="10pt" style:font-size-asian="10pt" style:font-size-complex="10pt"/>
    </style:style>
    <style:style style:name="P16" style:family="paragraph" style:parent-style-name="prov_5f_corpo_5f_testo">
      <style:paragraph-properties fo:line-height="100%"/>
    </style:style>
    <style:style style:name="P17" style:family="paragraph" style:parent-style-name="prov_5f_corpo_5f_testo">
      <style:paragraph-properties fo:line-height="115%"/>
    </style:style>
    <style:style style:name="P18" style:family="paragraph" style:parent-style-name="prov_5f_corpo_5f_testo">
      <style:paragraph-properties fo:line-height="115%"/>
      <style:text-properties style:font-name="Tahoma1" fo:font-size="10pt" style:text-underline-style="none" fo:font-weight="normal" style:font-size-asian="10pt" style:font-weight-asian="normal" style:font-name-complex="Times New Roman" style:font-size-complex="10pt" style:font-weight-complex="normal"/>
    </style:style>
    <style:style style:name="P19" style:family="paragraph" style:parent-style-name="prov_5f_oggetto">
      <style:paragraph-properties fo:line-height="100%"/>
    </style:style>
    <style:style style:name="P20" style:family="paragraph" style:parent-style-name="prov_5f_titolo">
      <style:paragraph-properties fo:line-height="100%"/>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style:font-name="Tahoma1" fo:font-size="10pt" style:text-underline-style="none" fo:font-weight="normal" style:font-size-asian="10pt" style:font-weight-asian="normal" style:font-name-complex="Times New Roman" style:font-size-complex="10pt" style:font-weight-complex="normal"/>
    </style:style>
    <style:style style:name="P23" style:family="paragraph" style:parent-style-name="prov_5f_corpo_5f_testo">
      <style:paragraph-properties fo:margin-left="0cm" fo:margin-right="0cm" fo:margin-top="0cm" fo:margin-bottom="0cm" fo:line-height="115%" fo:text-indent="0.499cm" style:auto-text-indent="false"/>
    </style:style>
    <style:style style:name="P24" style:family="paragraph" style:parent-style-name="prov_5f_corpo_5f_testo">
      <style:paragraph-properties fo:margin-top="0cm" fo:margin-bottom="0.499cm" fo:line-height="115%" fo:text-align="justify" style:justify-single-word="false"/>
      <style:text-properties style:font-name="Tahoma4" fo:font-size="10pt" fo:font-style="normal" fo:font-weight="bold" style:font-style-asian="normal" style:font-weight-asian="bold" style:font-style-complex="normal" style:font-weight-complex="bold"/>
    </style:style>
    <style:style style:name="P25" style:family="paragraph" style:parent-style-name="prov_5f_s04">
      <style:text-properties style:font-name="Tahoma1" fo:font-size="12pt" style:font-size-asian="12pt" style:font-size-complex="12pt"/>
    </style:style>
    <style:style style:name="P26" style:family="paragraph" style:parent-style-name="prov_5f_corpo_5f_testo" style:master-page-name="">
      <style:paragraph-properties fo:margin-top="0cm" fo:margin-bottom="0cm" fo:line-height="115%" fo:orphans="0" fo:widows="0" style:page-number="auto"/>
      <style:text-properties style:font-name="Tahoma4" fo:font-size="10pt" fo:font-style="normal" fo:font-weight="normal" style:font-style-asian="normal" style:font-weight-asian="normal" style:font-style-complex="normal" style:font-weight-complex="normal"/>
    </style:style>
    <style:style style:name="P27" style:family="paragraph" style:parent-style-name="prov_5f_corpo_5f_testo">
      <style:paragraph-properties fo:margin-top="0cm" fo:margin-bottom="0cm" fo:line-height="115%" fo:orphans="0" fo:widows="0"/>
      <style:text-properties style:font-name="Tahoma" fo:font-size="10pt" fo:font-style="normal" fo:font-weight="normal" style:font-style-asian="normal" style:font-weight-asian="normal" style:font-style-complex="normal" style:font-weight-complex="normal"/>
    </style:style>
    <style:style style:name="P28" style:family="paragraph" style:parent-style-name="prov_5f_firma">
      <style:paragraph-properties fo:margin-left="7.001cm" fo:margin-right="0cm" fo:margin-top="0cm" fo:margin-bottom="0cm" fo:text-align="center" style:justify-single-word="false" fo:keep-together="always" fo:orphans="0" fo:widows="0" fo:text-indent="0cm" style:auto-text-indent="false" fo:keep-with-next="always"/>
    </style:style>
    <style:style style:name="P29"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30"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31" style:family="paragraph" style:parent-style-name="prov_5f_firma" style:master-page-name="">
      <style:paragraph-properties fo:margin-left="7.001cm" fo:margin-right="0cm" fo:margin-top="0cm" fo:margin-bottom="0cm" fo:text-align="center" style:justify-single-word="false" fo:keep-together="always" fo:orphans="0" fo:widows="0" fo:text-indent="0cm" style:auto-text-indent="false" style:page-number="auto" fo:keep-with-next="always"/>
    </style:style>
    <style:style style:name="P32" style:family="paragraph" style:parent-style-name="Table_20_Contents">
      <style:paragraph-properties fo:text-align="center" style:justify-single-word="false">
        <style:tab-stops/>
      </style:paragraph-properties>
      <style:text-properties style:font-name="Calibri" fo:font-size="11pt" style:font-name-asian="Calibri1" style:font-size-asian="11pt" style:font-name-complex="Calibri1" style:font-size-complex="11pt"/>
    </style:style>
    <style:style style:name="P33" style:family="paragraph" style:parent-style-name="Table_20_Contents">
      <style:paragraph-properties fo:text-align="justify" style:justify-single-word="false">
        <style:tab-stops/>
      </style:paragraph-properties>
      <style:text-properties style:font-name="Calibri" fo:font-size="11pt" style:font-name-asian="Calibri1" style:font-size-asian="11pt" style:font-name-complex="Calibri1" style:font-size-complex="11pt"/>
    </style:style>
    <style:style style:name="P34" style:family="paragraph" style:parent-style-name="Table_20_Contents">
      <style:paragraph-properties fo:text-align="end" style:justify-single-word="false">
        <style:tab-stops/>
      </style:paragraph-properties>
      <style:text-properties style:font-name="Calibri" fo:font-size="11pt" style:font-name-asian="Calibri1" style:font-size-asian="11pt" style:font-name-complex="Calibri1" style:font-size-complex="11pt"/>
    </style:style>
    <style:style style:name="P35" style:family="paragraph" style:parent-style-name="Table_20_Contents">
      <style:paragraph-properties fo:text-align="center" style:justify-single-word="false">
        <style:tab-stops/>
      </style:paragraph-properties>
      <style:text-properties style:font-name="Tahoma3" fo:font-size="10pt" style:font-size-asian="10pt" style:font-name-complex="Tahoma5" style:font-size-complex="10pt"/>
    </style:style>
    <style:style style:name="P36" style:family="paragraph" style:parent-style-name="Table_20_Contents">
      <style:paragraph-properties fo:text-align="justify" style:justify-single-word="false">
        <style:tab-stops/>
      </style:paragraph-properties>
      <style:text-properties style:font-name="Tahoma3" fo:font-size="10pt" style:font-size-asian="10pt" style:font-name-complex="Tahoma5" style:font-size-complex="10pt"/>
    </style:style>
    <style:style style:name="P37" style:family="paragraph" style:parent-style-name="Table_20_Contents">
      <style:paragraph-properties fo:text-align="end" style:justify-single-word="false">
        <style:tab-stops/>
      </style:paragraph-properties>
      <style:text-properties style:font-name="Tahoma3" fo:font-size="10pt" style:font-size-asian="10pt" style:font-name-complex="Tahoma5" style:font-size-complex="10pt"/>
    </style:style>
    <style:style style:name="P38" style:family="paragraph" style:parent-style-name="Standard" style:master-page-name="First_20_Page">
      <style:paragraph-properties style:page-number="auto"/>
      <style:text-properties style:font-name="Sitka Subheading"/>
    </style:style>
    <style:style style:name="P39" style:family="paragraph" style:parent-style-name="prov_5f_corpo_5f_testo">
      <style:text-properties style:font-name="Calibri" fo:font-size="11pt" style:font-name-asian="Calibri1" style:font-size-asian="11pt" style:font-name-complex="Calibri1" style:font-size-complex="11pt"/>
    </style:style>
    <style:style style:name="P40" style:family="paragraph" style:parent-style-name="prov_5f_corpo_5f_testo">
      <style:text-properties style:font-name="Calibri" fo:font-size="11pt" style:font-name-asian="Calibri1" style:font-size-asian="11pt" style:font-name-complex="Calibri1" style:font-size-complex="11pt"/>
    </style:style>
    <style:style style:name="P41" style:family="paragraph" style:parent-style-name="prov_5f_elenco_5f_num">
      <style:paragraph-properties fo:text-align="justify" style:justify-single-word="false"/>
    </style:style>
    <style:style style:name="P42" style:family="paragraph" style:parent-style-name="prov_5f_elenco_5f_trattino" style:list-style-name="trattino"/>
    <style:style style:name="P43" style:family="paragraph" style:parent-style-name="prov_5f_elenco_5f_trattino" style:list-style-name=""/>
    <style:style style:name="P44" style:family="paragraph" style:parent-style-name="prov_5f_elenco_5f_trattino">
      <style:text-properties style:font-name="Calibri" fo:font-size="11pt" style:font-name-asian="Calibri1" style:font-size-asian="11pt" style:font-name-complex="Calibri1" style:font-size-complex="11pt"/>
    </style:style>
    <style:style style:name="P45" style:family="paragraph" style:parent-style-name="prov_5f_elenco_5f_trattino">
      <style:paragraph-properties fo:line-height="115%"/>
      <style:text-properties style:font-name="Calibri" fo:font-size="11pt" style:font-name-asian="Calibri1" style:font-size-asian="11pt" style:font-name-complex="Calibri1" style:font-size-complex="11pt"/>
    </style:style>
    <style:style style:name="P46" style:family="paragraph" style:parent-style-name="prov_5f_elenco_5f_trattino" style:list-style-name="">
      <style:paragraph-properties fo:line-height="115%"/>
      <style:text-properties style:font-name="Calibri" fo:font-size="11pt" style:font-name-asian="Calibri1" style:font-size-asian="11pt" style:font-name-complex="Calibri1" style:font-size-complex="11pt"/>
    </style:style>
    <style:style style:name="P47" style:family="paragraph" style:parent-style-name="prov_5f_elenco_5f_trattino">
      <style:paragraph-properties fo:line-height="115%"/>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1" fo:font-size="10pt" style:font-size-asian="10pt" style:font-size-complex="10pt"/>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ahoma"/>
    </style:style>
    <style:style style:name="T9" style:family="text">
      <style:text-properties style:font-name="Tahoma4" fo:font-size="10pt" fo:font-weight="normal" style:font-weight-asian="normal" style:font-weight-complex="normal"/>
    </style:style>
    <style:style style:name="T10"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9"/>
      <text:p text:style-name="P6">AREA SERVIZI FINANZIARI </text:p>
      <text:p text:style-name="P25">Servizio Entrate Tributi</text:p>
      <text:p text:style-name="P14"/>
      <text:p text:style-name="P14"/>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6"/>
      <text:p text:style-name="P19">Oggetto: <text:span text:style-name="T3">ACCERTAMENTO ENTRATE DI COMPETENZA DELL'ESERCIZIO 2023, SERVIZIO ENTRATE TRIBUTI</text:span></text:p>
      <text:p text:style-name="P15"/>
      <text:p text:style-name="P15"/>
      <text:p text:style-name="P20">IL DIRETTORE DI AREA/RESPONSABILE DI SERVIZIO</text:p>
      <text:p text:style-name="prov_5f_corpo_5f_testo"/>
      <text:p text:style-name="prov_5f_corpo_5f_testo"><text:span text:style-name="T4">Premesso</text:span> <text:span text:style-name="T4">che:</text:span></text:p>
      <text:list xml:id="list309981024" text:style-name="trattino">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text:s/>è stato approvato il Bilancio di previsione per l'esercizio finanziario 2023-2025 e relativi allegati;</text:p>
        </text:list-item>
        <text:list-item>
          <text:p text:style-name="P42">con deliberazione di G.C. n. 20 del 16/03/2023, <text:s/>è stato approvato il piano esecutivo di gestione (P.E.G.) 2023 – 2025 – parte finanziaria;</text:p>
        </text:list-item>
      </text:list>
      <text:p text:style-name="P43"/>
      <text:p text:style-name="prov_5f_corpo_5f_testo"><text:span text:style-name="T9">Visti</text:span><text:span text:style-name="T4">:</text:span></text:p>
      <text:p text:style-name="prov_5f_corpo_5f_testo">gli articoli 8 e 9 del <text:s/>D.Lgs.n. 23/2011 avente ad oggetto l’Imposta Municipale Propria;</text:p>
      <text:list xml:id="list225408014099428" text:continue-numbering="true" text:style-name="trattino">
        <text:list-header>
          <text:p text:style-name="prov_5f_elenco_5f_trattino">l’art.13 comma 1 del D.L.n. 201/2011, convertito con legge 22 dicembre 2011 n. 214, cha ha anticipato, in via sperimentale, a decorrere dal 2012 e fino al 2014 l’istituzione dell’Imposta Municipale Propria;</text:p>
          <text:p text:style-name="prov_5f_elenco_5f_trattino">il D. Lgs. n. 504/1992 e modificazioni ed integrazioni;</text:p>
          <text:p text:style-name="prov_5f_elenco_5f_trattino">la legge 27.12.2013 n. 147 che istituisce a decorrere dal 1.1.2014 l’imposta unica comunale (IUC) comprendente, tra le sue componenti, l’imposta municipale propria;</text:p>
          <text:p text:style-name="prov_5f_elenco_5f_trattino">la deliberazione di Consiglio Comunale n. 19 del 27/04/2014 esecutiva, con la quale è stato approvato, a norma dell’art. 52 del D.Lgs. n. 446/1997, il "Regolamento per l'applicazione dell'Imposta Municipale Propria" e successive modificazioni ed integrazioni; </text:p>
          <text:p text:style-name="P44">la deliberazione di Consiglio Comunale n. 14 del 26/06/2020 esecutiva, con la quale è stato approvato, a norma dell’art. 52 del D.Lgs. n. 446/1997, il "Regolamento Generale delle Entrate comunali”;</text:p>
          <text:p text:style-name="P44"><text:soft-page-break/>i commi da 739 a 783 della legge 27 dicembre 2019, n. 160 (Legge di bilancio 2020)che hanno attuato l’unificazione IMU – Tasi, cioè l’assorbimento della Tasi nell’IMU; </text:p>
          <text:p text:style-name="P44">la deliberazione di Consiglio Comunale n.15 del 26/06/2020 <text:s/>esecutiva, con la quale è stato approvato, a norma dell’art. 52 del D.Lgs. n. 446/1997, il "Regolamento per l'applicazione dell'Imposta Municipale Propria";</text:p>
          <text:p text:style-name="P44">la legge 27 dicembre 2013, n. 147 (legge di stabilità 2014) che ha istituito l'imposta unica comunale (IUC), di cui la Tassa sui rifiuti (TARI) è una componente;</text:p>
          <text:p text:style-name="P44">la legge 27 dicembre 2019, n. 160 che al comma 738 dell’art. 1 ha abolito, a decorrere dal 1° gennaio 2020 l’imposta unica comunale (Iuc) ad eccezione delle disposizioni relative alla tassa sui rifiuti (Tari);</text:p>
          <text:p text:style-name="P44">la delibera del Consiglio Comunale n. 17 del 27/03/2014 con la quale è stato approvato il Regolamento comunale per l'applicazione della Tassa sui rifiuti (TARI), e successive modifiche ed integrazioni; </text:p>
          <text:p text:style-name="P42"><text:span text:style-name="T10">la delibera del Consiglio Comunale n. 21 del 28/04/2023 con la quale sono state approvate le tariffe TARI 2023;</text:span></text:p>
          <text:p text:style-name="P42"><text:span text:style-name="T10">La delibera della giunta comunale n. 27 del 05/04/2018, qd oggetto “Incentivi per il conferimento differenziato dei rifiuti presso il centro di raccolta: art. 16 comma 3 del "Regolamento comunale per l'applicazione della tassa sui rifiuti". Approvazione criteri e modalità di distribuzione per i conferimenti 2017 e le successive annualità” </text:span></text:p>
        </text:list-header>
      </text:list>
      <text:p text:style-name="P12"/>
      <text:p text:style-name="prov_5f_corpo_5f_testo"><text:span text:style-name="T9">Richiamati</text:span><text:span text:style-name="T4">:</text:span></text:p>
      <text:p text:style-name="P39"><text:span text:style-name="T4">l</text:span><text:span text:style-name="T4">’articolo 19 del decreto legislativo 30 dicembre 1992, n. 504, e successive modificazioni, </text:span><text:span text:style-name="T4">istitutivo del </text:span><text:span text:style-name="T4">tributo per l'esercizio delle funzioni di tutela, protezione e igiene dell'ambiente (TEFA), riscosso unitamente alla tassa sui rifiuti (TARI) di cui all’articolo 1, comma 639, della legge 27 dicembre 2013, n. 147 </text:span></text:p>
      <text:p text:style-name="P39"><text:span text:style-name="T4">Il comma 7 del citato articolo 19 del decreto legislativo n. 504 del 1992, i</text:span><text:span text:style-name="T4">l quale p</text:span><text:span text:style-name="T4">revede che nel caso di pagamenti effettuati attraverso il versamento unitario di cui all'articolo 17 del decreto legislativo 9 luglio 1997, n. 241, a decorrere dal 1° giugno 2020, la struttura di gestione di cui all'articolo 22, comma 3, del medesimo decreto provvede al riversamento del tributo spettante alla provincia o città metropolitana competente per territorio, al netto della commissione di cui al comma 5 dello stesso articolo 19.</text:span></text:p>
      <text:p text:style-name="P39"><text:span text:style-name="T4">il decreto del Ministero dell'economia e delle finanze del 1° luglio 2020 </text:span><text:span text:style-name="T4">che ha </text:span><text:span text:style-name="T4">stabilit</text:span><text:span text:style-name="T4">o</text:span><text:span text:style-name="T4"> i criteri e le modalità per assicurare il sollecito riversamento del tributo in parola. In particolare, l’articolo 2, comma 3, del citato decreto del Ministero dell’economia e delle finanze del 1° luglio 2020 dispone che, per le annualità 2021 e successive, il TEFA e gli eventuali interessi e sanzioni sono versati dai contribuenti, secondo gli importi indicati dai comuni, utilizzando gli appositi codici tributo istituiti con risoluzione dell’Agenzia delle entrate. La Struttura di gestione provvede al riversamento degli importi pagati con i suddetti codici tributo alla provincia o città metropolitana competente per territorio, in base al codice catastale del comune indicato nel modello F24.</text:span></text:p>
      <text:p text:style-name="P39"><text:span text:style-name="T4">la Struttura di gestione effettua il</text:span></text:p>
      <text:p text:style-name="P39"><text:span text:style-name="T4">riversamento delle somme riscosse a titolo di TARI (ovvero tariffa avente natura</text:span></text:p>
      <text:p text:style-name="P39"><text:span text:style-name="T4">corrispettiva) e di TEFA, rispettivamente, al comune e alla corrispondente provincia o città</text:span></text:p>
      <text:p text:style-name="P39"><text:span text:style-name="T4">metropolitana, secondo il codice tributo e il codice catastale indicati nel modello F24.</text:span></text:p>
      <text:p text:style-name="P39"><text:span text:style-name="T4">Pertanto, ai sensi del quadro normativo sopra richiamato </text:span><text:span text:style-name="T4">per l’anno d’imposta 2023</text:span><text:span text:style-name="T4">, gli importi dovuti a titolo di TEFA sono versati dai contribuenti, secondo quanto indicato dai comuni, distintamente dagli importi dovuti a titolo di TARI, utilizzando </text:span><text:span text:style-name="T4">uno specifico</text:span><text:span text:style-name="T4"> codici tributo. </text:span><text:span text:style-name="T4">Resta di competenza del Comune il riversamento alla Provincia dell’importo incassato a titolo di TEFA, cumulativamente alla TARI riscossa mediante addebito su conto corrente, a seguito di apposita richiesta di domiciliazione bancaria presentata dal contribuente, al netto </text:span><text:span text:style-name="T4">della commissione, posta a carico della Provincia,</text:span><text:span text:style-name="T4"> </text:span><text:span text:style-name="T4">pari allo 0,30 per cento del riscosso.</text:span></text:p>
      <text:p text:style-name="P39"><text:soft-page-break/><text:span text:style-name="T4">PAGOPA</text:span><text:span text:style-name="T4"> </text:span></text:p>
      <text:p text:style-name="P12"/>
      <text:list xml:id="list225407166210059" text:continue-numbering="true" text:style-name="trattino">
        <text:list-header>
          <text:p text:style-name="P45">Rilevato </text:p>
          <text:p text:style-name="P45">che l’attività di verifica delle posizioni impositive dei soggetti passivi dell’imposta municipale propria (IMU) e della Tassa rifiuti (TARI), svolta nel corso dell’anno 2022 dal Servizio Entrate Tributi, ha portato all’emissione di diversi avvisi di accertamento esecutivi relativi a varie annualità, di competenza dell’esercizio 2022 e da imputare al capitolo di entrata di seguito precisato: </text:p>
        </text:list-header>
      </text:list>
      <text:p text:style-name="P46"/>
      <text:p text:style-name="P46"/>
      <table:table table:name="Tabella1" table:style-name="Tabella1">
        <table:table-column table:style-name="Tabella1.A"/>
        <table:table-column table:style-name="Tabella1.B"/>
        <table:table-column table:style-name="Tabella1.A"/>
        <table:table-row table:style-name="Tabella1.1">
          <table:table-cell table:style-name="Tabella1.A1" office:value-type="string">
            <text:p text:style-name="P32">Capitolo/articolo</text:p>
          </table:table-cell>
          <table:table-cell table:style-name="Tabella1.A1" office:value-type="string">
            <text:p text:style-name="P32">Titolo</text:p>
          </table:table-cell>
          <table:table-cell table:style-name="Tabella1.C1" office:value-type="string">
            <text:p text:style-name="P32">Importo</text:p>
          </table:table-cell>
        </table:table-row>
        <table:table-row table:style-name="Tabella1.1">
          <table:table-cell table:style-name="Tabella1.A2" office:value-type="string">
            <text:p text:style-name="P33">1010005000103/0</text:p>
          </table:table-cell>
          <table:table-cell table:style-name="Tabella1.A2" office:value-type="string">
            <text:p text:style-name="P33">IMU-RECUPERO EVASIONE</text:p>
          </table:table-cell>
          <table:table-cell table:style-name="Tabella1.C2" office:value-type="string">
            <text:p text:style-name="P34"><text:s/>€ 755.677,00</text:p>
          </table:table-cell>
        </table:table-row>
        <table:table-row table:style-name="Tabella1.1">
          <table:table-cell table:style-name="Tabella1.A2" office:value-type="string">
            <text:p text:style-name="P33">1010075003303/0</text:p>
          </table:table-cell>
          <table:table-cell table:style-name="Tabella1.A2" office:value-type="string">
            <text:p text:style-name="P33">TARES/TAR RECUPERO EVASIONE</text:p>
          </table:table-cell>
          <table:table-cell table:style-name="Tabella1.C2" office:value-type="string">
            <text:p text:style-name="P34"><text:s/>€ 134.499,00</text:p>
          </table:table-cell>
        </table:table-row>
      </table:table>
      <text:p text:style-name="P12"/>
      <text:p text:style-name="P13"/>
      <text:p text:style-name="P46"/>
      <text:p text:style-name="P46"/>
      <text:list xml:id="list225407767531400" text:continue-numbering="true" text:style-name="trattino">
        <text:list-item>
          <text:p text:style-name="P45">Di dare atto che</text:p>
        </text:list-item>
        <text:list-item>
          <text:p text:style-name="P47"><text:s text:c="4"/>• tra le entrate IMU, derivanti dall’emissione di avvisi di accertamento esecutivi, rientrano atti per € 99.212,00 notificati a soggetto passivo interessato da procedura di liquidazione coatta amministrativa, per la cui dubbia esazione si ritiene opportuno imputare in toto al FCDE;</text:p>
        </text:list-item>
        <text:list-item>
          <text:p text:style-name="P47"><text:s text:c="4"/>• tutti gli accertamenti saranno successivamente adeguati in base alle eventuali variazioni</text:p>
        </text:list-item>
      </text:list>
      <text:p text:style-name="P18"/>
      <text:p text:style-name="P18"/>
      <text:p text:style-name="P22"/>
      <text:p text:style-name="P21"><text:span text:style-name="T4">Att</text:span>esa la propria competenza nel rispetto del Decreto del Sindaco n. xx del xx.xx.xxxx con il quale, tra l’altro è stata conferita al sottoscritto la Direzione dell’Area xxxxx/Responsabilità del xxxxx;</text:p>
      <text:p text:style-name="P21"/>
      <text:p text:style-name="P23">Visti:</text:p>
      <text:list xml:id="list225407019340741"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7"/>
      <text:p text:style-name="P21">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rov_5f_titolo">DETERMINA</text:p>
      <text:p text:style-name="prov_5f_corpo_5f_testo"/>
      <text:list xml:id="list3356308271" text:style-name="Numbering_20_1">
        <text:list-item>
          <text:p text:style-name="P41">di considerare la narrativa che precede parte integrante e sostanziale del presente dispositivo;</text:p>
        </text:list-item>
        <text:list-item>
          <text:p text:style-name="P41">di accertare le entrate relative all’imposta municipale propria (IMU) e alla Tassa rifiuti (TARI), derivanti dall’emissione di avvisi di accertamento esecutivi relativi a varie annualità gestiti dal Servizio Entrate Tributi, di competenza dell’esercizio 2022 e da imputare ai capitoli di entrata di seguito precisati:</text:p>
          <text:p text:style-name="P41"/>
        </text:list-item>
      </text:list>
      <table:table table:name="Tabella2" table:style-name="Tabella2">
        <table:table-column table:style-name="Tabella2.A"/>
        <table:table-column table:style-name="Tabella2.B"/>
        <table:table-column table:style-name="Tabella2.A"/>
        <table:table-row table:style-name="Tabella2.1">
          <table:table-cell table:style-name="Tabella2.A1" office:value-type="string">
            <text:p text:style-name="P35">Capitolo/articolo</text:p>
          </table:table-cell>
          <table:table-cell table:style-name="Tabella2.A1" office:value-type="string">
            <text:p text:style-name="P35">Titolo</text:p>
          </table:table-cell>
          <table:table-cell table:style-name="Tabella2.C1" office:value-type="string">
            <text:p text:style-name="P35">Importo</text:p>
          </table:table-cell>
        </table:table-row>
        <table:table-row table:style-name="Tabella2.1">
          <table:table-cell table:style-name="Tabella2.A2" office:value-type="string">
            <text:p text:style-name="P36">1010005000103/0</text:p>
          </table:table-cell>
          <table:table-cell table:style-name="Tabella2.A2" office:value-type="string">
            <text:p text:style-name="P36">IMU-RECUPERO EVASIONE</text:p>
          </table:table-cell>
          <table:table-cell table:style-name="Tabella2.C2" office:value-type="string">
            <text:p text:style-name="P37"><text:s/>€ 755.677,00</text:p>
          </table:table-cell>
        </table:table-row>
        <table:table-row table:style-name="Tabella2.1">
          <table:table-cell table:style-name="Tabella2.A2" office:value-type="string">
            <text:p text:style-name="P36">1010075003303/0</text:p>
          </table:table-cell>
          <table:table-cell table:style-name="Tabella2.A2" office:value-type="string">
            <text:p text:style-name="P36">TARES/TAR RECUPERO EVASIONE</text:p>
          </table:table-cell>
          <table:table-cell table:style-name="Tabella2.C2" office:value-type="string">
            <text:p text:style-name="P37"><text:s/>€ 134.499,00</text:p>
          </table:table-cell>
        </table:table-row>
      </table:table>
      <text:p text:style-name="P10"><text:soft-page-break/></text:p>
      <text:p text:style-name="P11"/>
      <text:list xml:id="list225406950437192" text:continue-numbering="true" text:style-name="Numbering_20_1">
        <text:list-item>
          <text:p text:style-name="P41">di precisare, a norma dell’art. 179, comma 2 del vigente TUEL, che trattasi di entrata RICORRENTE/ NON RICORRENTE</text:p>
        </text:list-item>
        <text:list-item>
          <text:p text:style-name="P41">di disporre l’attuazione degli obblighi di pubblicità, trasparenza e diffusione delle informazioni contenute nel presente atto di determinazione in esito e per gli effetti del dettato normativo vigente in materia;</text:p>
        </text:list-item>
        <text:list-item>
          <text:p text:style-name="P41">di incaricare i servizi competenti della cura dei successivi provvedimenti.</text:p>
        </text:list-item>
        <text:list-item>
          <text:p text:style-name="P41">di attestare la regolarità e la correttezza del presente atto ai sensi e per gli effetti di quanto dispone l’art. 147 – bis, comma 1, del D.Lgs. n. 267/2000.</text:p>
        </text:list-item>
      </text:list>
      <text:p text:style-name="P24"/>
      <text:section text:style-name="Sect1" text:name="data_det" text:protected="true">
        <text:p text:style-name="P26">Pavullo nel Frignano, ${documentRoot.determina.DATA_DETERMINA}<text:span text:style-name="T8"> </text:span></text:p>
        <text:p text:style-name="P27"/>
      </text:section>
      <text:p text:style-name="P30">Sottoscritta dal </text:p>
      <text:p text:style-name="P29">Direttore di Area/Responsabile di Servizio</text:p>
      <text:section text:style-name="Sect1" text:name="Firmatario" text:protected="true">
        <text:p text:style-name="P31">(${documentRoot.determina.FIRMATARIO})</text:p>
        <text:p text:style-name="P28">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Arial1" svg:font-family="Arial, Helvetica, sans-serif"/>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4"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4"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orphans="0" fo:widows="0" fo:text-indent="0cm" style:auto-text-indent="false" style:page-number="auto" fo:keep-with-next="always"/>
      <style:text-properties style:font-name="Tahoma4"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fo:line-height="115%" fo:text-align="justify" style:justify-single-word="false" fo:text-indent="-0.499cm" style:auto-text-indent="false">
        <style:tab-stops/>
      </style:paragraph-properties>
      <style:text-properties style:font-name="Tahoma4"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align="justify" style:justify-single-word="false"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Carattere_20_Carattere1" style:display-name="Carattere Carattere1" style:family="text">
      <style:text-properties fo:language="it" fo:country="IT" style:language-asian="it" style:country-asian="IT"/>
    </style:style>
    <style:style style:name="ListLabel_20_10" style:display-name="ListLabel 1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ahoma5" style:font-family-complex="Tahoma"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ahoma5" style:font-family-complex="Tahoma"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Tahoma4"/>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Tahoma4"/>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12-28T22:54:06.588000000</dc:date>
    <meta:editing-duration>PT5H27M51S</meta:editing-duration>
    <meta:editing-cycles>93</meta:editing-cycles>
    <meta:generator>LibreOffice/6.4.7.2$Windows_X86_64 LibreOffice_project/639b8ac485750d5696d7590a72ef1b496725cfb5</meta:generator>
    <meta:document-statistic meta:table-count="2" meta:image-count="3" meta:object-count="0" meta:page-count="4" meta:paragraph-count="80" meta:word-count="1291" meta:character-count="8920" meta:non-whitespace-character-count="7702"/>
  </office:meta>
</office:document-meta>
</file>