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4"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2"/>
    </style:style>
    <style:style style:family="paragraph" style:name="P6"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2"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paragraph-properties fo:line-height="115%"/>
      <style:text-properties fo:color="#ff0000" fo:font-size="10pt" fo:font-weight="normal" style:country-asian="IT" style:font-name="Tahoma3" style:font-name-asian="Tahoma5" style:font-name-complex="Tahoma5" style:font-size-asian="10pt" style:font-size-complex="10pt" style:font-weight-asian="normal" style:font-weight-complex="normal" style:language-asian="it" style:text-underline-style="none"/>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2"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paragraph-properties fo:line-height="115%"/>
    </style:style>
    <style:style style:family="paragraph" style:name="P15" style:parent-style-name="prov_5f_oggetto">
      <style:paragraph-properties fo:line-height="100%"/>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left="0cm" fo:margin-right="0cm" fo:text-indent="0.499cm" style:auto-text-indent="false"/>
      <style:text-properties fo:font-size="10pt" fo:font-weight="normal" style:font-name="Tahoma2"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0" style:parent-style-name="prov_5f_corpo_5f_testo">
      <style:paragraph-properties fo:line-height="115%" fo:margin-bottom="0cm" fo:margin-left="0cm" fo:margin-right="0cm" fo:margin-top="0cm" fo:text-indent="0.499cm" style:auto-text-indent="false"/>
    </style:style>
    <style:style style:family="paragraph" style:name="P21"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2" style:parent-style-name="prov_5f_s04">
      <style:text-properties fo:font-size="12pt" style:font-name="Tahoma2" style:font-size-asian="12pt" style:font-size-complex="12pt"/>
    </style:style>
    <style:style style:family="paragraph" style:name="P23"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4"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5"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6"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7"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master-page-name="First_20_Page" style:name="P28" style:parent-style-name="Standard">
      <style:paragraph-properties style:page-number="auto"/>
      <style:text-properties style:font-name="Sitka Subheading"/>
    </style:style>
    <style:style style:family="paragraph" style:name="P29" style:parent-style-name="prov_5f_elenco_5f_num">
      <style:paragraph-properties fo:text-align="justify" style:justify-single-word="false"/>
    </style:style>
    <style:style style:family="paragraph" style:list-style-name="trattino" style:name="P30" style:parent-style-name="prov_5f_elenco_5f_trattino">
      <style:paragraph-properties fo:line-height="115%"/>
    </style:style>
    <style:style style:family="paragraph" style:name="P31" style:parent-style-name="prov_5f_elenco_5f_trattino">
      <style:paragraph-properties fo:line-height="115%"/>
      <style:text-properties fo:font-weight="normal" style:font-weight-asian="normal" style:font-weight-complex="normal"/>
    </style:style>
    <style:style style:family="paragraph" style:list-style-name="" style:name="P32" style:parent-style-name="prov_5f_elenco_5f_trattino"/>
    <style:style style:family="paragraph" style:list-style-name="" style:name="P33" style:parent-style-name="prov_5f_elenco_5f_trattino"/>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2" style:font-name-complex="Times New Roman" style:font-size-asian="10pt" style:font-size-complex="10pt" style:font-weight-asian="normal" style:font-weight-complex="normal" style:text-underline-style="none"/>
    </style:style>
    <style:style style:family="text" style:name="T4">
      <style:text-properties fo:font-size="10pt" style:font-name="Tahoma2" style:font-size-asian="10pt" style:font-size-complex="10pt"/>
    </style:style>
    <style:style style:family="text" style:name="T5">
      <style:text-properties fo:font-weight="normal" style:font-weight-asian="normal" style:font-weight-complex="normal"/>
    </style:style>
    <style:style style:family="text" style:name="T6">
      <style:text-properties style:font-name="Tahoma"/>
    </style:style>
    <style:style style:family="text" style:name="T7">
      <style:text-properties fo:font-size="10pt" style:font-name="Tahoma1"/>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6">AREA SERVIZI TECNICI </text:p>
      <text:p text:style-name="P22">Servizio Ambiente Protezione Civil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3"/>
      <text:p text:style-name="P15">Oggetto: <text:span text:style-name="T4">SERVZI CIMITERIALI RESI DALLA DITTA "MESAC", PROVVEDIMENTI.</text:span></text:p>
      <text:p text:style-name="Standard"/>
      <text:p text:style-name="P11"/>
      <text:p text:style-name="P16">IL RESPONSABILE DI SERVIZIO</text:p>
      <text:p text:style-name="P12"/>
      <text:p text:style-name="P19"><text:span text:style-name="T5">Premesso</text:span> <text:span text:style-name="T5">che:</text:span></text:p>
      <text:list text:style-name="trattino" xml:id="list1693861770">
        <text:list-item>
          <text:p text:style-name="prov_5f_elenco_5f_trattino">con deliberazione di C.C. n. 3 del 20/01/2022, è stata approvata la nota di aggiornamento del Documento Unico di Programmazione 2022-2024 (D.U.P.);</text:p>
        </text:list-item>
        <text:list-item>
          <text:p text:style-name="P30">con deliberazione di C.C. n. 4 del 20/01/2022, è stato approvato il Bilancio di previsione per l'esercizio finanziario 2022-2024 e relativi allegati;</text:p>
        </text:list-item>
        <text:list-item>
          <text:p text:style-name="P30">con deliberazione di G.C. n. 172 del 2<text:span text:style-name="T7">9/12</text:span>/2022, è stato approvato il piano esecutivo di gestione (P.E.G.) 2023 – 2025 – parte finanziaria;</text:p>
          <text:p text:style-name="P31"/>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Ricordato che:</text:p>
      <text:list text:continue-numbering="true" text:style-name="trattino" xml:id="list131432798773710">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secondo lo schema del nuovo bilancio armonizzato;</text:p>
        </text:list-item>
        <text:list-item>
          <text:p text:style-name="prov_5f_elenco_5f_trattino">il comma 5, dell’art. 163 del D.lgs. 267/2000, prevede che nelle more dell’approvazione del bilancio, nel <text:soft-page-break/>corso dell'esercizio provvisorio, gli enti possono impegnare mensilmente, unitamente alla quota dei 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32"/>
      <text:p text:style-name="P32">Rilevato che:</text:p>
      <text:p text:style-name="P32">-con determinazione n. 143 del 01/04/2016 sono state affidate le prestazioni relative alle operazioni cimiteriali presso i cimiteri del Comune di Pavullo per un periodo indicativo di due anni alla ditta MELILLO SERVIZI AMBIENTALI E CIMITERIALI SRL con sede in Sant’Angelo a Fasanella (SA), Via Strada Provinciale 12;</text:p>
      <text:p text:style-name="P32">-all’art. 2 del capitolato speciale di appalto per l’esecuzione dei servizi cimiteriali nel Comune di Pavullo nel Frignano era previsto che la durata dell’appalto sia di 2 anni dalla data di consegna del servizio e, comunque, fino all’esaurimento dell’importo contrattuale. Lo stesso articolo 2 prevedeva inoltre che, allo scadere del contratto, l’impresa aggiudicataria avrebbe dovuto garantire il regolare svolgimento di tutte le operazioni previste fino alla data di subentro del nuovo assegnatario, alle medesime condizioni contrattuali.</text:p>
      <text:p text:style-name="P32"/>
      <text:p text:style-name="P32">Considerato che la consegna del servizio alla ditta MELILLO SERVIZI AMBIENTALI E CIMITERIALI SRL è avvenuta in data 24/05/2016;</text:p>
      <text:p text:style-name="P32"/>
      <text:p text:style-name="P32">Vista la presa d’atto della cessione di ramo d’azienda dalla ditta “INTERNATIONAL SERVICE SRL” già “MELILLO SERVIZI AMBIENTALI E CIMITERIALI SRL“ alla Ditta “MESAC SRL”, effettuata in data 21/08/2018;</text:p>
      <text:p text:style-name="P32"/>
      <text:p text:style-name="P32">Richiamate le determinazioni del Servizio Scrivente:</text:p>
      <text:p text:style-name="P32">-n. 327/2018 ad oggetto “OPERAZIONI CIMITERIALI DA EFFETTUARSI ALL'INTERNO DEI CIMITERI DEL COMUNE DI PAVULLO. RIAFFIDAMENTO DEL SERVIZIO ED IMPEGNO DI SPESA.”</text:p>
      <text:p text:style-name="P32">-n. 530/2018 ad oggetto: “OPERAZIONI CIMITERIALI DA EFFETTUARSI ALL'INTERNO DEI CIMITERI DEL COMUNE DI PAVULLO. AFFIDAMENTO ED IMPEGNO DI SPESA”.</text:p>
      <text:p text:style-name="P32">In cui veniva affidato alla ditta “MESAC SRL” l’esecuzione dei servizi cimiteriali nel Comune di Pavullo nel Frignano, per il periodo necessario all’espletamento delle procedure di gara volte all’individuazione del nuovo aggiudicatario che sono state approvate con Deliberazione n. 331/2019 per un periodo di due anni a decorrere dal 30/04/2019;</text:p>
      <text:p text:style-name="P32"/>
      <text:p text:style-name="P32">Preso atto che:</text:p>
      <text:p text:style-name="P32">-con sentenza n. 08 del 21/07/2022, il tribunale di Lagonegro ha dichiarato il fallimento della Società “MESAC SRL” nominando contestualmente come curatore fallimentare la Dott.ssa Romanelli Giovanna;</text:p>
      <text:p text:style-name="P32">-dalla contabilità della società fallita risulta un credito nei confronti del Comune di Pavullo n/F. Pari ad Euro 4.592, 57 oltre ad Iva di legge;</text:p>
      <text:p text:style-name="P32"/>
      <text:p text:style-name="P32">Visti:</text:p>
      <text:p text:style-name="P32">-la nota pervenuta in data 06/08/2022 prot. n. 18090 dalla Dott.ssa Romanelli Giovanna, curatrice fallimentare della Ditta “MESAC SRL” in cui si richiede di effettuare il pagamento delle somme dovute alla <text:soft-page-break/>sopra citata Ditta;</text:p>
      <text:p text:style-name="P32">-il riscontro alla sopra citata nota Prot. 18491 del 11/08/2022 in cui il Servizio Ambiente del Comune di Pavullo comunicava che agli atti dell’amministrazione Comunale risultano ancora da corrispondere alla Ditta “MESAC SRL” l’importo di Ero 4.592,57 oltre ad Iva al 22% , relativo alle fatture n.3298 del 31/07/2019 e n. 3415 del 02/09/2019 per i servizi cimiteriali resi; tale importo non era stato liquidato in quanto pervenuta dal Sindacato CGIL di Modena segnalazione del mancato pagaemnto da parte della Ditta “MESAC SRL” di alcune mensilità relative all’anno 2019 ad alcuni dipendenti;</text:p>
      <text:p text:style-name="P32"/>
      <text:p text:style-name="P32"/>
      <text:p text:style-name="P32"/>
      <text:p text:style-name="P32"/>
      <text:p text:style-name="P32"/>
      <text:p text:style-name="P9"> </text:p>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8"><text:span text:style-name="T3">Dato atto che della presente determinazione di impegno di spesa sarà data informazione al Sindaco ai sensi dello Statuto e delle norme regolamenti vigenti;</text:span></text:p>
      <text:p text:style-name="P17"/>
      <text:p text:style-name="P18">Attesa la propria competenza nel rispetto del Decreto del Sindaco n. xx del xx.xx.xxxx con il quale, tra l’altro è stata conferita al sottoscritto la Direzione dell’Area xxxxx/Responsabilità del xxxxx;</text:p>
      <text:p text:style-name="P18"/>
      <text:p text:style-name="P20">Visti:</text:p>
      <text:list text:continue-numbering="true" text:style-name="trattino" xml:id="list131433581207400">
        <text:list-item>
          <text:p text:style-name="prov_5f_elenco_5f_trattino">il vigente Statuto Comunale;</text:p>
        </text:list-item>
        <text:list-item>
          <text:p text:style-name="prov_5f_elenco_5f_trattino">il vigente Regolamento di Contabilità;</text:p>
        </text:list-item>
      </text:list>
      <text:p text:style-name="P14"/>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rov_5f_titolo">DETERMINA</text:p>
      <text:p text:style-name="prov_5f_corpo_5f_testo"/>
      <text:list text:style-name="Numbering_20_1" xml:id="list3083523234">
        <text:list-item>
          <text:p text:style-name="P29">di considerare la narrativa che precede parte integrante e sostanziale del presente dispositivo;</text:p>
        </text:list-item>
        <text:list-item>
          <text:p text:style-name="P29"><text:s/></text:p>
        </text:list-item>
        <text:list-item>
          <text:p text:style-name="P29"><text:s/></text:p>
        </text:list-item>
        <text:list-item>
          <text:p text:style-name="P29"/>
        </text:list-item>
        <text:list-item>
          <text:p text:style-name="P29">di dichiarare che l’obbligazione diverrà esigibile entro l’anno XXXX;</text:p>
        </text:list-item>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di incaricare i servizi competenti della cura dei successivi provvedimenti.</text:p>
        </text:list-item>
        <text:list-item>
          <text:p text:style-name="P29"><text:soft-page-break/>di attestare la regolarità e la correttezza del presente atto ai sensi e per gli effetti di quanto dispone l’art. 147 – bis, comma 1, del D.Lgs. n. 267/2000.</text:p>
        </text:list-item>
      </text:list>
      <text:p text:style-name="P21"/>
      <text:section text:name="data_det" text:protected="true" text:style-name="Sect1">
        <text:p text:style-name="P26">Pavullo nel Frignano, ${documentRoot.determina.DATA_DETERMINA}<text:span text:style-name="T6"> </text:span></text:p>
        <text:p text:style-name="P27"/>
      </text:section>
      <text:p text:style-name="P24">Sottoscritta dal </text:p>
      <text:p text:style-name="P23">Direttore di Area/Responsabile di Servizio</text:p>
      <text:section text:name="Firmatario" text:protected="true" text:style-name="Sect1">
        <text:p text:style-name="P25">(${documentRoot.determina.FIRMATARIO})</text:p>
        <text:p text:style-name="P23">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4"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4"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3"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3" style:parent-style-name="Standard">
      <style:paragraph-properties fo:text-align="center" style:justify-single-word="false"/>
      <style:text-properties style:font-name="Tahoma2"/>
    </style:style>
    <style:style style:family="paragraph" style:name="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2"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5M29S</meta:editing-duration>
    <meta:editing-cycles>95</meta:editing-cycles>
    <meta:generator>LibreOffice/6.4.7.2$Windows_X86_64 LibreOffice_project/639b8ac485750d5696d7590a72ef1b496725cfb5</meta:generator>
    <dc:date>2023-01-13T13:14:31.812000000</dc:date>
    <meta:document-statistic meta:table-count="0" meta:image-count="3" meta:object-count="0" meta:page-count="4" meta:paragraph-count="61" meta:word-count="1234" meta:character-count="8706" meta:non-whitespace-character-count="7531"/>
  </office:meta>
</office:document-meta>
</file>