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text-align="center" style:justify-single-word="false"/>
      <style:text-properties fo:font-weight="bold" officeooo:paragraph-rsid="0029dd37" style:font-weight-asian="bold" style:font-weight-complex="bold"/>
    </style:style>
    <style:style style:family="paragraph" style:name="P3" style:parent-style-name="prov_5f_corpo_5f_testo">
      <style:text-properties officeooo:paragraph-rsid="0029dd37"/>
    </style:style>
    <style:style style:family="paragraph" style:name="P4" style:parent-style-name="Standard">
      <style:text-properties fo:font-size="11pt" style:font-name="Tahoma" style:font-size-asian="11pt" style:font-size-complex="11pt"/>
    </style:style>
    <style:style style:family="paragraph" style:name="P5" style:parent-style-name="prov_5f_corpo_5f_testo">
      <style:paragraph-properties fo:margin-left="0cm" fo:margin-right="0cm" fo:text-indent="0cm" style:auto-text-indent="false"/>
    </style:style>
    <style:style style:family="paragraph" style:name="P6" style:parent-style-name="prov_5f_corpo_5f_testo">
      <style:paragraph-properties fo:margin-left="0cm" fo:margin-right="0cm" fo:text-indent="0cm" style:auto-text-indent="false"/>
      <style:text-properties officeooo:paragraph-rsid="0029dd37"/>
    </style:style>
    <style:style style:family="paragraph" style:name="P7"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8" style:parent-style-name="Standard">
      <style:paragraph-properties style:page-number="auto"/>
      <style:text-properties fo:font-size="11pt" style:font-name="Tahoma" style:font-size-asian="11pt" style:font-size-complex="11pt"/>
    </style:style>
    <style:style style:family="paragraph" style:name="P9" style:parent-style-name="prov_5f_corpo_5f_testo">
      <style:text-properties style:use-window-font-color="true"/>
    </style:style>
    <style:style style:family="paragraph" style:name="P10" style:parent-style-name="prov_5f_corpo_5f_testo">
      <style:text-properties fo:background-color="transparent" style:use-window-font-color="true"/>
    </style:style>
    <style:style style:family="paragraph" style:name="P11" style:parent-style-name="prov_5f_corpo_5f_testo">
      <style:text-properties officeooo:paragraph-rsid="003a3ccd" style:use-window-font-color="true"/>
    </style:style>
    <style:style style:family="paragraph" style:name="P12" style:parent-style-name="prov_5f_corpo_5f_testo">
      <style:text-properties fo:color="#ed1c24"/>
    </style:style>
    <style:style style:family="paragraph" style:name="P13" style:parent-style-name="prov_5f_corpo_5f_testo">
      <style:text-properties officeooo:paragraph-rsid="003d0ff7"/>
    </style:style>
    <style:style style:family="paragraph" style:name="P14" style:parent-style-name="prov_5f_corpo_5f_testo">
      <style:paragraph-properties fo:margin-left="0cm" fo:margin-right="0cm" fo:text-indent="0cm" style:auto-text-indent="false"/>
      <style:text-properties style:use-window-font-color="true"/>
    </style:style>
    <style:style style:family="paragraph" style:name="P15" style:parent-style-name="prov_5f_corpo_5f_testo">
      <style:paragraph-properties fo:margin-left="0cm" fo:margin-right="0cm" fo:text-indent="0cm" style:auto-text-indent="false"/>
      <style:text-properties officeooo:paragraph-rsid="0029dd37" style:use-window-font-color="true"/>
    </style:style>
    <style:style style:family="text" style:name="T1">
      <style:text-properties officeooo:rsid="00262ef5"/>
    </style:style>
    <style:style style:family="text" style:name="T2">
      <style:text-properties officeooo:rsid="002e319a"/>
    </style:style>
    <style:style style:family="text" style:name="T3">
      <style:text-properties officeooo:rsid="00313044"/>
    </style:style>
    <style:style style:family="text" style:name="T4">
      <style:text-properties officeooo:rsid="00317d97"/>
    </style:style>
    <style:style style:family="text" style:name="T5">
      <style:text-properties officeooo:rsid="00318d07"/>
    </style:style>
    <style:style style:family="text" style:name="T6">
      <style:text-properties officeooo:rsid="003d0ff7"/>
    </style:style>
    <style:style style:family="text" style:name="T7">
      <style:text-properties style:use-window-font-color="true"/>
    </style:style>
    <style:style style:family="text" style:name="T8">
      <style:text-properties officeooo:rsid="00313044"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7">Oggetto: AREE E FABBRICATI DA DESTINARSI ALLA RESIDENZA, ALLE ATTIVITA' PRODUTTIVE E TERZIARIE AI SENSI DELLE LEGGI 18.04.1962 N.167, 22.10.1971 N.865 E 05.08.1978 N.457. VERIFICA DISPONIBILITA'.</text:p>
      <text:p text:style-name="prov_5f_corpo_5f_testo"/>
      <text:p text:style-name="P1"><text:span text:style-name="T1">I</text:span>L <text:span text:style-name="T1">CONSIGLIO COMUNALE</text:span></text:p>
      <text:p text:style-name="prov_5f_corpo_5f_testo"/>
      <text:p text:style-name="prov_5f_corpo_5f_testo">Sentito che per effetto dell'art. 14 del D.L. 28.02.1983, n. 55, convertito nella Legge 26.04.1983, n. 131, occorre:</text:p>
      <text:p text:style-name="P6">• verificare le qualità e le quantità di aree da destinare alla residenza, alle attività produttive e terziarie ai sensi delle Leggi n. 167/1962, n. 865/1971 e n. 457/1978;</text:p>
      <text:p text:style-name="P6"><text:s/>• stabilire il prezzo di cessione per ciascun tipo di area;</text:p>
      <text:p text:style-name="prov_5f_corpo_5f_testo"/>
      <text:p text:style-name="prov_5f_corpo_5f_testo">Richiamate:</text:p>
      <text:p text:style-name="P5">• la deliberazione consiliare n. 20 del 10.02.1994, relativa alla determinazione dei prezzi di vendita delle aree edificabili di proprietà comunale;</text:p>
      <text:p text:style-name="P5">• la deliberazione consiliare n. <text:span text:style-name="T2">69</text:span> del 27.12.201<text:span text:style-name="T2">9</text:span>, avente ad oggetto la verifica della disponibilità di aree e fabbricati da destinarsi alla residenza, alle attività produttive e terziarie;</text:p>
      <text:p text:style-name="prov_5f_corpo_5f_testo"/>
      <text:p text:style-name="prov_5f_corpo_5f_testo">Rilevato che dall’analisi e verifica sulla disponibilità delle aree edificabili e dei fabbricati di proprietà comunale per insediamenti residenziali, produttivi e terziari compresi in strumenti urbanistici attuativi, è emerso che il Comune attualmente ha la seguente disponibilità:</text:p>
      <text:p text:style-name="prov_5f_corpo_5f_testo"/>
      <text:p text:style-name="prov_5f_corpo_5f_testo">a) 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p text:style-name="P9">b) 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p text:style-name="P9">c) 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p text:style-name="P9">d) area di superficie fondiaria circa mq. 1.756 con sovrastante edificio scolastico dismesso posto nella frazione di Coscogno, di cui si prevede la alienazione;</text:p>
      <text:p text:style-name="P9">e) n. 2 alloggi ERP (programma di alienazione di alloggi ERP del Comune di Pavullo n/F, L.R. 24/2001) a Pavullo Capoluogo;</text:p>
      <text:p text:style-name="P9">f) 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p text:style-name="P9">g) area acquisita a seguito della stipula della convenzione a ministero notaio Gino Bergonzini rep. 49076 racc. 29207 del 25.05.2018 di mq. 1000 catastalmente identificata al Foglio 41 Mappale 391, destinata ad Edilizia Residenziale Sociale (ERS), le cui opere di urbanizzazione sono in corso di realizzazione;</text:p>
      <text:p text:style-name="P9"><text:soft-page-break/>h) porzione di area marginale in loc. Il Casolare a Pavullo Capoluogo identificata catastalmente al Foglio 84 Mappale 1092;</text:p>
      <text:p text:style-name="P9">i) porzione di area marginale in loc. Il Casolare a Pavullo Capoluogo identificata catastalmente al Foglio 84 Mappale 1093;</text:p>
      <text:p text:style-name="P11">l) <text:span text:style-name="T4">fabbricato ed area annessa, ubicati in Via Monteforco frazione Montebonello, presso <text:s/>la ex discarica di Cà Zeccone.</text:span></text:p>
      <text:p text:style-name="prov_5f_corpo_5f_testo"/>
      <text:p text:style-name="P13">Preso atto che relativamente alla lettera a) il prezzo di cessione delle aree è stabilito dalla deliberazione di Consiglio Comunale n. 103 del 18.12.2006 e dalla Determinazione n. 851 del 22.09.2007, che relativamente alle lettere b), c) e d) il prezzo di cessione è stabilito <text:span text:style-name="T7">dall</text:span><text:span text:style-name="T8">a</text:span><text:span text:style-name="T7"> deliberazion</text:span><text:span text:style-name="T8">e</text:span><text:span text:style-name="T7"> di Giunta Comunale n. </text:span><text:span text:style-name="T8">129</text:span><text:span text:style-name="T7"> del </text:span><text:span text:style-name="T8">03</text:span><text:span text:style-name="T7">.</text:span><text:span text:style-name="T8">12</text:span><text:span text:style-name="T7">.</text:span><text:span text:style-name="T8">2020</text:span>, che relativamente alla lettera e) il prezzo di cessione <text:span text:style-name="T6">è stabilito </text:span><text:span text:style-name="T7">all’interno del Quadro Generale degli Impieghi per Programma di cui al</text:span><text:span text:style-name="T8">la Nota di Aggiornamento del </text:span><text:span text:style-name="T7">Documento Unico di Programmazione approvato con Deliberazione di Consiglio Comunale n. </text:span><text:span text:style-name="T8">129</text:span><text:span text:style-name="T7"> del </text:span><text:span text:style-name="T8">03</text:span><text:span text:style-name="T7">.</text:span><text:span text:style-name="T8">12</text:span><text:span text:style-name="T7">.</text:span><text:span text:style-name="T8">2020</text:span>, che relativamente alle lettere f) e g), in sede di prima applicazione <text:span text:style-name="T7">si fa riferimento ai valori stabiliti della Delibera di Giunta Comunale n. 140 del 14.12.2017</text:span> e che relativamente alle lettere h), i), l) si fa riferimento ai valori stabiliti della Delibera di Giunta Comunale n. <text:span text:style-name="T6">129</text:span> del <text:span text:style-name="T6">03</text:span>.<text:span text:style-name="T6">12</text:span>.<text:span text:style-name="T6">2020</text:span>;</text:p>
      <text:p text:style-name="prov_5f_corpo_5f_testo"/>
      <text:p text:style-name="prov_5f_corpo_5f_testo">Visto il vigente Statuto Comunale;</text:p>
      <text:p text:style-name="prov_5f_corpo_5f_testo"/>
      <text:p text:style-name="P12">Visto il parere favorevole espresso dalla Commissione Consiliare Pianificazione, Programmazione, Contabilità Economica e Controllo in data --/--/<text:span text:style-name="T6">2020</text:span>;</text:p>
      <text:p text:style-name="prov_5f_corpo_5f_testo"/>
      <text:p text:style-name="prov_5f_corpo_5f_testo">Visti i pareri favorevoli, espressi ai sensi di legge, in calce al presente atto;</text:p>
      <text:p text:style-name="prov_5f_corpo_5f_testo"/>
      <text:p text:style-name="P2">DELIBERA</text:p>
      <text:p text:style-name="prov_5f_corpo_5f_testo"/>
      <text:p text:style-name="P5">1) Di dare atto che dall’analisi e verifica sulla disponibilità delle aree edificabili e dei fabbricati di proprietà comunale da cedersi, per insediamenti residenziali, produttivi e terziari comprese in strumenti urbanistici attuativi, è emerso che il Comune attualmente ha la seguente disponibilità:</text:p>
      <text:p text:style-name="prov_5f_corpo_5f_testo">a) n. 2 lotti, identificati con i numeri 19 e 21, facenti parte del comparto edificatorio residenziale denominato “La Sbrugna”, da attuarsi mediante P.E.E.P., con relativo Piano Particolareggiato di iniziativa pubblica approvato con deliberazione di Consiglio Comunale n. 103 del 18.12.2006 e successive deliberazioni di Giunta Comunale n. 90 del 22.07.2008 e n. 137 del 30.10.2008;</text:p>
      <text:p text:style-name="P10">b) area posta nella frazione di Verica, per la quale si richiama la deliberazione di Consiglio Comunale n. 136 del 28.11.2003 che ha deliberato l’acquisto di un’area pari a mq. 6739, di proprietà di privati, per la realizzazione di un piano particolareggiato di iniziativa pubblica a scopo residenziale;</text:p>
      <text:p text:style-name="P9">c) area posta in loc. “Casa Zanaroli – Ca’ del Lupo”, che rientra all’interno di Piano Operativo Comunale stralcio inerente l’ambito produttivo di rilievo sovracomunale ASP 2.7 di tipo S1 con valore ed effetti di PUA, approvato con Deliberazione di Consiglio Comunale n. 20 del 28.06.2012;</text:p>
      <text:p text:style-name="P9">d) area di superficie fondiaria circa mq. 1.756 con sovrastante edificio scolastico dismesso posto nella frazione di Coscogno, di cui si prevede la alienazione;</text:p>
      <text:p text:style-name="P9">e) n. 2 alloggi ERP (programma di alienazione di alloggi ERP del Comune di Pavullo n/F, L.R.24/2001) a Pavullo Capoluogo;</text:p>
      <text:p text:style-name="P9"><text:soft-page-break/>f) area acquisita a seguito della stipula della convenzione a ministero notaio Maria Elena Forghieri rep 149/92 di mq. 560 catastalmente identificata al Foglio 53 Particelle 484 e 485, destinata a edilizia residenziale sociale (ERS), le cui opere di urbanizzazione sono in corso di realizzazione;</text:p>
      <text:p text:style-name="P9">g) area acquisita a seguito della stipula della convenzione a ministero notaio Gino Bergonzini rep. 49076 racc. 29207 del 25.05.2018 di mq.1000 catastalmente identificata al Foglio 41 Mappale 391, destinata ad Edilizia Residenziale Sociale (ERS), le cui opere di urbanizzazione sono in corso di realizzazione;</text:p>
      <text:p text:style-name="P10">h) porzione di area marginale in loc. Il Casolare a Pavullo Capoluogo identificata catastalmente al Foglio 84 Mappale 1092;</text:p>
      <text:p text:style-name="P10">i) porzione di area marginale in loc. Il Casolare a Pavullo Capoluogo identificata catastalmente al Foglio 84 Mappale 1093;</text:p>
      <text:p text:style-name="P9">l) <text:span text:style-name="T4">fabbricato ed area annessa, ubicati in Via Monteforco frazione Montebonello, presso <text:s/>la ex discarica di Cà Zeccone.</text:span></text:p>
      <text:p text:style-name="prov_5f_corpo_5f_testo"/>
      <text:p text:style-name="P14">2) Di dare atto che relativamente all’area posta nel capoluogo di cui al precedente punto 1) lettera a) del presente dispositivo, il prezzo di cessione è stabilito dalla deliberazione di Consiglio Comunale n. 103 del 18.12.2006 e dalla Determinazione n. 851 del 22.09.2007;</text:p>
      <text:p text:style-name="prov_5f_corpo_5f_testo"><text:s text:c="7"/></text:p>
      <text:p text:style-name="P14">3) Di dare atto che i prezzi di cessione relativamente alle aree e fabbricati di cui al precedente punto 1) lettere b), c) e d) del presente dispositivo, sono stabiliti dall<text:span text:style-name="T3">a</text:span> deliberazion<text:span text:style-name="T3">e</text:span> di Giunta Comunale n. <text:span text:style-name="T3">129</text:span> del <text:span text:style-name="T3">03</text:span>.<text:span text:style-name="T3">12</text:span>.<text:span text:style-name="T3">2020</text:span>;</text:p>
      <text:p text:style-name="P3"><text:s text:c="7"/></text:p>
      <text:p text:style-name="P15">4) Di dare atto che il prezzo di cessione relativamente agli alloggi di cui al precedente punto 1) lettera e) del presente dispositivo, sono stabiliti all’interno del Quadro Generale degli Impieghi per Programma di cui al<text:span text:style-name="T3">la Nota di Aggiornamento del </text:span>Documento Unico di Programmazione approvato con Deliberazione di Consiglio Comunale n. <text:span text:style-name="T3">129</text:span> del <text:span text:style-name="T3">03</text:span>.<text:span text:style-name="T3">12</text:span>.<text:span text:style-name="T3">2020</text:span>;</text:p>
      <text:p text:style-name="prov_5f_corpo_5f_testo"><text:s text:c="7"/></text:p>
      <text:p text:style-name="P14">5) Di dare atto che per il prezzo di cessione relativamente alle aree di cui al precedente punto 1) lettere f) e g) del presente dispositivo, si fa riferimento ai valori stabiliti della Delibera di Giunta Comunale n. 140 del 14.12.2017;</text:p>
      <text:p text:style-name="prov_5f_corpo_5f_testo"><text:s text:c="7"/></text:p>
      <text:p text:style-name="P5">6) Di dare atto che per il prezzo di cessione relativamente alle aree di cui al precedente punto 1) lettere h), i), l) del presente dispositivo, si fa riferimento ai valori stabiliti della Delibera di Giunta Comunale n. <text:span text:style-name="T5">129</text:span> del <text:span text:style-name="T5">03</text:span>.<text:span text:style-name="T5">12</text:span>.<text:span text:style-name="T5">2020</text:span>.</text:p>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2"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none"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3"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2" style:font-name-asian="Tahoma" style:font-name-complex="Tahoma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12-14T12:38:38.058000000</dc:date>
    <meta:editing-duration>PT6H48M39S</meta:editing-duration>
    <meta:editing-cycles>43</meta:editing-cycles>
    <meta:generator>jOpenDocument/1.3</meta:generator>
    <meta:user-defined meta:name="SingleXMLDocument_count" meta:value-type="float">0</meta:user-defined>
  </office:meta>
</office:document-meta>
</file>