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2"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text-properties fo:font-size="12pt" style:font-size-asian="12pt" style:font-size-complex="12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paragraph-properties fo:line-height="150%"/>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line-height="115%"/>
      <style:text-properties style:font-name="Tahoma" fo:font-size="10pt" style:text-underline-style="none" fo:font-weight="normal" officeooo:paragraph-rsid="00508bb7"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 fo:font-size="10pt" style:text-underline-style="none" fo:font-weight="normal" officeooo:paragraph-rsid="00508bb7" fo:background-color="#fff200" style:font-size-asian="10pt" style:font-weight-asian="normal" style:font-name-complex="Times New Roman" style:font-size-complex="10pt" style:font-weight-complex="normal"/>
    </style:style>
    <style:style style:name="P19" style:family="paragraph" style:parent-style-name="prov_5f_corpo_5f_testo">
      <style:paragraph-properties fo:line-height="100%" fo:text-align="center" style:justify-single-word="false"/>
      <style:text-properties officeooo:rsid="0051fb04" officeooo:paragraph-rsid="0051fb04"/>
    </style:style>
    <style:style style:name="P20" style:family="paragraph" style:parent-style-name="prov_5f_oggetto">
      <style:paragraph-properties fo:line-height="100%"/>
    </style:style>
    <style:style style:name="P21" style:family="paragraph" style:parent-style-name="prov_5f_titolo">
      <style:paragraph-properties fo:line-height="100%"/>
      <style:text-properties officeooo:rsid="0051fb04" officeooo:paragraph-rsid="0051fb04"/>
    </style:style>
    <style:style style:name="P22"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3" style:family="paragraph" style:parent-style-name="prov_5f_corpo_5f_testo">
      <style:paragraph-properties fo:margin-left="0cm" fo:margin-right="0cm" fo:line-height="115%" fo:text-indent="0.499cm" style:auto-text-indent="false"/>
    </style:style>
    <style:style style:name="P24"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5" style:family="paragraph" style:parent-style-name="prov_5f_corpo_5f_testo">
      <style:paragraph-properties fo:margin-left="0cm" fo:margin-right="0cm" fo:margin-top="0cm" fo:margin-bottom="0cm" loext:contextual-spacing="false" fo:line-height="115%" fo:text-indent="0.499cm" style:auto-text-indent="false"/>
    </style:style>
    <style:style style:name="P26"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7" style:family="paragraph" style:parent-style-name="prov_5f_s04">
      <style:text-properties style:font-name="Tahoma" fo:font-size="12pt" style:font-size-asian="12pt" style:font-size-complex="12pt"/>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2"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3"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4" style:family="paragraph" style:parent-style-name="Standard" style:master-page-name="First_20_Page">
      <style:paragraph-properties style:page-number="auto"/>
      <style:text-properties style:font-name="Sitka Subheading"/>
    </style:style>
    <style:style style:name="P35" style:family="paragraph" style:parent-style-name="prov_5f_elenco_5f_num">
      <style:paragraph-properties fo:text-align="justify" style:justify-single-word="false"/>
    </style:style>
    <style:style style:name="P36" style:family="paragraph" style:parent-style-name="prov_5f_elenco_5f_num" style:list-style-name="Numbering_20_1">
      <style:paragraph-properties fo:text-align="justify" style:justify-single-word="false"/>
    </style:style>
    <style:style style:name="P37" style:family="paragraph" style:parent-style-name="prov_5f_corpo_5f_testo" style:list-style-name="L1">
      <style:paragraph-properties fo:line-height="115%"/>
    </style:style>
    <style:style style:name="P38" style:family="paragraph" style:parent-style-name="prov_5f_corpo_5f_testo" style:list-style-name="L1">
      <style:paragraph-properties fo:line-height="115%"/>
      <style:text-properties officeooo:paragraph-rsid="00508bb7"/>
    </style:style>
    <style:style style:name="P39"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40" style:family="paragraph" style:parent-style-name="prov_5f_corpo_5f_testo" style:list-style-name="L1">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41" style:family="paragraph" style:parent-style-name="prov_5f_corpo_5f_testo" style:list-style-name="Numbering_20_1">
      <style:text-properties officeooo:rsid="001d33d8" officeooo:paragraph-rsid="001d33d8"/>
    </style:style>
    <style:style style:name="P42" style:family="paragraph" style:parent-style-name="prov_5f_elenco_5f_trattino" style:list-style-name="trattino">
      <style:paragraph-properties fo:line-height="115%"/>
      <style:text-properties officeooo:paragraph-rsid="0047c76b"/>
    </style:style>
    <style:style style:name="P43" style:family="paragraph" style:parent-style-name="prov_5f_elenco_5f_trattino">
      <style:paragraph-properties fo:line-height="115%"/>
      <style:text-properties fo:font-weight="normal" style:font-weight-asian="normal" style:font-weight-complex="normal"/>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508bb7" style:font-size-asian="10pt" style:font-weight-asian="normal" style:font-name-complex="Times New Roman" style:font-size-complex="10pt" style:font-weight-complex="normal"/>
    </style:style>
    <style:style style:name="T7" style:family="text">
      <style:text-properties style:font-name="Tahoma" fo:font-size="10pt" style:font-size-asian="10pt" style:font-size-complex="10pt"/>
    </style:style>
    <style:style style:name="T8" style:family="text">
      <style:text-properties officeooo:rsid="0017d074"/>
    </style:style>
    <style:style style:name="T9" style:family="text">
      <style:text-properties officeooo:rsid="001a039b"/>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ae7ba"/>
    </style:style>
    <style:style style:name="T16" style:family="text">
      <style:text-properties officeooo:rsid="002dab57"/>
    </style:style>
    <style:style style:name="T17" style:family="text">
      <style:text-properties officeooo:rsid="0034e5f6"/>
    </style:style>
    <style:style style:name="T18" style:family="text">
      <style:text-properties style:font-name="Tahoma3" officeooo:rsid="0034e5f6"/>
    </style:style>
    <style:style style:name="T19" style:family="text">
      <style:text-properties officeooo:rsid="00400a60"/>
    </style:style>
    <style:style style:name="T20" style:family="text">
      <style:text-properties officeooo:rsid="0047c76b"/>
    </style:style>
    <style:style style:name="T21" style:family="text">
      <style:text-properties officeooo:rsid="004844a2"/>
    </style:style>
    <style:style style:name="T22" style:family="text">
      <style:text-properties officeooo:rsid="004d4688"/>
    </style:style>
    <style:style style:name="T23" style:family="text">
      <style:text-properties officeooo:rsid="004feb18"/>
    </style:style>
    <style:style style:name="T24" style:family="text">
      <style:text-properties officeooo:rsid="00508bb7"/>
    </style:style>
    <style:style style:name="T25" style:family="text">
      <style:text-properties fo:font-size="11pt" fo:font-weight="bold" style:font-size-asian="11pt" style:font-weight-asian="bold" style:font-size-complex="11pt" style:font-weight-complex="bold"/>
    </style:style>
    <style:style style:name="T26" style:family="text">
      <style:text-properties officeooo:rsid="001d33d8"/>
    </style:style>
    <style:style style:name="T27" style:family="text">
      <style:text-properties officeooo:rsid="00541d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AREA SERVIZI CULTURALI E SCOLASTICI<text:span text:style-name="T19"> </text:span></text:p>
      <text:p text:style-name="P27">U.O. Cultura</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20">Oggetto: <text:span text:style-name="T7">FESTIVAL DELLA FILOSOFIA "PROGETTO CLIP", ANNO 2020. PROVVEDIMENTI.</text:span></text:p>
      <text:p text:style-name="Standard"/>
      <text:p text:style-name="P11"/>
      <text:p text:style-name="P21">LA DIRETTRICE DELL’AREA SERVIZI </text:p>
      <text:p text:style-name="P19"><text:span text:style-name="T25">CULTURALI E SCOLASTICI</text:span> </text:p>
      <text:p text:style-name="prov_5f_corpo_5f_testo"/>
      <text:p text:style-name="P12"/>
      <text:p text:style-name="P24"><text:span text:style-name="T10">Premesso</text:span> <text:span text:style-name="T11">che</text:span><text:span text:style-name="T10">:</text:span></text:p>
      <text:list xml:id="list3927350739" text:style-name="trattino">
        <text:list-item>
          <text:p text:style-name="prov_5f_elenco_5f_trattino">con deliberazione di C.C. n. <text:span text:style-name="T22">70</text:span> del 2<text:span text:style-name="T20">7</text:span>/<text:span text:style-name="T20">12</text:span>/201<text:span text:style-name="T22">9</text:span>, ese<text:span text:style-name="T8">cutiva ai sensi di legge</text:span>, <text:span text:style-name="T20">è </text:span><text:s/>stat<text:span text:style-name="T20">a</text:span> approvat<text:span text:style-name="T20">a</text:span> la nota di aggiornamento del Documento Unico di Programmazione 20<text:span text:style-name="T22">20</text:span>-202<text:span text:style-name="T22">2</text:span> (D.U.P.);</text:p>
        </text:list-item>
        <text:list-item>
          <text:p text:style-name="P42">con deliberazione di C.C. n. <text:span text:style-name="T20">71</text:span> del 2<text:span text:style-name="T20">7</text:span>/<text:span text:style-name="T20">12</text:span>/201<text:span text:style-name="T22">9</text:span>, ese<text:span text:style-name="T8">cutiva ai sensi di legge</text:span>, <text:span text:style-name="T20">è </text:span>stat<text:span text:style-name="T20">o</text:span> approvat<text:span text:style-name="T20">o </text:span>il Bilancio di previsione per l'esercizio finanziario 20<text:span text:style-name="T22">20</text:span>-202<text:span text:style-name="T22">2</text:span> e relativi allegati;</text:p>
        </text:list-item>
        <text:list-item>
          <text:p text:style-name="P42">con deliberazione di G.C. n. <text:span text:style-name="T22">122</text:span> del <text:span text:style-name="T21">28</text:span>/<text:span text:style-name="T23">12</text:span>/201<text:span text:style-name="T20">9</text:span>, ese<text:span text:style-name="T8">cutiva ai sensi di legge</text:span>, è stato approvato il piano esecutivo di gestione (P.E.G.) 20<text:span text:style-name="T22">20</text:span> – 202<text:span text:style-name="T22">2 – parte finanziaria</text:span>;</text:p>
          <text:p text:style-name="P43"/>
        </text:list-item>
      </text:list>
      <text:p text:style-name="P16">Richiamato il progetto inserito nel PEG 20<text:span text:style-name="T24">20</text:span>, “Evento connesso con il Consorzio del Festival della Filosofia” con il quale si prevedeva di organizzare attività di carattere culturale in collaborazione con le scuole superiori locali connesse alle iniziative del Festival Filosofia di Modena;</text:p>
      <text:p text:style-name="P16"/>
      <text:p text:style-name="P17">Considerato che il Consorzio per il festivalfilosofia riserva una particolare attenzione al mondo della scuola e che ha dedicato un’intera sezione del programma (“La lezione dei classici”) riservata ad autori che fanno parte integrante del panorama scolastico della disciplina e la partecipazione delle scuole è sollecitata e sostenuta attraverso la possibilità di riservare posti e ottenere attestati di partecipazione.</text:p>
      <text:p text:style-name="P17"/>
      <text:p text:style-name="P18">Richiamata la nota, assunta agli atti del Prot. n. 0022459 del 23/10/2019, con al quale il Consorzio per il Festival Filosofia ha presentato il "Progetto Clip", progetto che prevede un'antologia visiva di letture che prende la forma di video letture messe in scena dagli studenti in location concordate con il festival.</text:p>
      <text:p text:style-name="P16"/>
      <text:p text:style-name="P17"><text:soft-page-break/>Verificato che gli Istituti d'Istruzione Superiore di Pavullo nel Frignano, Marconi e Cavazzi-Sorbelli, hanno aderito al suddetto progetto che prevede le seguenti azioni:</text:p>
      <text:list xml:id="list4201482093" text:style-name="L1">
        <text:list-item>
          <text:p text:style-name="P38"><text:span text:style-name="T6">i</text:span><text:span text:style-name="T4">ncontro plenario di presentazione delle linee tematiche;</text:span></text:p>
        </text:list-item>
        <text:list-item>
          <text:p text:style-name="P37"><text:span text:style-name="T6">i</text:span><text:span text:style-name="T4">ndividuazione di autori e brani sotto la supervisione dello staff del festivalfilosofia;</text:span></text:p>
        </text:list-item>
        <text:list-item>
          <text:p text:style-name="P40">tre workshop preparatori curati dalla Compagnia STED su incarico del Consorzio festivalfilosofia (per un totale di quattro professionisti impiegati);</text:p>
        </text:list-item>
        <text:list-item>
          <text:p text:style-name="P40">sette sessioni di registrazione con la consulenza della Compagnia STED;</text:p>
        </text:list-item>
        <text:list-item>
          <text:p text:style-name="P37"><text:span text:style-name="T6">s</text:span><text:span text:style-name="T4">essioni di montaggio con la supervisione dello staff del festivalfilosofia;</text:span></text:p>
        </text:list-item>
        <text:list-item>
          <text:p text:style-name="P37"><text:span text:style-name="T6">i</text:span><text:span text:style-name="T4">ncontro pubblico di presentazione del progetto con un intervento del Prof. Paolo Ercolani (Università di Urbino) sul tema “Educazione alla lettura”;</text:span></text:p>
        </text:list-item>
        <text:list-item>
          <text:p text:style-name="P37"><text:span text:style-name="T6">p</text:span><text:span text:style-name="T4">ubblicazioni delle videoclip sul sito del festivalfilosofia</text:span></text:p>
        </text:list-item>
      </text:list>
      <text:p text:style-name="P16"/>
      <text:p text:style-name="P16">Considerato che per la realizzazione di quest'ultimo risulta necessario provvedere alla spesa di € 5.000,00 a favore del Consorzio per il Festival della Filosofia;</text:p>
      <text:p text:style-name="P16"/>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3"><text:span text:style-name="T4">Dato atto che della presente determinazione di impegno di spesa sarà data informazione al Sindaco ai sensi dello Statuto e delle norme regolamenti </text:span><text:span text:style-name="T5">vigenti;</text:span></text:p>
      <text:p text:style-name="P22"/>
      <text:p text:style-name="P23">Attesa la propria competenza nel rispetto del decreto del Sindaco n. 6 del 1° luglio 2019 successivamente rettificato con provvedimento n. 7, dallo stesso assunto in data 30 luglio 2019, con il quale, tra l’altro è stato nominato – il Responsabile dell’Area Servizi Culturali e Scolastici;</text:p>
      <text:p text:style-name="P23"/>
      <text:p text:style-name="P25">Visti:</text:p>
      <text:list xml:id="list114444969104740" text:continue-list="list3927350739" text:style-name="trattino">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5"/>
      <text:p text:style-name="P23"><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list xml:id="list265939370" text:style-name="Numbering_20_1">
        <text:list-item>
          <text:p text:style-name="P36"><text:span text:style-name="T26">DETERMINA</text:span></text:p>
        </text:list-item>
        <text:list-item>
          <text:p text:style-name="P41"/>
        </text:list-item>
        <text:list-item>
          <text:p text:style-name="P36">di considerare la narrativa che precede parte integrante e sostanziale del presente dispositivo;</text:p>
        </text:list-item>
        <text:list-item>
          <text:p text:style-name="P36">di dare attuazione a quanto previsto nel progetto Peg "Evento connesso al Festival della Filosofia";</text:p>
        </text:list-item>
        <text:list-item>
          <text:p text:style-name="P36">di impegnare la somma di € <text:span text:style-name="T27">4.098,36 al netto di I.V.A, ovver € </text:span>5.000,00 (I.V.A 22% compresa) a favore del Consorzio Festival della Filosofia (CIG <text:span text:style-name="T27">ZDA2C712BD</text:span>);</text:p>
        </text:list-item>
        <text:list-item>
          <text:p text:style-name="P35">di imputare la somma complessiva di € 5.000,00 al capitolo 1031410074810 "SPESE PER MANIFESTAZIONI CULTURALE "EVENTO FILOSOFIA" <text:span text:style-name="T24">del bilancio in corso che presenta la necessaria disponibilità</text:span>;</text:p>
        </text:list-item>
        <text:list-item>
          <text:p text:style-name="P35">di dichiarare che l’obbligazione diverrà esigibile entro l’anno <text:span text:style-name="T24">2020</text:span>;</text:p>
        </text:list-item>
        <text:list-item>
          <text:p text:style-name="P35">di disporre l’attuazione degli obblighi di pubblicità, trasparenza e diffusione delle informazioni contenute nel presente atto di determinazione in esito e per gli effetti del dettato normativo vigente in materia;</text:p>
        </text:list-item>
        <text:list-item>
          <text:p text:style-name="P35"><text:soft-page-break/>di dare atto di aver accertato <text:s/>preventivamente che la presente spesa è compatibile con i relativi stanziamenti di cassa ai sensi dell’art. 183, c. 8, del T.U.E.L. e con le regole del pareggio finanziario di <text:s/>bilancio;</text:p>
        </text:list-item>
        <text:list-item>
          <text:p text:style-name="P35"><text:span text:style-name="T13">d</text:span>i incaricare i servizi competenti della cura dei successivi provvedimenti.</text:p>
        </text:list-item>
        <text:list-item>
          <text:p text:style-name="P35">di attestare la regolarità e la correttezza del presente atto ai sensi e per gli effetti di quanto dispone l’art. 147 – bis, <text:span text:style-name="T12">comma 1,</text:span> del D.Lgs. n. 267/2000.</text:p>
        </text:list-item>
      </text:list>
      <text:p text:style-name="P26"/>
      <text:section text:style-name="Sect1" text:name="data_det" text:protected="true">
        <text:p text:style-name="P32">Pavullo nel Frignano, <text:span text:style-name="T17">${documentRoot.determina.DATA_DETERMINA}</text:span><text:span text:style-name="T18"> </text:span></text:p>
        <text:p text:style-name="P33"/>
      </text:section>
      <text:p text:style-name="P30">Sottoscritta dal </text:p>
      <text:p text:style-name="P28"><text:span text:style-name="T14">D</text:span>irettore di <text:span text:style-name="T14">A</text:span>rea/<text:span text:style-name="T14">R</text:span>esponsabile di <text:span text:style-name="T14">S</text:span>ervizio</text:p>
      <text:section text:style-name="Sect1" text:name="Firmatario" text:protected="true">
        <text:p text:style-name="P31">(${documentRoot.determina.FIRMATARIO})</text:p>
        <text:p text:style-name="P29">con firma digitale</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0-03-14T11:39:34.258000000</dc:date>
    <meta:editing-duration>PT5H24M49S</meta:editing-duration>
    <meta:editing-cycles>83</meta:editing-cycles>
    <meta:generator>LibreOffice/6.0.4.2$Windows_X86_64 LibreOffice_project/9b0d9b32d5dcda91d2f1a96dc04c645c450872bf</meta:generator>
    <meta:document-statistic meta:table-count="0" meta:image-count="3" meta:object-count="0" meta:page-count="3" meta:paragraph-count="53" meta:word-count="851" meta:character-count="5974" meta:non-whitespace-character-count="5182"/>
    <meta:user-defined meta:name="SingleXMLDocument_count" meta:value-type="float">0</meta:user-defined>
  </office:meta>
</office:document-meta>
</file>