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adornments="Normale" style:font-charset="x-symbol" style:font-pitch="variable" style:name="Wingdings" svg:font-family="Wingdings"/>
    <style:font-face style:font-adornments="Normale" style:font-charset="x-symbol" style:font-family-generic="roman" style:font-pitch="variable" style:name="Symbol" svg:font-family="Symbol"/>
    <style:font-face style:name="Mangal1" svg:font-family="Mangal"/>
    <style:font-face style:name="OpenSymbol" svg:font-family="OpenSymbol"/>
    <style:font-face style:name="Titillium Web" svg:font-family="'Titillium Web', HelveticaNeue-Light, 'Helvetica Neue Light', 'Helvetica Neue', Helvetica, Arial, 'Lucida Grande', sans-serif"/>
    <style:font-face style:font-adornments="Normale" style:font-family-generic="swiss" style:name="Tahoma2" svg:font-family="Tahoma"/>
    <style:font-face style:font-adornments="Normale" style:font-family-generic="modern" style:font-pitch="fixed" style:name="Courier New" svg:font-family="'Courier New'"/>
    <style:font-face style:font-family-generic="roman" style:font-pitch="variable" style:name="Calibri" svg:font-family="Calibri"/>
    <style:font-face style:font-family-generic="roman" style:font-pitch="variable" style:name="CalibriUnicode" svg:font-family="CalibriUnicode"/>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adornments="Regular" style:font-family-generic="swiss" style:font-pitch="variable" style:name="Calibri1" svg:font-family="Calibri"/>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Calibri2" svg:font-family="Calibri"/>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3" svg:font-family="Tahoma"/>
    <style:font-face style:font-family-generic="system" style:font-pitch="variable" style:name="Times New Roman1" svg:font-family="'Times New Roman'"/>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fo:font-size="11pt" style:font-name="Tahoma" style:font-size-asian="11pt" style:font-size-complex="11pt"/>
    </style:style>
    <style:style style:family="paragraph" style:name="P3" style:parent-style-name="prov_5f_corpo_5f_testo">
      <style:text-properties officeooo:paragraph-rsid="002a252f"/>
    </style:style>
    <style:style style:family="paragraph" style:name="P4" style:parent-style-name="Text_20_body">
      <style:text-properties fo:font-size="11pt" style:font-name="Tahoma" style:font-size-asian="11pt" style:font-size-complex="11pt"/>
    </style:style>
    <style:style style:family="paragraph" style:name="P5" style:parent-style-name="Standard">
      <style:text-properties fo:font-size="11pt" style:font-name="Tahoma" style:font-size-asian="11pt" style:font-size-complex="11pt"/>
    </style:style>
    <style:style style:family="paragraph" style:name="P6" style:parent-style-name="Standard">
      <style:paragraph-properties fo:text-align="justify" style:justify-single-word="false"/>
      <style:text-properties fo:font-size="11pt" style:font-name="Tahoma" style:font-size-asian="11pt" style:font-size-complex="11pt"/>
    </style:style>
    <style:style style:family="paragraph" style:list-style-name="WWNum3" style:name="P7" style:parent-style-name="List_20_Paragraph">
      <style:paragraph-properties fo:margin-bottom="0cm" fo:margin-left="0.501cm" fo:margin-right="0cm" fo:margin-top="0cm" fo:text-indent="-0.635cm" loext:contextual-spacing="true" style:auto-text-indent="false" style:writing-mode="lr-tb"/>
    </style:style>
    <style:style style:family="paragraph" style:list-style-name="WWNum1aa" style:name="P8" style:parent-style-name="List_20_Paragraph">
      <style:paragraph-properties fo:margin-bottom="0cm" fo:margin-left="1.27cm" fo:margin-right="0cm" fo:margin-top="0cm" fo:text-align="justify" fo:text-indent="-0.635cm" loext:contextual-spacing="true" style:auto-text-indent="false" style:justify-single-word="false" style:writing-mode="lr-tb"/>
    </style:style>
    <style:style style:family="paragraph" style:master-page-name="First_20_Page" style:name="P9" style:parent-style-name="Standard">
      <style:paragraph-properties style:page-number="auto"/>
      <style:text-properties fo:font-size="11pt" style:font-name="Tahoma" style:font-size-asian="11pt" style:font-size-complex="11pt"/>
    </style:style>
    <style:style style:family="paragraph" style:name="P10" style:parent-style-name="Standard">
      <style:paragraph-properties fo:text-align="start" style:justify-single-word="false"/>
      <style:text-properties style:font-name="Tahoma"/>
    </style:style>
    <style:style style:family="paragraph" style:name="P11" style:parent-style-name="Standard">
      <style:paragraph-properties fo:text-align="justify" style:justify-single-word="false"/>
      <style:text-properties style:font-name="Tahoma"/>
    </style:style>
    <style:style style:family="paragraph" style:name="P12" style:parent-style-name="Standard">
      <style:text-properties fo:font-size="11pt" style:font-name="Tahoma" style:font-size-asian="11pt" style:font-size-complex="11pt"/>
    </style:style>
    <style:style style:family="paragraph" style:name="P13" style:parent-style-name="Standard">
      <style:paragraph-properties fo:margin-left="0cm" fo:margin-right="0cm" fo:text-align="justify" fo:text-indent="0cm" style:auto-text-indent="false" style:justify-single-word="false" style:writing-mode="lr-tb"/>
    </style:style>
    <style:style style:family="paragraph" style:name="P14" style:parent-style-name="Standard">
      <style:paragraph-properties fo:margin-left="0cm" fo:margin-right="0cm" fo:text-align="justify" fo:text-indent="0cm" style:auto-text-indent="false" style:justify-single-word="false" style:writing-mode="lr-tb"/>
      <style:text-properties fo:font-size="11pt" style:font-name="Calibri" style:font-name-complex="Calibri2" style:font-size-asian="11pt" style:font-size-complex="11pt"/>
    </style:style>
    <style:style style:family="paragraph" style:name="P15" style:parent-style-name="Standard">
      <style:paragraph-properties fo:margin-left="0cm" fo:margin-right="0cm" fo:text-align="justify" fo:text-indent="0cm" style:auto-text-indent="false" style:justify-single-word="false" style:writing-mode="lr-tb">
        <style:tab-stops>
          <style:tab-stop style:position="1.27cm"/>
        </style:tab-stops>
      </style:paragraph-properties>
      <style:text-properties fo:background-color="#ffff00" fo:font-size="11pt" style:font-name="Tahoma" style:font-name-complex="Calibri2" style:font-size-asian="11pt" style:font-size-complex="11pt"/>
    </style:style>
    <style:style style:family="paragraph" style:list-style-name="WWNum2a" style:name="P16" style:parent-style-name="Standard">
      <style:paragraph-properties fo:margin-left="0.501cm" fo:margin-right="0cm" fo:text-align="justify" fo:text-indent="-0.501cm" style:auto-text-indent="false" style:justify-single-word="false" style:writing-mode="lr-tb"/>
    </style:style>
    <style:style style:family="paragraph" style:list-style-name="WWNum2a" style:name="P17" style:parent-style-name="Standard">
      <style:paragraph-properties fo:margin-left="0.501cm" fo:margin-right="0cm" fo:text-align="justify" fo:text-indent="-0.501cm" style:auto-text-indent="false" style:justify-single-word="false" style:writing-mode="lr-tb"/>
      <style:text-properties fo:background-color="#ffff00" style:font-name="Tahoma"/>
    </style:style>
    <style:style style:family="paragraph" style:name="P18" style:parent-style-name="Standard">
      <style:paragraph-properties fo:margin-left="0.501cm" fo:margin-right="0cm" fo:text-align="justify" fo:text-indent="0cm" style:auto-text-indent="false" style:justify-single-word="false" style:writing-mode="lr-tb"/>
    </style:style>
    <style:style style:family="paragraph" style:name="P19" style:parent-style-name="Standard">
      <style:paragraph-properties fo:margin-left="0.501cm" fo:margin-right="0cm" fo:text-align="justify" fo:text-indent="0cm" style:auto-text-indent="false" style:justify-single-word="false" style:writing-mode="lr-tb"/>
      <style:text-properties fo:font-size="11pt" style:font-name="Calibri" style:font-name-complex="Calibri2" style:font-size-asian="11pt" style:font-size-complex="11pt"/>
    </style:style>
    <style:style style:family="paragraph" style:name="P20" style:parent-style-name="Standard">
      <style:paragraph-properties fo:margin-left="0.501cm" fo:margin-right="0cm" fo:text-align="justify" fo:text-indent="0cm" style:auto-text-indent="false" style:justify-single-word="false" style:writing-mode="lr-tb"/>
      <style:text-properties style:font-name="Tahoma"/>
    </style:style>
    <style:style style:family="paragraph" style:name="P21" style:parent-style-name="Standard">
      <style:paragraph-properties fo:margin-left="0cm" fo:margin-right="0cm" fo:text-align="justify" fo:text-indent="1.249cm" style:auto-text-indent="false" style:justify-single-word="false" style:writing-mode="lr-tb"/>
    </style:style>
    <style:style style:family="paragraph" style:name="P22" style:parent-style-name="Standard">
      <style:paragraph-properties fo:margin-left="0cm" fo:margin-right="0cm" fo:text-align="justify" fo:text-indent="1.249cm" style:auto-text-indent="false" style:justify-single-word="false" style:writing-mode="lr-tb"/>
      <style:text-properties fo:font-size="11pt" style:font-name="Calibri" style:font-name-complex="Calibri2" style:font-size-asian="11pt" style:font-size-complex="11pt"/>
    </style:style>
    <style:style style:family="paragraph" style:name="P23" style:parent-style-name="Standard">
      <style:paragraph-properties fo:margin-left="0.25cm" fo:margin-right="0cm" fo:text-align="justify" fo:text-indent="-0.25cm" style:auto-text-indent="false" style:justify-single-word="false" style:writing-mode="lr-tb"/>
    </style:style>
    <style:style style:family="paragraph" style:name="P24" style:parent-style-name="prov_5f_corpo_5f_testo">
      <style:text-properties fo:font-size="11pt" style:font-name="Tahoma" style:font-size-asian="11pt" style:font-size-complex="11pt"/>
    </style:style>
    <style:style style:family="paragraph" style:name="P25" style:parent-style-name="prov_5f_corpo_5f_testo">
      <style:text-properties fo:font-size="11pt" style:font-name="Tahoma" style:font-size-asian="11pt" style:font-size-complex="11pt"/>
    </style:style>
    <style:style style:family="paragraph" style:name="P26" style:parent-style-name="prov_5f_corpo_5f_testo">
      <style:paragraph-properties fo:text-align="justify" style:justify-single-word="false"/>
      <style:text-properties style:font-name="Tahoma"/>
    </style:style>
    <style:style style:family="paragraph" style:name="P27" style:parent-style-name="prov_5f_corpo_5f_testo">
      <style:paragraph-properties fo:text-align="center" style:justify-single-word="false"/>
      <style:text-properties fo:font-weight="bold" style:font-weight-asian="bold" style:font-weight-complex="bold"/>
    </style:style>
    <style:style style:family="paragraph" style:list-style-name="WWNum1" style:name="P28" style:parent-style-name="prov_5f_corpo_5f_testo">
      <style:paragraph-properties fo:margin-left="0cm" fo:margin-right="0cm" fo:text-indent="0cm" style:auto-text-indent="false"/>
      <style:text-properties fo:font-weight="normal" style:font-size-complex="10pt" style:font-weight-asian="normal" style:font-weight-complex="normal"/>
    </style:style>
    <style:style style:family="paragraph" style:name="P29" style:parent-style-name="prov_5f_elenco_5f_trattino">
      <style:text-properties officeooo:paragraph-rsid="00263ac3"/>
    </style:style>
    <style:style style:family="paragraph" style:name="P30" style:parent-style-name="prov_5f_elenco_5f_trattino">
      <style:text-properties officeooo:paragraph-rsid="002a5a05"/>
    </style:style>
    <style:style style:family="paragraph" style:name="P31" style:parent-style-name="prov_5f_elenco_5f_trattino">
      <style:text-properties fo:font-size="11pt" officeooo:paragraph-rsid="002a5a05" style:font-name="Tahoma" style:font-size-asian="11pt" style:font-size-complex="11pt"/>
    </style:style>
    <style:style style:family="paragraph" style:name="P32" style:parent-style-name="prov_5f_elenco_5f_trattino">
      <style:text-properties officeooo:paragraph-rsid="002d1748"/>
    </style:style>
    <style:style style:family="paragraph" style:name="P33" style:parent-style-name="prov_5f_oggetto">
      <style:text-properties officeooo:paragraph-rsid="002d9de2"/>
    </style:style>
    <style:style style:family="text" style:name="T1">
      <style:text-properties officeooo:rsid="00228503"/>
    </style:style>
    <style:style style:family="text" style:name="T2">
      <style:text-properties fo:font-weight="normal" style:font-size-complex="10pt" style:font-weight-asian="normal" style:font-weight-complex="normal"/>
    </style:style>
    <style:style style:family="text" style:name="T3">
      <style:text-properties style:font-size-complex="10pt"/>
    </style:style>
    <style:style style:family="text" style:name="T4">
      <style:text-properties fo:color="#000000"/>
    </style:style>
    <style:style style:family="text" style:name="T5">
      <style:text-properties fo:color="#000000" style:font-size-complex="10pt"/>
    </style:style>
    <style:style style:family="text" style:name="T6">
      <style:text-properties style:text-line-through-style="none" style:text-line-through-type="none" style:text-underline-style="none"/>
    </style:style>
    <style:style style:family="text" style:name="T7">
      <style:text-properties fo:font-size="10pt" style:font-size-asian="10pt" style:text-line-through-style="none" style:text-line-through-type="none" style:text-underline-style="none"/>
    </style:style>
    <style:style style:family="text" style:name="T8">
      <style:text-properties fo:font-size="11pt" style:font-name="CalibriUnicode" style:font-size-asian="11pt"/>
    </style:style>
    <style:style style:family="text" style:name="T9">
      <style:text-properties fo:font-size="11pt" style:font-size-asian="11pt"/>
    </style:style>
    <style:style style:family="text" style:name="T10">
      <style:text-properties fo:font-size="11pt" style:font-name-complex="Calibri2" style:font-size-asian="11pt" style:font-size-complex="11pt"/>
    </style:style>
    <style:style style:family="text" style:name="T11">
      <style:text-properties fo:font-size="11pt" fo:font-style="italic" fo:font-weight="bold" style:font-name-complex="Calibri2" style:font-size-asian="11pt" style:font-size-complex="11pt" style:font-style-asian="italic" style:font-weight-asian="bold" style:font-weight-complex="bold"/>
    </style:style>
    <style:style style:family="text" style:name="T12">
      <style:text-properties fo:background-color="#ffff00" fo:font-size="11pt" loext:char-shading-value="0" style:font-name-complex="Calibri2" style:font-size-asian="11pt" style:font-size-complex="11pt"/>
    </style:style>
    <style:style style:family="text" style:name="T13">
      <style:text-properties fo:background-color="#ffff00" fo:font-size="11pt" loext:char-shading-value="0" style:font-name-complex="Calibri2" style:font-size-asian="11pt" style:font-size-complex="11pt"/>
    </style:style>
    <style:style style:family="text" style:name="T14">
      <style:text-properties fo:font-size="10pt" style:font-size-asian="10pt"/>
    </style:style>
    <style:style style:family="text" style:name="T15">
      <style:text-properties officeooo:rsid="0024423a"/>
    </style:style>
    <style:style style:family="text" style:name="T16">
      <style:text-properties fo:font-size="11pt" style:font-name="Tahoma" style:font-size-asian="11pt" style:font-size-complex="11pt"/>
    </style:style>
    <style:style style:family="text" style:name="T17">
      <style:text-properties fo:font-size="11pt" fo:font-weight="normal" style:font-name="Tahoma" style:font-size-asian="11pt" style:font-size-complex="11pt" style:font-weight-asian="normal" style:font-weight-complex="normal"/>
    </style:style>
    <style:style style:family="text" style:name="T18">
      <style:text-properties officeooo:rsid="002a252f"/>
    </style:style>
    <style:style style:family="text" style:name="T19">
      <style:text-properties officeooo:rsid="002d1748"/>
    </style:style>
    <style:style style:family="text" style:name="T20">
      <style:text-properties style:font-name="Tahoma"/>
    </style:style>
    <style:style style:family="text" style:name="T21">
      <style:text-properties fo:font-size="11pt" style:font-name="Tahoma" style:font-size-asian="11pt"/>
    </style:style>
    <style:style style:family="text" style:name="T22">
      <style:text-properties fo:font-size="11pt" officeooo:rsid="002d1748" style:font-name="Tahoma" style:font-size-asian="11pt"/>
    </style:style>
    <style:style style:family="text" style:name="T23">
      <style:text-properties fo:font-size="11pt" style:font-name="Tahoma" style:font-size-asian="11pt" style:font-size-complex="11pt"/>
    </style:style>
    <style:style style:family="text" style:name="T24">
      <style:text-properties fo:font-size="11pt" officeooo:rsid="002d9de2" style:font-name="Tahoma" style:font-size-asian="11pt"/>
    </style:style>
    <style:style style:family="text" style:name="T25">
      <style:text-properties fo:font-size="11pt" fo:font-weight="normal" style:font-name="Tahoma" style:font-size-asian="11pt" style:font-size-complex="11pt" style:font-weight-asian="normal" style:font-weight-complex="normal"/>
    </style:style>
    <style:style style:family="text" style:name="T26">
      <style:text-properties fo:color="#1c2024" fo:font-size="14pt" fo:font-style="normal" fo:font-variant="normal" fo:font-weight="normal" fo:letter-spacing="normal" fo:text-transform="none" style:font-name="Titillium Web"/>
    </style:style>
    <style:style style:family="text" style:name="T27">
      <style:text-properties fo:color="#1c2024" fo:font-size="14pt" fo:font-style="normal" fo:font-variant="normal" fo:font-weight="normal" fo:letter-spacing="normal" fo:text-transform="none" officeooo:rsid="002d9de2" style:font-name="Titillium Web"/>
    </style:style>
    <style:style style:family="text" style:name="T28">
      <style:text-properties fo:color="#1c2024" fo:font-size="14pt" fo:font-style="normal" fo:font-variant="normal" fo:font-weight="normal" fo:letter-spacing="normal" fo:text-transform="none" style:font-name="Tahoma"/>
    </style:style>
    <style:style style:family="text" style:name="T29">
      <style:text-properties fo:color="#1c2024" fo:font-size="14pt" fo:font-style="normal" fo:font-variant="normal" fo:font-weight="normal" fo:letter-spacing="normal" fo:text-transform="none" officeooo:rsid="002d9de2" style:font-name="Tahoma"/>
    </style:style>
    <style:style style:family="text" style:name="T30">
      <style:text-properties fo:color="#1c2024" fo:font-size="11pt" fo:font-style="normal" fo:font-variant="normal" fo:font-weight="normal" fo:letter-spacing="normal" fo:text-transform="none" style:font-name="Tahoma" style:font-size-asian="11pt" style:font-size-complex="11pt"/>
    </style:style>
    <style:style style:family="text" style:name="T31">
      <style:text-properties fo:color="#1c2024" fo:font-size="11pt" fo:font-style="normal" fo:font-variant="normal" fo:font-weight="normal" fo:letter-spacing="normal" fo:text-transform="none" officeooo:rsid="002d9de2" style:font-name="Tahoma" style:font-size-asian="11pt" style:font-size-complex="11pt"/>
    </style:style>
    <style:style style:family="text" style:name="T32">
      <style:text-properties fo:font-size="11pt" style:font-name="Calibri" style:font-name-complex="Calibri2" style:font-size-asian="11pt" style:font-size-complex="11pt"/>
    </style:style>
    <style:style style:family="text" style:name="T33">
      <style:text-properties fo:font-size="11pt" fo:font-style="italic" fo:font-weight="bold" style:font-name="Calibri" style:font-name-complex="Calibri2" style:font-size-asian="11pt" style:font-size-complex="11pt" style:font-style-asian="italic" style:font-weight-asian="bold" style:font-weight-complex="bold"/>
    </style:style>
    <style:style style:family="text" style:name="T34">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4"/>
      <text:p text:style-name="P33"><text:span text:style-name="T17">Oggetto:</text:span><text:span text:style-name="T17"> </text:span><text:span text:style-name="T30">ADOZIONE I^ VARIAZIONE AL PROGRAMMA TRIENNALE OPERE PUBBLICHE 202</text:span><text:span text:style-name="T31">2-2024</text:span><text:span text:style-name="T30"> ED ELENCO ANNUALE 202</text:span><text:span text:style-name="T31">2</text:span><text:span text:style-name="T30">.</text:span><text:span text:style-name="T16"> </text:span></text:p>
      <text:p text:style-name="prov_5f_corpo_5f_testo"/>
      <text:p text:style-name="P1">L<text:span text:style-name="T1">A</text:span> <text:span text:style-name="T1">GIUNTA COMUNALE</text:span></text:p>
      <text:list text:style-name="WWNum1" xml:id="list234307486">
        <text:list-item>
          <text:list>
            <text:list-item>
              <text:list>
                <text:list-item>
                  <text:list>
                    <text:list-header>
                      <text:p text:style-name="P28"/>
                    </text:list-header>
                  </text:list>
                </text:list-item>
              </text:list>
            </text:list-item>
          </text:list>
        </text:list-item>
      </text:list>
      <text:p text:style-name="prov_5f_corpo_5f_testo"><text:span text:style-name="T2">Premesso</text:span><text:span text:style-name="T3"> </text:span><text:span text:style-name="T2">che:</text:span></text:p>
      <text:list text:style-name="trattino" xml:id="list981431449">
        <text:list-item>
          <text:p text:style-name="P32">con deliberazione di C.C. n. 3 del 20/01/2022, è stata approvata la nota di aggiornamento del Documento Unico di Programmazione 2022-2024 (D.U.P.);</text:p>
        </text:list-item>
        <text:list-item>
          <text:p text:style-name="P32"><text:span text:style-name="T6">con deliberazione di C.C. n. 4 del 20/01/2022, è stato approvato il Bilancio di previsione per l'esercizio finanziario 2022-2024 e relativi allegati;</text:span></text:p>
        </text:list-item>
        <text:list-item>
          <text:p text:style-name="P32"><text:span text:style-name="T6">con deliberazione di G.C. n. 5 del 27/01/2022, dichiarata immediatamente eseguibile, è stato approvato il piano esecutivo di gestione (P.E.G.) 2022 – 2024 – parte finanziaria;</text:span></text:p>
        </text:list-item>
      </text:list>
      <text:p text:style-name="P5"/>
      <text:p text:style-name="P2"><text:span text:style-name="T15">Richiamato il D.Lgs. 18.04.2016 n. 50 e s.m.i. “Codice dei Contratti Pubblici” e in particolare l’art. 21 dello </text:span>stesso, avente ad oggetto “programma degli acquisti e programmazione dei lavori pubblici”, nel quale sono stabilite le modalità di redazione ed approvazione del programma triennale dei lavori pubblici;</text:p>
      <text:p text:style-name="P2"/>
      <text:p text:style-name="prov_5f_corpo_5f_testo"><text:span text:style-name="T16">Vis</text:span>to il Decreto del Ministero delle Infrastrutture e dei Trasporti n. 14 del 16.01.2018 “Regolamento <text:span text:style-name="T16">recante procedure e schemi-tipo per la redazione e la pubblicazione del programma triennale dei lavori pubblici, del programma biennale per l’acquisizione di forniture e servizi e dei relativi elenchi annuali e aggiornamenti annuali” (Decreto pubblicato sulla Gazzetta Ufficiale n. 57 del 09.03.208 ed entrato in vigore in data 24.03.2018);</text:span></text:p>
      <text:p text:style-name="P2"/>
      <text:p text:style-name="P3">Constatato che il succitato Decreto Ministeriale n. 14/2018, recante la disciplina di attuazione dell’articolo 21 c. 8 del “Codice dei Contratti”, si applica – come disposto dal comma 1 dell’art. 9 del medesimo – per la formazione o l’aggiornamento dei programmi triennali dei lavori pubblici o dei programmi biennali degli acquisti di forniture e servizi effettuati a decorrere dal periodo di programmazione 20<text:span text:style-name="T18">22</text:span>-202<text:span text:style-name="T18">4</text:span> per i lavori e per il periodo di programmazione 20<text:span text:style-name="T18">22</text:span>-202<text:span text:style-name="T18">3</text:span> per servizi e forniture;</text:p>
      <text:p text:style-name="P6"/>
      <text:p text:style-name="prov_5f_corpo_5f_testo">Richiamati in particolare i seguenti articoli del Decreto M.I.T. n. 14/2018:</text:p>
      <text:list text:continue-numbering="true" text:style-name="trattino" xml:id="list104446826414022">
        <text:list-item>
          <text:p text:style-name="P30">art. 3 “Contenuti, livello di progettazione minimo, ordine di priorità del programma - triennale dei <text:span text:style-name="T16">lavori pubblici, dei relativi elenchi annuali e aggiornamenti”;</text:span></text:p>
        </text:list-item>
        <text:list-item>
          <text:p text:style-name="P31">art. 5 “Modalità di redazione, approvazione, aggiornamento e modifica del programma triennale dei lavori pubblici e del relativo elenco annuale. Obblighi informativi e di pubblicità”;</text:p>
        </text:list-item>
      </text:list>
      <text:p text:style-name="P6"/>
      <text:p text:style-name="P6">Preso atto del D.Lgs. 118/2011 e s.m.i. – disposizioni in materia di armonizzazione dei sistemi contabili e <text:span text:style-name="T15">degli schemi di bilancio delle Regioni, degli Enti Locali e dei loro organismi;</text:span></text:p>
      <text:p text:style-name="P2"/>
      <text:p text:style-name="P5"/>
      <text:p text:style-name="Standard"/>
      <text:p text:style-name="Standard"/>
      <text:p text:style-name="Standard"/>
      <text:p text:style-name="prov_5f_corpo_5f_testo"><text:soft-page-break/>Ricordato che, ai sensi del comma 3 dell’articolo 21 del D.Lgs. 50/2016 e s.m.i., il programma triennale dei lavori pubblici e i relativi aggiornamenti annuali contengono i lavori il cui valore stimato sia pari o superiore a 100.000 euro e indicano, previa attribuzione del codice unico di progetto di cui all’articolo 11 della legge 16.01.2003 n. 3, i lavori da avviare nella prima annualità, per i quali deve essere riportata l’indicazione dei mezzi finanziari stanziati sullo stato di previsione o sul proprio bilancio, ovvero disponibili in base a contributi o risorse dello Stato, delle regioni o di altri enti pubblici;</text:p>
      <text:p text:style-name="P10"><text:span text:style-name="T9"/></text:p>
      <text:p text:style-name="prov_5f_corpo_5f_testo"><text:span text:style-name="T21">Richiamata la Deliberazione di Consiglio Comunale n. </text:span><text:span text:style-name="T24">4</text:span><text:span text:style-name="T22"> </text:span><text:span text:style-name="T21">del </text:span><text:span text:style-name="T24">20</text:span><text:span text:style-name="T21">.</text:span><text:span text:style-name="T24">01</text:span><text:span text:style-name="T21">.20</text:span><text:span text:style-name="T24">22</text:span><text:span text:style-name="T21">, con la quale è stato approvato il Programma Triennale dei lavori pubblici 202</text:span><text:span text:style-name="T24">2</text:span><text:span text:style-name="T21">-202</text:span><text:span text:style-name="T24">4</text:span><text:span text:style-name="T21">, nonchè l’elenco dei lavori da realizzare nell’anno 202</text:span><text:span text:style-name="T24">2</text:span><text:span text:style-name="T21">;</text:span></text:p>
      <text:p text:style-name="P10"><text:span text:style-name="T9"/></text:p>
      <text:p text:style-name="prov_5f_corpo_5f_testo">Ricordato che, ai sensi del comma 9 dell’art. 5 del D.M. 14/2018, fermo restando gli obblighi di pubblicazione degli articoli 21 c. 7 e 29 c. 1 e 2, i programmi di lavori pubblici sono modificabili nel corso dell’anno, previa apposita approvazione ad opera dell’organo competente, nei seguenti casi:</text:p>
      <text:p text:style-name="prov_5f_corpo_5f_testo">a) la cancellazione di uno o più lavori già previsti nell’elenco annuale;</text:p>
      <text:p text:style-name="prov_5f_corpo_5f_testo">b) l’aggiunta di uno o più lavori in conseguenza di atti amministrativi adottati a livello statale o regionale;</text:p>
      <text:p text:style-name="prov_5f_corpo_5f_testo">c) l’aggiunta di uno o più lavori per la sopravvenuta disponibilità di finanziamenti all’interno del bilancio non prevedibili al momento della prima approvazione del programma, ivi comprese le ulteriori risorse disponibili anche a seguito di ribassi d’asta o di economie;</text:p>
      <text:p text:style-name="prov_5f_corpo_5f_testo">d) l’anticipazione della realizzazione, nell’ambito dell’elenco annuale di lavori precedentemente previsti in annualità successive</text:p>
      <text:p text:style-name="prov_5f_corpo_5f_testo">e) la modifica del quadro economico dei lavori già contemplati nell’elenco annuale, per la quale si rendano necessarie ulteriori risorse</text:p>
      <text:p text:style-name="prov_5f_corpo_5f_testo"/>
      <text:p text:style-name="prov_5f_corpo_5f_testo">Rilevata la necessità di provvedere ad un aggiornamento del Piano Triennale come sopra approvato, procedendo in particolare all’approvazione delle seguenti modifiche:</text:p>
      <text:p text:style-name="P15"/>
      <text:list text:style-name="WWNum2a" xml:id="list742032574">
        <text:list-item>
          <text:p text:style-name="P17"><text:span text:style-name="T11">“Lavori di realizzazione nuovo centro di raccolta rifiuti e centro di riuso”</text:span></text:p>
        </text:list-item>
      </text:list>
      <text:p text:style-name="P20"><text:bookmark-start text:name="_Hlk15891887"/><text:span text:style-name="T13">Trattasi di inserimento “ex-novo” dell’opera, a seguito dell’assegnazione di specifico contributo regionale di € 1.000.000,00.-, avvenuta con Decreto n. 1412/Amb del 16.03.2020. Considerato che l’importo di progetto è previsto in complessivi € 1.200.000,00.- il Comune ha contestualmente provveduto allo stanziamento dei rimanenti € 200.000,00 con fondi propri dell’Ente, appositamente destinati a tal fine (trattasi quindi di nuovo stanziamento di fondi, non disponibile </text:span><text:span text:style-name="T10">al momento della prima approvazione del programma triennale)</text:span></text:p>
      <text:p text:style-name="P18"><text:span text:style-name="T32">Per la realizzazione di questo progetto risultano quindi stanziati complessivamente, nell’anno 2020, € 1.200.000,00.- dei quali, secondo il cronoprogramma dell’opera:</text:span></text:p>
      <text:p text:style-name="P18"><text:span text:style-name="T32">€ 100.000,00 esigibili nell’esercizio 2020 (destinati al finanziamento dell’incarico professionale, interamente coperti dal contributo regionale come sopra assegnato)</text:span></text:p>
      <text:p text:style-name="P18"><text:span text:style-name="T32">€ 1.100.000,00 esigibili nell’esercizio 2021 (finanziati in parte – per la somma di € 900.000,00 con il contributo regionale come sopra assegnato, e per i restanti € 200.000,00 con fondi propri comunali)</text:span></text:p>
      <text:p text:style-name="P19"/>
      <text:list text:continue-numbering="true" text:style-name="WWNum2a" xml:id="list104445738289483">
        <text:list-item>
          <text:p text:style-name="P16"><text:span text:style-name="T33">“Lavori di riqualificazione aree esterne Direzione Didattica”</text:span></text:p>
        </text:list-item>
      </text:list>
      <text:p text:style-name="P18"><text:span text:style-name="T32">Trattasi di inserimento “ex-novo” dell’opera, a seguito delle modifiche introdotte dall’articolo 9 – commi 7 e 8 – della legge regionale 27.12.2019 n. 23 “Legge collegata alla manovra di bilancio 2020-2022”.</text:span></text:p>
      <text:p text:style-name="P18"><text:span text:style-name="T32">La nuova normativa sopra richiamata ha disposto la modifica di alcuni oggetti degli interventi concertati ai sensi dell’articolo 7 della legge regionale 18/2015, a valere sulle risorse regionale 2017 e 2018-2020.</text:span></text:p>
      <text:p text:style-name="P18"><text:soft-page-break/><text:span text:style-name="T32">Per il Comune di Fontanafredda, tali variazioni riguardano l’opera denominata “riqualificazione della ex Centrale Termica Peep con finalità associativa”, già inserita nel programma triennale 2019-2021, opera dell’importo complessivo di € 700.000,00.- interamente finanziata con fondi Uti (concertazione 2018-2020).</text:span></text:p>
      <text:p text:style-name="P18"><text:span text:style-name="T32">Come indicato nella comunicazione regionale prot. n. 1242 del 13.01.2020, acquisita al protocollo comunale n. 140 in pari data, indirizzata all’Uti del Noncello le disposizioni normative succitate hanno disposto la modifica dell’oggetto dell’intervento come segue: </text:span></text:p>
      <text:list text:style-name="WWNum3" xml:id="list3135816057">
        <text:list-item>
          <text:p text:style-name="P7">manutenzione e miglioramento qualitativo degli spazi pubblici esistenti</text:p>
        </text:list-item>
        <text:list-item>
          <text:p text:style-name="P7">demolizione dell’ex centrale Peep</text:p>
        </text:list-item>
      </text:list>
      <text:p text:style-name="P18"><text:span text:style-name="T32">Alla realizzazione del precedente punto a), che riguarderà la riqualificazione delle aree esterne della Direzione Didattica, saranno destinati complessivamente € 600.000,00.-. L’intervento viene inserito conseguentemente “ex novo” nel piano triennale 2020-2022.</text:span></text:p>
      <text:p text:style-name="P14"/>
      <text:p text:style-name="P14"/>
      <text:p text:style-name="P21"><text:span text:style-name="T32">Ricordato che l’inserimento nel programma annuale del succitato intervento denominato “Lavori di realizzazione nuovo centro di raccolta rifiuti”, essendo lo stesso di importo superiore ad € 1.000.000,00.-, può avvenire solo dopo l’avvenuta approvazione del progetto di fattibilità tecnica ed economica;</text:span></text:p>
      <text:p text:style-name="P14"/>
      <text:p text:style-name="P21"><text:span text:style-name="T32">Richiamata la Deliberazione di Giunta Comunale n. __ del 07.04.2020, con la quale è stato approvato il progetto di fattibilità tecnica ed economica per l’opera in parola;</text:span></text:p>
      <text:p text:style-name="P14"/>
      <text:p text:style-name="P13"><text:span text:style-name="T32"><text:tab/>Ritenuto di poter procedere quindi all’adozione del succitato aggiornamento al programma triennale degli investimenti, e al conseguente aggiornamento dei prospetti redatti secondo gli schemi tipo dell’Allegato I al D.M. 14/2018, costituiti dalle seguenti schede:</text:span></text:p>
      <text:p text:style-name="P14"/>
      <text:p text:style-name="P13"><text:span text:style-name="T32">- Scheda A: Quadro delle risorse necessarie alla realizzazione del programma</text:span></text:p>
      <text:p text:style-name="P13"><text:span text:style-name="T32">- Scheda B: Elenco delle opere incompiute</text:span></text:p>
      <text:p text:style-name="P13"><text:span text:style-name="T32">- Scheda C: Elenco degli immobili disponibili</text:span></text:p>
      <text:p text:style-name="P13"><text:span text:style-name="T32">- Scheda D: Elenco degli interventi del programma</text:span></text:p>
      <text:p text:style-name="P13"><text:span text:style-name="T32">- Scheda E: Interventi ricompresi nell’elenco annuale</text:span></text:p>
      <text:p text:style-name="P23"><text:span text:style-name="T32">- Scheda F: Elenco degli interventi presenti nell’elenco annuale del precedente programma triennale e non riproposti e non avviati</text:span></text:p>
      <text:p text:style-name="P14"/>
      <text:p text:style-name="P13"><text:span text:style-name="T32">Precisato che, ai sensi del comma 5 dell’art. 5 del D.M. n. 14/2018:</text:span></text:p>
      <text:list text:style-name="WWNum1aa" xml:id="list2707544548">
        <text:list-item>
          <text:p text:style-name="P8">il programma triennale e l’elenco annuale, successivamente all’adozione, saranno pubblicati sul profilo del committente</text:p>
        </text:list-item>
        <text:list-item>
          <text:p text:style-name="P8">entro i successivi 60 giorni dalla data di pubblicazione dell’adozione si provvederà all’approvazione definitiva, con pubblicazione <text:span text:style-name="T34">open data</text:span> presso i siti informatici di cui agli articoli 21 c. 7 e 29 del Codice</text:p>
        </text:list-item>
      </text:list>
      <text:p text:style-name="P14"/>
      <text:p text:style-name="P21"><text:span text:style-name="T32">Ritenuto di dichiarare la presente deliberazione immediatamente eseguibile ai sensi dell’art. 1 comma 19 della L.R. 21/2003 come sostituito dall’art. 17 comma 12 della L.R. 17/2004, al fine di consentire l’avvio delle procedure di pubblicazione, per l’immediata decorrenza dei termini ai fini della successiva approvazione del Programma medesimo da parte del Consiglio Comunale, che avverrà nella prima seduta utile;</text:span></text:p>
      <text:p text:style-name="P22"/>
      <text:p text:style-name="P21"><text:span text:style-name="T32">Tutto ciò premesso;</text:span></text:p>
      <text:p text:style-name="P14"/>
      <text:p text:style-name="P14"/>
      <text:p text:style-name="P14"/>
      <text:p text:style-name="P13"><text:span text:style-name="T32">VISTO il parere favorevole espresso dal Responsabile del Servizio ai sensi dell’art. 49, comma 1, del D.Lgs. n. 267/2000, in ordine alla regolarità tecnica della proposta di che trattasi;</text:span></text:p>
      <text:p text:style-name="P14"/>
      <text:p text:style-name="P13"><text:soft-page-break/><text:span text:style-name="T32">VISTO il parere favorevole espresso dal Responsabile del Servizio Finanziario, in ordine alla regolarità contabile, ai sensi della sopraccitata disposizione di Legge;</text:span></text:p>
      <text:p text:style-name="P14"/>
      <text:p text:style-name="P13"><text:span text:style-name="T32">VISTO il D.Lgs. 18/08/2000, n. 267;</text:span></text:p>
      <text:p text:style-name="P11"><text:span text:style-name="T8"/></text:p>
      <text:p text:style-name="P26"/>
      <text:p text:style-name="P1">DELIBERA</text:p>
      <text:p text:style-name="P1"/>
      <text:p text:style-name="prov_5f_corpo_5f_testo"/>
      <text:p text:style-name="prov_5f_corpo_5f_testo"/>
      <text:p text:style-name="prov_5f_corpo_5f_testo"/>
      <text:p text:style-name="prov_5f_corpo_5f_testo"/>
      <text:p text:style-name="prov_5f_corpo_5f_testo"/>
      <text:p text:style-name="prov_5f_corpo_5f_testo"><text:bookmark-end text:name="_Hlk15891887"/></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adornments="Normale" style:font-charset="x-symbol" style:font-pitch="variable" style:name="Wingdings" svg:font-family="Wingdings"/>
    <style:font-face style:font-adornments="Normale" style:font-charset="x-symbol" style:font-family-generic="roman" style:font-pitch="variable" style:name="Symbol" svg:font-family="Symbol"/>
    <style:font-face style:name="Mangal1" svg:font-family="Mangal"/>
    <style:font-face style:name="OpenSymbol" svg:font-family="OpenSymbol"/>
    <style:font-face style:name="Titillium Web" svg:font-family="'Titillium Web', HelveticaNeue-Light, 'Helvetica Neue Light', 'Helvetica Neue', Helvetica, Arial, 'Lucida Grande', sans-serif"/>
    <style:font-face style:font-adornments="Normale" style:font-family-generic="swiss" style:name="Tahoma2" svg:font-family="Tahoma"/>
    <style:font-face style:font-adornments="Normale" style:font-family-generic="modern" style:font-pitch="fixed" style:name="Courier New" svg:font-family="'Courier New'"/>
    <style:font-face style:font-family-generic="roman" style:font-pitch="variable" style:name="Calibri" svg:font-family="Calibri"/>
    <style:font-face style:font-family-generic="roman" style:font-pitch="variable" style:name="CalibriUnicode" svg:font-family="CalibriUnicode"/>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adornments="Regular" style:font-family-generic="swiss" style:font-pitch="variable" style:name="Calibri1" svg:font-family="Calibri"/>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Calibri2" svg:font-family="Calibri"/>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3"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display-name="Normal Table" style:family="paragraph" style:name="Normal_20_Table">
      <style:paragraph-properties fo:orphans="2" fo:text-align="start" fo:widows="2" style:justify-single-word="false" style:vertical-align="baseline"/>
      <style:text-properties fo:country="IT" fo:font-family="'Liberation Serif'" fo:font-size="12pt" fo:language="it" style:country-asian="CN" style:country-complex="IN" style:font-family-asian="SimSun" style:font-family-complex="'Liberation Serif'" style:font-family-generic="roman" style:font-family-generic-asian="system" style:font-family-generic-complex="system" style:font-name="Liberation Serif" style:font-name-asian="SimSun" style:font-name-complex="Liberation Serif1" style:font-pitch="variable" style:font-pitch-asian="variable" style:font-pitch-complex="variable" style:font-size-asian="12pt" style:font-size-complex="12pt" style:language-asian="zh" style:language-complex="hi" style:letter-kerning="true"/>
    </style:style>
    <style:style style:default-outline-level="" style:display-name="List Paragraph" style:family="paragraph" style:name="List_20_Paragraph" style:parent-style-name="Standard">
      <style:paragraph-properties fo:line-height="107%" fo:margin-bottom="0.282cm" fo:margin-left="1.27cm" fo:margin-right="0cm" fo:margin-top="0cm" fo:text-indent="0cm" loext:contextual-spacing="true" style:auto-text-indent="false"/>
      <style:text-properties fo:font-family="Calibri" fo:font-size="11pt" style:country-asian="US" style:font-family-complex="Calibri" style:font-family-generic="roman" style:font-family-generic-complex="system" style:font-name="Calibri" style:font-name-complex="Calibri2" style:font-pitch="variable" style:font-pitch-complex="variable" style:font-size-asian="11pt" style:font-size-complex="11pt" style:language-asian="en"/>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2" style:family="text" style:name="ListLabel_20_2">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3" style:family="text" style:name="ListLabel_20_3">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4" style:family="text" style:name="ListLabel_20_4">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5" style:family="text" style:name="ListLabel_20_5">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6" style:family="text" style:name="ListLabel_20_6">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7" style:family="text" style:name="ListLabel_20_7">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8" style:family="text" style:name="ListLabel_20_8">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9" style:family="text" style:name="ListLabel_20_9">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10" style:family="text" style:name="ListLabel_20_10">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11" style:family="text" style:name="ListLabel_20_11">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12" style:family="text" style:name="ListLabel_20_12">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13" style:family="text" style:name="ListLabel_20_13">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14" style:family="text" style:name="ListLabel_20_14">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15" style:family="text" style:name="ListLabel_20_15">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16" style:family="text" style:name="ListLabel_20_16">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17" style:family="text" style:name="ListLabel_20_17">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18" style:family="text" style:name="ListLabel_20_18">
      <style:text-properties style:font-family-asian="OpenSymbol" style:font-family-complex="Tahoma" style:font-family-generic-asian="system" style:font-family-generic-complex="system" style:font-name-asian="OpenSymbol2" style:font-name-complex="Tahoma3" style:font-pitch-asian="variable" style:font-pitch-complex="variable"/>
    </style:style>
    <style:style style:display-name="ListLabel 19" style:family="text" style:name="ListLabel_20_19">
      <style:text-properties style:font-family-asian="'Times New Roman'" style:font-family-complex="Calibri" style:font-family-generic-asian="system" style:font-family-generic-complex="system" style:font-name-asian="Times New Roman1" style:font-name-complex="Calibri2" style:font-pitch-asian="variable" style:font-pitch-complex="variable"/>
    </style:style>
    <style:style style:display-name="ListLabel 20" style:family="text" style:name="ListLabel_20_20">
      <style:text-properties style:font-family-complex="'Times New Roman'" style:font-family-generic-complex="system" style:font-name-complex="Times New Roman1" style:font-pitch-complex="variable"/>
    </style:style>
    <style:style style:display-name="ListLabel 21" style:family="text" style:name="ListLabel_20_21">
      <style:text-properties style:font-family-complex="'Times New Roman'" style:font-family-generic-complex="system" style:font-name-complex="Times New Roman1" style:font-pitch-complex="variable"/>
    </style:style>
    <style:style style:display-name="ListLabel 22" style:family="text" style:name="ListLabel_20_22">
      <style:text-properties style:font-family-complex="'Times New Roman'" style:font-family-generic-complex="system" style:font-name-complex="Times New Roman1" style:font-pitch-complex="variable"/>
    </style:style>
    <style:style style:display-name="ListLabel 23" style:family="text" style:name="ListLabel_20_23">
      <style:text-properties style:font-family-complex="'Times New Roman'" style:font-family-generic-complex="system" style:font-name-complex="Times New Roman1" style:font-pitch-complex="variable"/>
    </style:style>
    <style:style style:display-name="ListLabel 24" style:family="text" style:name="ListLabel_20_24">
      <style:text-properties style:font-family-complex="'Times New Roman'" style:font-family-generic-complex="system" style:font-name-complex="Times New Roman1" style:font-pitch-complex="variable"/>
    </style:style>
    <style:style style:display-name="ListLabel 25" style:family="text" style:name="ListLabel_20_25">
      <style:text-properties style:font-family-complex="'Times New Roman'" style:font-family-generic-complex="system" style:font-name-complex="Times New Roman1" style:font-pitch-complex="variable"/>
    </style:style>
    <style:style style:display-name="ListLabel 26" style:family="text" style:name="ListLabel_20_26">
      <style:text-properties style:font-family-complex="'Times New Roman'" style:font-family-generic-complex="system" style:font-name-complex="Times New Roman1" style:font-pitch-complex="variable"/>
    </style:style>
    <style:style style:display-name="ListLabel 27" style:family="text" style:name="ListLabel_20_27">
      <style:text-properties style:font-family-complex="'Times New Roman'" style:font-family-generic-complex="system" style:font-name-complex="Times New Roman1" style:font-pitch-complex="variable"/>
    </style:style>
    <style:style style:display-name="ListLabel 28" style:family="text" style:name="ListLabel_20_28">
      <style:text-properties style:font-family-complex="'Times New Roman'" style:font-family-generic-complex="system" style:font-name-complex="Times New Roman1"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text:bullet-char="-" text:level="1" text:style-name="ListLabel_20_1">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2">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3">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4">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5">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6">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7">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8">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9">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text:bullet-char="-" text:level="1" text:style-name="ListLabel_20_10">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11">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12">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13">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14">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15">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16">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17">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18">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text:style-name="ListLabel_20_19">
        <style:list-level-properties text:list-level-position-and-space-mode="label-alignment">
          <style:list-level-label-alignment fo:margin-left="1.27cm" fo:text-indent="-0.635cm" text:label-followed-by="listtab"/>
        </style:list-level-properties>
        <style:text-properties style:font-name="Calibri1"/>
      </text:list-level-style-bullet>
      <text:list-level-style-bullet text:bullet-char="o" text:level="2">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text:bullet-char="" text:level="4">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text:bullet-char="o" text:level="5">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text:bullet-char="" text:level="7">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text:bullet-char="o" text:level="8">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bullet text:bullet-char="" text:level="1">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text:bullet-char="o" text:level="2">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text:bullet-char="" text:level="4">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text:bullet-char="o" text:level="5">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text:bullet-char="" text:level="7">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text:bullet-char="o" text:level="8">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a" style:num-letter-sync="true" text:level="1" text:style-name="ListLabel_20_20">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text:display-levels="2" text:level="2" text:style-name="ListLabel_20_21">
        <style:list-level-properties text:list-level-position-and-space-mode="label-alignment">
          <style:list-level-label-alignment fo:margin-left="2.54cm" fo:text-indent="-0.635cm" text:label-followed-by="listtab"/>
        </style:list-level-properties>
      </text:list-level-style-number>
      <text:list-level-style-number style:num-format="i" text:display-levels="2" text:level="3" text:style-name="ListLabel_20_22">
        <style:list-level-properties fo:text-align="end" text:list-level-position-and-space-mode="label-alignment">
          <style:list-level-label-alignment fo:margin-left="3.81cm" fo:text-indent="-0.318cm" text:label-followed-by="listtab"/>
        </style:list-level-properties>
      </text:list-level-style-number>
      <text:list-level-style-number style:num-format="1" text:display-levels="2" text:level="4" text:style-name="ListLabel_20_23">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text:display-levels="2" text:level="5" text:style-name="ListLabel_20_24">
        <style:list-level-properties text:list-level-position-and-space-mode="label-alignment">
          <style:list-level-label-alignment fo:margin-left="6.35cm" fo:text-indent="-0.635cm" text:label-followed-by="listtab"/>
        </style:list-level-properties>
      </text:list-level-style-number>
      <text:list-level-style-number style:num-format="i" text:display-levels="2" text:level="6" text:style-name="ListLabel_20_25">
        <style:list-level-properties fo:text-align="end" text:list-level-position-and-space-mode="label-alignment">
          <style:list-level-label-alignment fo:margin-left="7.62cm" fo:text-indent="-0.318cm" text:label-followed-by="listtab"/>
        </style:list-level-properties>
      </text:list-level-style-number>
      <text:list-level-style-number style:num-format="1" text:display-levels="2" text:level="7" text:style-name="ListLabel_20_26">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text:display-levels="2" text:level="8" text:style-name="ListLabel_20_27">
        <style:list-level-properties text:list-level-position-and-space-mode="label-alignment">
          <style:list-level-label-alignment fo:margin-left="10.16cm" fo:text-indent="-0.635cm" text:label-followed-by="listtab"/>
        </style:list-level-properties>
      </text:list-level-style-number>
      <text:list-level-style-number style:num-format="i" text:display-levels="2" text:level="9" text:style-name="ListLabel_20_28">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22-01-29T09:14:00</meta:creation-date>
    <dc:date>2022-02-02T10:44:44.824000000</dc:date>
    <meta:editing-duration>PT4H55M7S</meta:editing-duration>
    <meta:editing-cycles>44</meta:editing-cycles>
    <meta:generator>jOpenDocument/1.3</meta:generator>
    <meta:user-defined meta:name="SingleXMLDocument_count" meta:value-type="float">0</meta:user-defined>
  </office:meta>
</office:document-meta>
</file>