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center" style:justify-single-word="false"/>
      <style:text-properties style:font-name="Tahoma" officeooo:paragraph-rsid="00148848"/>
    </style:style>
    <style:style style:name="P3"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P5" style:family="paragraph" style:parent-style-name="Standard">
      <style:text-properties style:font-name="Tahoma" fo:font-size="12pt" style:font-size-asian="12pt" style:font-size-complex="12pt"/>
    </style:style>
    <style:style style:name="P6" style:family="paragraph" style:parent-style-name="Footer">
      <style:paragraph-properties fo:text-align="end" style:justify-single-word="false"/>
      <style:text-properties style:font-name="Tahoma" fo:font-size="10pt" style:font-size-asian="10pt" style:font-size-complex="10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prov_5f_corpo_5f_testo">
      <style:text-properties style:font-name="Tahoma"/>
    </style:style>
    <style:style style:name="P9" style:family="paragraph" style:parent-style-name="prov_5f_corpo_5f_testo">
      <style:text-properties style:font-name="Tahoma" fo:font-size="11pt" fo:font-weight="bold" officeooo:rsid="00177228" officeooo:paragraph-rsid="00177228" style:font-size-asian="11pt" style:font-weight-asian="bold" style:font-size-complex="11pt" style:font-weight-complex="bold"/>
    </style:style>
    <style:style style:name="P10" style:family="paragraph" style:parent-style-name="prov_5f_corpo_5f_testo">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prov_5f_firma">
      <style:text-properties style:font-name="Tahoma"/>
    </style:style>
    <style:style style:name="P12" style:family="paragraph" style:parent-style-name="prov_5f_firma">
      <style:text-properties style:font-name="Tahoma" fo:font-size="11pt" style:font-size-asian="11pt" style:font-size-complex="11pt"/>
    </style:style>
    <style:style style:name="P13" style:family="paragraph" style:parent-style-name="prov_5f_determina">
      <style:text-properties style:font-name="Tahoma"/>
    </style:style>
    <style:style style:name="P14" style:family="paragraph" style:parent-style-name="Standard" style:master-page-name="First_20_Page">
      <style:paragraph-properties style:page-number="auto"/>
      <style:text-properties style:font-name="Tahoma"/>
    </style:style>
    <style:style style:name="T1" style:family="text">
      <style:text-properties officeooo:rsid="001596d4"/>
    </style:style>
    <style:style style:name="T2" style:family="text">
      <style:text-properties style:font-name="Verdana"/>
    </style:style>
    <style:style style:name="T3" style:family="text">
      <style:text-properties officeooo:rsid="00148848"/>
    </style:style>
    <style:style style:name="T4" style:family="text">
      <style:text-properties officeooo:rsid="00193d80"/>
    </style:style>
    <style:style style:name="T5" style:family="text">
      <style:text-properties fo:font-size="10pt" style:font-size-asian="10pt" style:font-size-complex="10pt"/>
    </style:style>
    <style:style style:name="T6" style:family="text">
      <style:text-properties fo:font-size="10pt" officeooo:rsid="00148848" style:font-size-asian="10pt" style:font-size-complex="10pt"/>
    </style:style>
    <style:style style:name="T7" style:family="text">
      <style:text-properties officeooo:rsid="001cb2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section text:style-name="Sect1" text:name="NumeroDetermina">
        <text:p text:style-name="P13"><text:span text:style-name="T5">D</text:span><text:span text:style-name="T6">ECRETO</text:span><text:span text:style-name="T5"> n. ${documentRoot.determina.NUMERO_DETERMINA} del ${documentRoot.determina.DATA_DETERMINA}</text:span></text:p>
      </text:section>
      <text:p text:style-name="P8"/>
      <text:p text:style-name="P9">OGGETTO: NOMINA RENDICONTATORE SGATE. PROVVEDIMENTI.<text:span text:style-name="T4"> </text:span></text:p>
      <text:p text:style-name="prov_5f_corpo_5f_testo"/>
      <text:p text:style-name="prov_5f_corpo_5f_testo"/>
      <text:p text:style-name="P10">IL <text:span text:style-name="T3">SINDACO</text:span></text:p>
      <text:p text:style-name="prov_5f_corpo_5f_testo"/>
      <text:p text:style-name="prov_5f_corpo_5f_testo"><text:tab/>Premesso che:</text:p>
      <text:p text:style-name="prov_5f_corpo_5f_testo"><text:s/>-con deliberazione di C.C. n. 70 del 27/12/2019, esecutiva ai sensi di legge, è <text:s/>stata approvata la nota di aggiornamento del Documento Unico di Programmazione 2020-2022 (D.U.P.);</text:p>
      <text:p text:style-name="prov_5f_corpo_5f_testo"><text:s/>-con deliberazione di C.C. n. 71 del 27/12/2019, esecutiva ai sensi di legge, è stato approvato il Bilancio di previsione per l'esercizio finanziario 2020-2022 e relativi allegati;</text:p>
      <text:p text:style-name="prov_5f_corpo_5f_testo"><text:s/>-con deliberazione di G.C. n. 122 del 28/12/2019, esecutiva ai sensi di legge, è stato approvato il piano esecutivo di gestione (P.E.G.) 2020 – 2022 – parte finanziaria;</text:p>
      <text:p text:style-name="prov_5f_corpo_5f_testo"><text:tab/></text:p>
      <text:p text:style-name="prov_5f_corpo_5f_testo"><text:tab/>Richiamate:</text:p>
      <text:p text:style-name="prov_5f_corpo_5f_testo">-DM 28/12/2007, n. 836: Determinazione dei criteri per la definizione delle compensazioni della spesa sostenuta per la fornitura di energia elettrica per i clienti economicamente svantaggiati e per i clienti in gravi condizione di salute;</text:p>
      <text:p text:style-name="prov_5f_corpo_5f_testo">-Deliberazione ARG/elt 117/08 e s.m.i. del 06 agosto 2008 dell’Autorità per l’energia elettrica e il gas, concernente “Modalità applicative del regime di compensazione della spesa per la fornitura di energia elettrica sostenuta dai clienti domestici disagiati, definiti ai sensi del decreto interministeriale 28 dicembre 2007” </text:p>
      <text:p text:style-name="prov_5f_corpo_5f_testo">-Delibera ARG/GOP 48/11 del 6 ottobre 2011 dell’Autorità per l’energia elettrica e il gas, concernente l’“Approvazione dell’integrazione della convenzione tra l’Autorità per l’energia elettrica e il gas e l’Associazione Nazionale Comuni Italiani di cui alla deliberazione dell’Autorità 2 ottobre 2008, GOP 45/08” </text:p>
      <text:p text:style-name="prov_5f_corpo_5f_testo">-Delibera 336/2017/A del 18 maggio 2017 dell’Autorità di Regolazione per Energia, Reti e Ambiente “Approvazione dello schema di convenzione tra l’Autorità per l’energia elettrica il gas e il sistema idrico e l’Associazione Nazionale Comuni Italiani” </text:p>
      <text:p text:style-name="prov_5f_corpo_5f_testo">-Delibera 542/2018/A del 30 ottobre 2018 dell’Autorità di Regolazione per Energia, Reti e Ambiente “Approvazione delle modifiche alla convenzione tra l’Autorità di Regolazione per Energia Reti e Ambiente e l’Associazione Nazionale Comuni Italiani per l’esercizio, la manutenzione e lo sviluppo del Sistema di gestione delle agevolazioni sulle tariffe energetiche (SGAte) per l’introduzione del bonus sociale idrico”. </text:p>
      <text:p text:style-name="prov_5f_corpo_5f_testo"/>
      <text:p text:style-name="prov_5f_corpo_5f_testo">Premesso che:</text:p>
      <text:p text:style-name="prov_5f_corpo_5f_testo">-a decorrere dal 1° gennaio 2014, le Amministrazioni Comunali appartenenti al Distretto del Frignano, e <text:soft-page-break/>segnatamente i Comuni di Pavullo nel Frignano, Serramazzoni, Lama Mocogno, Polinago, Sestola, Fanano, Montecreto, Pievepelago, Riolunato e Fiumalbo gestiscono i Servizi Sociali in forma associata tramite l’Unione dei Comuni del Frignano;</text:p>
      <text:p text:style-name="prov_5f_corpo_5f_testo">-tra le funzioni conferite risulta la gestione del bonus gas, energia <text:s/>ed acqua;</text:p>
      <text:p text:style-name="prov_5f_corpo_5f_testo"/>
      <text:p text:style-name="prov_5f_corpo_5f_testo"><text:tab/>Richiamate al riguardo:</text:p>
      <text:p text:style-name="prov_5f_corpo_5f_testo">-la convenzione Enti Locali – Caf per le attività di assistenza alla compilazione della documentazione necessaria per usufruire delle agevolazioni tariffarie relative alla fornitura di gas, energia elettrica e servizio idrico integrato , approvata con deliberazione di Giunta dell’Unione n.41 del 06/09/2018 </text:p>
      <text:p text:style-name="prov_5f_corpo_5f_testo">-<text:span text:style-name="T7">l</text:span>e linee guida Maggiori Oneri di Sgate;</text:p>
      <text:p text:style-name="prov_5f_corpo_5f_testo"/>
      <text:p text:style-name="prov_5f_corpo_5f_testo"><text:tab/>Considerato che nell’ambito dei Maggiori Oneri sostenuti per l’espletamento delle attività di gestione delle domande di agevolazione del Bonus Elettrico, del Bonus Gas e del Bonus Idrico coerentemente con quanto stabilito dalle disposizioni normative in materia:</text:p>
      <text:p text:style-name="prov_5f_corpo_5f_testo">-il Comune di <text:s/>_________ ha provveduto alla nomina della dr.ssa Ricci Emanuela-Responsabile del Servizio Sociale Associato dell’Unione dei Comuni del Frignano- quale Amministratore Sgate, come da comunicazione assunta al ns.prot.n. _______ del __________;</text:p>
      <text:p text:style-name="prov_5f_corpo_5f_testo">-occorre procedere alla nomina di un rendicontatore quale soggetto, individuato con apposito atto di nomina dell’Amministrazione comunale, delegato alla gestione del processo di riconoscimento dei Maggiori Oneri ed in particolare all’approvazione del Rendiconto Economico e contestuale indicazione dei riferimenti per effettuare l’accredito;</text:p>
      <text:p text:style-name="prov_5f_corpo_5f_testo"/>
      <text:p text:style-name="prov_5f_corpo_5f_testo"><text:tab/>Richiamata al riguardo la precedente comunicazione assunta al ns. prot.n. _____ con la quale la dr.ssa Ricci Emanuela, quale Amministratore Sgate propone di individuare la Dr. Ssa Franca Braglia, Istruttore Direttivo presso il Servizio Sociale Associato quale Rendicontatore Sgate attraverso apposito atto di nomina;</text:p>
      <text:p text:style-name="prov_5f_corpo_5f_testo"/>
      <text:p text:style-name="prov_5f_corpo_5f_testo"><text:tab/>Rilevata pertanto la necessità di individuare, quale rendicontatore del Comune di <text:s/>________ la dr.ssa <text:s text:c="2"/>Braglia Franca Istruttore Direttivo presso il Servizio Sociale Associato, quale rendicontatore delegato alla gestione del processo di riconoscimento dei Maggiori Oneri ed in particolare all’approvazione del Rendiconto Economico e contestuale indicazione dei riferimenti per effettuare l’accredito;</text:p>
      <text:p text:style-name="prov_5f_corpo_5f_testo"/>
      <text:p text:style-name="prov_5f_corpo_5f_testo"><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tab/>Dato atto del proprio parere favorevole sotto il profilo della regolarità tecnica del presente atto, attraverso il quale si attesta la regolarità e la correttezza dell’azione amministrativa secondo quanto previsto dall’art.147-bis comma 1 del D. Lgs. 267/2000;</text:p>
      <text:p text:style-name="prov_5f_corpo_5f_testo"/>
      <text:p text:style-name="prov_5f_corpo_5f_testo"><text:tab/>Attesa la propria competenza all’adozione del presente atto nel rispetto del Decreto del Sindaco n. ______ del __________, con il quale sono state conferite le funzioni di Responsabile del Servizio. </text:p>
      <text:p text:style-name="prov_5f_corpo_5f_testo"/>
      <text:p text:style-name="prov_5f_corpo_5f_testo"><text:tab/>Visti:</text:p>
      <text:p text:style-name="prov_5f_corpo_5f_testo">-gli artt. 191 e 192 del Testo Unico approvato con D.Lgs. 18.08.2000, n.267;</text:p>
      <text:p text:style-name="prov_5f_corpo_5f_testo">-lo Statuto e il vigente regolamento di contabilità;</text:p>
      <text:p text:style-name="prov_5f_corpo_5f_testo"/>
      <text:p text:style-name="prov_5f_corpo_5f_testo"><text:soft-page-break/></text:p>
      <text:p text:style-name="P10">DISPONE</text:p>
      <text:p text:style-name="prov_5f_corpo_5f_testo"/>
      <text:p text:style-name="prov_5f_corpo_5f_testo"/>
      <text:p text:style-name="prov_5f_corpo_5f_testo">1.di procedere, come da motivazioni citate in premessa e qui richiamate, ad individuare, quale rendicontatore del Comune di <text:s/>________ la dr.ssa Braglia Franca Istruttore Direttivo presso il Servizio Sociale Associato dell’Unione dei Comuni del Frignano, quale rendicontatore delegato alla gestione del processo di riconoscimento dei Maggiori Oneri ed in particolare all’approvazione del Rendiconto Economico e contestuale indicazione dei riferimenti per effettuare l’accredito;</text:p>
      <text:p text:style-name="prov_5f_corpo_5f_testo">2.Di disporre l’attuazione degli obblighi di pubblicità, trasparenza e diffusione delle informazioni contenute nel presente atto di determinazione in esito e per gli effetti del dettato normativo vigente in materia;</text:p>
      <text:p text:style-name="prov_5f_corpo_5f_testo">3.Di incaricare i servizi competenti della cura dei successivi provvedimenti.</text:p>
      <text:p text:style-name="prov_5f_corpo_5f_testo"/>
      <text:p text:style-name="prov_5f_corpo_5f_testo"/>
      <text:p text:style-name="P11">Sottoscritta dal <text:span text:style-name="T3">SINDACO</text:span></text:p>
      <text:p text:style-name="P12">(${documentRoot.determina.FIRMATARIO})</text:p>
      <text:p text:style-name="P11">con firma digit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corpo_5f_testo" style:display-name="prov_corpo_testo" style:family="paragraph" style:parent-style-name="prov_5f_elenco_5f_trattino" style:list-style-name="">
      <style:paragraph-properties fo:line-height="115%"/>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style style:name="MP2" style:family="paragraph" style:parent-style-name="Standard">
      <style:paragraph-properties fo:text-align="center" style:justify-single-word="false"/>
      <style:text-properties style:font-name="Tahoma" officeooo:paragraph-rsid="00148848"/>
    </style:style>
    <style:style style:name="MP3"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MP4"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MP5"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T2" style:family="text">
      <style:text-properties officeooo:rsid="001596d4"/>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2</text:page-number>/<text:page-count>3</text:page-count></text:p>
      </style:footer>
    </style:master-page>
    <style:master-page style:name="First_20_Page" style:display-name="First Page" style:page-layout-name="Mpm2" style:next-style-name="Standard">
      <style:header>
        <text:p text:style-name="MP2"/>
        <text:p text:style-name="MP2"><draw:frame draw:style-name="Mfr1" draw:name="Immagine1" text:anchor-type="paragraph" svg:width="2.514cm" svg:height="2.302cm" draw:z-index="0"><draw:image xlink:href="Pictures/100000000000005F00000057C08E6A68A98B24F2.png" xlink:type="simple" xlink:show="embed" xlink:actuate="onLoad" loext:mime-type="image/png"/></draw:frame></text:p>
        <text:p text:style-name="MP2"/>
        <text:p text:style-name="MP2"/>
        <text:p text:style-name="MP2"/>
        <text:p text:style-name="MP2"/>
        <text:p text:style-name="MP3">Comune di Pavullo nel Frignano</text:p>
        <text:p text:style-name="MP4">Provincia di Modena</text:p>
        <text:p text:style-name="MP2"/>
      </style:header>
      <style:footer>
        <text:section text:style-name="MSect1" text:name="_0_0_0_0Pie" text:protected="true">
          <text:p text:style-name="MP5">De<text:span text:style-name="MT2">creto</text:span>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6-20T09:23:00.965000000</dc:date>
    <meta:editing-duration>PT3H2M55S</meta:editing-duration>
    <meta:editing-cycles>32</meta:editing-cycles>
    <meta:generator>LibreOffice/6.0.4.2$Windows_x86 LibreOffice_project/9b0d9b32d5dcda91d2f1a96dc04c645c450872bf</meta:generator>
    <meta:document-statistic meta:table-count="0" meta:image-count="1" meta:object-count="0" meta:page-count="3" meta:paragraph-count="42" meta:word-count="914" meta:character-count="6811" meta:non-whitespace-character-count="5907"/>
    <meta:user-defined meta:name="SingleXMLDocument_count" meta:value-type="float">0</meta:user-defined>
  </office:meta>
</office:document-meta>
</file>