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57c23" officeooo:rsid="00557c2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1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2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name="P34" style:parent-style-name="prov_5f_elenco_5f_punto">
      <style:text-properties officeooo:paragraph-rsid="0056d1a2"/>
    </style:style>
    <style:style style:family="paragraph" style:name="P35" style:parent-style-name="prov_5f_elenco_5f_punto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" style:name="P36" style:parent-style-name="prov_5f_elenco_5f_punto">
      <style:text-properties fo:font-size="10pt" fo:font-weight="normal" officeooo:paragraph-rsid="0056d1a2" officeooo:rsid="0056d1a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trattino" style:name="P37" style:parent-style-name="prov_5f_elenco_5f_punto">
      <style:paragraph-properties>
        <style:tab-stops>
          <style:tab-stop style:position="10.557cm"/>
          <style:tab-stop style:char="," style:position="12.43cm" style:type="char"/>
        </style:tab-stops>
      </style:paragraph-properties>
      <style:text-properties officeooo:paragraph-rsid="0058a6cd" officeooo:rsid="0058a6cd"/>
    </style:style>
    <style:style style:family="paragraph" style:list-style-name="trattino" style:name="P38" style:parent-style-name="prov_5f_elenco_5f_punto">
      <style:paragraph-properties>
        <style:tab-stops>
          <style:tab-stop style:position="10.557cm"/>
          <style:tab-stop style:char="," style:position="12.43cm" style:type="char"/>
        </style:tab-stops>
      </style:paragraph-properties>
      <style:text-properties officeooo:paragraph-rsid="0058a6cd"/>
    </style:style>
    <style:style style:family="paragraph" style:list-style-name="trattino" style:name="P39" style:parent-style-name="prov_5f_elenco_5f_trattino">
      <style:paragraph-properties fo:line-height="115%"/>
      <style:text-properties officeooo:paragraph-rsid="0047c76b"/>
    </style:style>
    <style:style style:family="paragraph" style:name="P4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41" style:parent-style-name="prov_5f_elenco_5f_num">
      <style:paragraph-properties fo:text-align="justify" style:justify-single-word="false"/>
    </style:style>
    <style:style style:family="paragraph" style:name="P42" style:parent-style-name="prov_5f_elenco_5f_num">
      <style:paragraph-properties fo:text-align="justify" style:justify-single-word="false"/>
      <style:text-properties officeooo:paragraph-rsid="005b0d08" officeooo:rsid="005b0d08"/>
    </style:style>
    <style:style style:family="paragraph" style:name="P43" style:parent-style-name="prov_5f_corpo_5f_testo">
      <style:paragraph-properties fo:line-height="115%"/>
      <style:text-properties fo:font-size="10pt" fo:font-weight="normal" officeooo:paragraph-rsid="005a63cd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4" style:parent-style-name="prov_5f_corpo_5f_testo">
      <style:paragraph-properties fo:line-height="115%"/>
      <style:text-properties fo:font-size="10pt" officeooo:paragraph-rsid="0058a6cd" officeooo:rsid="0058a6cd" style:font-name="Tahoma1"/>
    </style:style>
    <style:style style:family="paragraph" style:list-style-name="trattino" style:name="P45" style:parent-style-name="prov_5f_corpo_5f_testo">
      <style:paragraph-properties fo:line-height="115%">
        <style:tab-stops>
          <style:tab-stop style:position="10.557cm"/>
          <style:tab-stop style:char="," style:position="12.43cm" style:type="char"/>
        </style:tab-stops>
      </style:paragraph-properties>
      <style:text-properties fo:font-size="10pt" officeooo:paragraph-rsid="0058a6cd" officeooo:rsid="0058a6cd" style:font-name="Tahoma1"/>
    </style:style>
    <style:style style:family="paragraph" style:name="P46" style:parent-style-name="prov_5f_corpo_5f_testo">
      <style:text-properties officeooo:paragraph-rsid="005a63cd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57c2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8a6cd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style:font-name="Tahoma" style:font-size-asian="10pt" style:font-size-complex="10pt"/>
    </style:style>
    <style:style style:family="text" style:name="T9">
      <style:text-properties officeooo:rsid="001635df"/>
    </style:style>
    <style:style style:family="text" style:name="T10">
      <style:text-properties officeooo:rsid="0017d074"/>
    </style:style>
    <style:style style:family="text" style:name="T11">
      <style:text-properties officeooo:rsid="001a039b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text" style:name="T23">
      <style:text-properties officeooo:rsid="0047c76b"/>
    </style:style>
    <style:style style:family="text" style:name="T24">
      <style:text-properties officeooo:rsid="004d4688"/>
    </style:style>
    <style:style style:family="text" style:name="T25">
      <style:text-properties officeooo:rsid="00506cb7"/>
    </style:style>
    <style:style style:family="text" style:name="T26">
      <style:text-properties officeooo:rsid="00532b68"/>
    </style:style>
    <style:style style:family="text" style:name="T27">
      <style:text-properties officeooo:rsid="0053e1e1"/>
    </style:style>
    <style:style style:family="text" style:name="T28">
      <style:text-properties officeooo:rsid="0056d1a2"/>
    </style:style>
    <style:style style:family="text" style:name="T29">
      <style:text-properties officeooo:rsid="0058a6cd"/>
    </style:style>
    <style:style style:family="text" style:name="T30">
      <style:text-properties fo:font-weight="normal" style:font-name-complex="Times New Roman" style:font-size-asian="10pt" style:font-size-complex="10pt" style:font-weight-asian="normal" style:font-weight-complex="normal" style:text-underline-style="none"/>
    </style:style>
    <style:style style:family="text" style:name="T31">
      <style:text-properties officeooo:rsid="005a63cd"/>
    </style:style>
    <style:style style:family="text" style:name="T32">
      <style:text-properties officeooo:rsid="005b0d08"/>
    </style:style>
    <style:style style:family="text" style:name="T33">
      <style:text-properties officeooo:rsid="005bb6af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8">AREA SERVIZI ISTITUZIONALI<text:span text:style-name="T22"> </text:span></text:p>
      <text:p text:style-name="P26">U.O. Sistemi Informativ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8">SOSTITUZIONE DEL VIDEOPROIETTORE IN DOTAZIONE ALLA SALA DI CONSIGLIO DEL COMUNE DI PAVULLO NEL FRIGNANO</text:span></text:p>
      <text:p text:style-name="Standard"/>
      <text:p text:style-name="P11"/>
      <text:p text:style-name="P19">IL DIR<text:span text:style-name="T9">ETTORE DI AREA</text:span></text:p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3602189944">
        <text:list-item>
          <text:p text:style-name="prov_5f_elenco_5f_trattino">con deliberazione di C.C. n. <text:span text:style-name="T26">48</text:span> del <text:span text:style-name="T26">30</text:span>/<text:span text:style-name="T23">12</text:span>/20<text:span text:style-name="T26">20</text:span>, ese<text:span text:style-name="T10">cutiva ai sensi di legge</text:span>, <text:span text:style-name="T23">è </text:span><text:s/>stat<text:span text:style-name="T23">a</text:span> approvat<text:span text:style-name="T23">a</text:span> la nota di aggiornamento del Documento Unico di Programmazione 20<text:span text:style-name="T24">21</text:span>-202<text:span text:style-name="T26">3</text:span> (D.U.P.);</text:p>
        </text:list-item>
        <text:list-item>
          <text:p text:style-name="P39">con deliberazione di C.C. n. <text:span text:style-name="T26">49</text:span> del <text:span text:style-name="T26">30</text:span>/<text:span text:style-name="T23">12</text:span>/20<text:span text:style-name="T26">20</text:span>, ese<text:span text:style-name="T10">cutiva ai sensi di legge</text:span>, <text:span text:style-name="T23">è </text:span>stat<text:span text:style-name="T23">o</text:span> approvat<text:span text:style-name="T23">o </text:span>il Bilancio di previsione per l'esercizio finanziario 20<text:span text:style-name="T24">21</text:span>-202<text:span text:style-name="T26">3</text:span> e relativi allegati;</text:p>
        </text:list-item>
        <text:list-item>
          <text:p text:style-name="P39">con deliberazione di G.C. n. <text:span text:style-name="T25">13</text:span> del <text:span text:style-name="T27">04/03</text:span>/20<text:span text:style-name="T25">21</text:span>, ese<text:span text:style-name="T10">cutiva ai sensi di legge</text:span>, è stato approvato il piano esecutivo di gestione (P.E.G.) 20<text:span text:style-name="T24">21</text:span> – 202<text:span text:style-name="T26">3;</text:span></text:p>
          <text:p text:style-name="P40"/>
        </text:list-item>
      </text:list>
      <text:p text:style-name="P17">Premesso che la sala di consiglio del Comune di Pavullo nel Frignano è dotata di un videoproiettore ormai obsoleto che necessita della sostituzione della lampada e visto <text:span text:style-name="T33">che </text:span>la lampada è già stata sostituita una volta in passato;</text:p>
      <text:p text:style-name="P17"/>
      <text:p text:style-name="P17">Considerato che il costo della lampada è abbastanza alto rispetto al valore del proiettore stesso e quindi non si ritiene conveniente sostituirla;</text:p>
      <text:p text:style-name="P17"/>
      <text:p text:style-name="P17">Preso atto inoltre che la tecnologia del settore è notevolmente progredita e il video proiettore presenta problemi di compatibilità con i dispositivi più nuovi;</text:p>
      <text:p text:style-name="P17"/>
      <text:p text:style-name="P17">Ritenuto quindi opportuno acquistare un nuovo proiettore con tecnologia laser che garantisce una maggior durata e ritenuto di dotarsi anche di un<text:span text:style-name="T28">o switch che permetta il collegamento di dispositivi diversi e individuati come rispondenti alle esigenze attuali <text:s/>i seguenti modelli:</text:span></text:p>
      <text:list text:style-name="punto" xml:id="list3696691368">
        <text:list-item>
          <text:p text:style-name="prov_5f_elenco_5f_punto">EPSON EB-L520U Videoproiettore Laser con Ottica Fissa <text:span text:style-name="T6">compatto, WUXGA, 1920 x 1200, 16:10, 5.200 </text:span><text:soft-page-break/><text:span text:style-name="T6">Lumen. N°2 ingressi VGA, n°2 ingressi HDMI, uscita VGA, Ingresso HdBaseT, USB 2.0 Type B (Service Only), WLAN ( opzionale), n°1 USB 2.0 tipo A. Lens Shift manuale V:+\-50%, H:+\-20%. Zoom ratio 1 / 1.6, Throw ratio 1,35-2,20. </text:span></text:p>
        </text:list-item>
        <text:list-item>
          <text:p text:style-name="P34">MUXLAB 500435 Scaler switcher 5x1 compatto con 3 ingressi HDMI e ingressi 2 VGA con relativi ingressi audio analogici, un in gresso MIC con phantom power e 3 livelli di gain, uscita HDBT su RJ45 per distanze fino a 70m con cat5e/6, 1 uscita HDMI, 1 uscita audio, porta USB (per firmware), compatibile con 500451-RX/500454-RX/500454-POE-RX, 1 ingresso per ricevitore IR e 5 uscite per emettitori IR su jack 3.5mm, 1 porta RS232 bidirezionale, supporta risoluzioni fino a 1080p, HDMI v1.3a, HDCP compliant;</text:p>
        </text:list-item>
      </text:list>
      <text:p text:style-name="P36"/>
      <text:p text:style-name="P46"><text:span text:style-name="T28">Visto il preventivo della ditta </text:span><text:span text:style-name="T7">VIDEORENT MODENA Srl</text:span> di <text:span text:style-name="T28">Modena che offre il seguenti prezzi:</text:span></text:p>
      <text:list text:continue-list="list3602189944" text:style-name="trattino" xml:id="list171761231338417">
        <text:list-item>
          <text:p text:style-name="P38">EPSON EB-L520U<text:tab/><text:span text:style-name="T29">€ <text:s/><text:tab/>1.808,85 + IVA</text:span></text:p>
        </text:list-item>
        <text:list-item>
          <text:p text:style-name="P38">MUXLAB 500435<text:tab/><text:span text:style-name="T29">€ <text:s text:c="3"/><text:tab/>780,00 + IVA</text:span></text:p>
        </text:list-item>
        <text:list-item>
          <text:p text:style-name="P37">modifica staffa di supporto<text:tab/>€ <text:s text:c="4"/><text:tab/>120,00 + IVA</text:p>
        </text:list-item>
        <text:list-item>
          <text:p text:style-name="P37">consegna, installazione, cavi, connettori, minuterie e</text:p>
          <text:p text:style-name="P37">oneri per la sicurezza<text:tab/>€ <text:s text:c="2"/><text:tab/>800,00 + IVA</text:p>
          <text:p text:style-name="P37"><text:s text:c="3"/><text:tab/>=============</text:p>
          <text:p text:style-name="P45"><text:span text:style-name="T30">per un totale pari <text:s/>a <text:tab/>€ <text:tab/>3.508,85 + IVA</text:span></text:p>
        </text:list-item>
      </text:list>
      <text:p text:style-name="P44"><text:span text:style-name="T30"/></text:p>
      <text:p text:style-name="P16">Preso atto che:</text:p>
      <text:list text:continue-list="list3696691368" text:style-name="punto" xml:id="list171759520465896">
        <text:list-item>
          <text:p text:style-name="prov_5f_elenco_5f_punto">l’art. 1, comma 2, lett. a) della legge 120/2020 di conversione del D.L. 76/2020 (decreto semplificazioni) prevede, in caso di affidamenti di servizi e forniture ivi compresi i servizi di ingegneria e architettura e l’attività di progettazione di importo inferiore ad € 75.000,00, la possibilità di procedere mediante affidamento diretto;</text:p>
        </text:list-item>
        <text:list-item>
          <text:p text:style-name="prov_5f_elenco_5f_punto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punt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  <text:p text:style-name="P35"/>
        </text:list-item>
      </text:list>
      <text:p text:style-name="P43">Ritenuto <text:span text:style-name="T29">di </text:span>procedere <text:span text:style-name="T29">alla trattativa privata n° 1875457 sul Me.Pa. di Consip con la ditta VIDEORENT MODENA Srl e vista l’offerta presentata per l’importo complessivo di € 3.508,00 + IVA per l’acquisto di n° 1 proiettore EPSON EB-L520U, n° 1 switch scaler </text:span>MUXLAB 500435<text:tab/> <text:span text:style-name="T31">con le attività di </text:span>modifica staffa di supporto, <text:span text:style-name="T32">c</text:span>onsegna, installazione, cavi, connettori, minuterie e oneri per la sicurezza;</text:p>
      <text:p text:style-name="P43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9 del 1° dicembre 2020 con il quale <text:soft-page-break/>è stata conferita al sottoscritto la Direzione dell’Area Servizi Istituzionali;</text:p>
      <text:p text:style-name="P22"/>
      <text:p text:style-name="P24">Visti:</text:p>
      <text:list text:continue-list="list171761231338417" text:style-name="trattino" xml:id="list171759752243105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1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02898492">
        <text:list-item>
          <text:p text:style-name="P41">di considerare la narrativa che precede parte integrante e sostanziale del presente dispositivo;</text:p>
        </text:list-item>
        <text:list-item>
          <text:p text:style-name="P42">di acquistare dalla ditta VIDEORENT MODENA Srl n° 1 proiettore EPSON EB-L520U, n° 1 switch scaler MUXLAB 500435 con le attività di modifica staffa di supporto, consegna, installazione, cavi, connettori, minuterie e oneri per la sicurezza per € 3.805,00 + IVA;</text:p>
        </text:list-item>
        <text:list-item>
          <text:p text:style-name="P42">di impegnare il costo complessivo pari a € 4.642,10 sul bilancio 2021-2023 – esercizio 2021 sul capitolo 2023140193610 (ACQUISTO ARREDI ED ATTREZZATURE INFORMATICHE UFFICI COMUNALI) – (CIG Z72339CA24);</text:p>
        </text:list-item>
        <text:list-item>
          <text:p text:style-name="P41">di dichiarare che l’obbligazione diverrà esigibile entro l’anno <text:span text:style-name="T32">2021</text:span>;</text:p>
        </text:list-item>
        <text:list-item>
          <text:p text:style-name="P4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1"><text:span text:style-name="T15">d</text:span>i incaricare i servizi competenti della cura dei successivi provvedimenti.</text:p>
        </text:list-item>
        <text:list-item>
          <text:p text:style-name="P41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5"/>
      <text:section text:name="data_det" text:protected="true" text:style-name="Sect1">
        <text:p text:style-name="P31">Pavullo nel Frignano, <text:span text:style-name="T19">${documentRoot.determina.DATA_DETERMINA}</text:span><text:span text:style-name="T20"> </text:span></text:p>
        <text:p text:style-name="P32"/>
      </text:section>
      <text:p text:style-name="P29">Sottoscritta dal </text:p>
      <text:p text:style-name="P27"><text:span text:style-name="T16">D</text:span>irettore di <text:span text:style-name="T16">A</text:span>rea</text:p>
      <text:section text:name="Firmatario" text:protected="true" text:style-name="Sect1">
        <text:p text:style-name="P30">(${documentRoot.determina.FIRMATARIO})</text:p>
        <text:p text:style-name="P28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10-25T17:17:58.797000000</dc:date>
    <meta:editing-duration>PT5H59M16S</meta:editing-duration>
    <meta:editing-cycles>90</meta:editing-cycles>
    <meta:generator>jOpenDocument/1.3</meta:generator>
    <meta:user-defined meta:name="SingleXMLDocument_count" meta:value-type="float">0</meta:user-defined>
  </office:meta>
</office:document-meta>
</file>