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4"/>
    </style:style>
    <style:style style:name="P7"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4"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style>
    <style:style style:name="P15" style:family="paragraph" style:parent-style-name="prov_5f_oggetto">
      <style:paragraph-properties fo:line-height="100%"/>
    </style:style>
    <style:style style:name="P16" style:family="paragraph" style:parent-style-name="prov_5f_titolo">
      <style:paragraph-properties fo:line-height="100%"/>
    </style:style>
    <style:style style:name="P17" style:family="paragraph" style:parent-style-name="prov_5f_corpo_5f_testo">
      <style:paragraph-properties fo:margin-left="0cm" fo:margin-right="0cm" fo:line-height="115%" fo:text-indent="0.499cm" style:auto-text-indent="false"/>
      <style:text-properties style:font-name="Tahoma4" fo:font-size="10pt" style:text-underline-style="none" fo:font-weight="normal" style:font-size-asian="10pt" style:font-weight-asian="normal" style:font-name-complex="Times New Roman" style:font-size-complex="10pt" style:font-weight-complex="normal"/>
    </style:style>
    <style:style style:name="P18" style:family="paragraph" style:parent-style-name="prov_5f_corpo_5f_testo">
      <style:paragraph-properties fo:margin-left="0cm" fo:margin-right="0cm" fo:line-height="115%" fo:text-indent="0.499cm" style:auto-text-indent="false"/>
    </style:style>
    <style:style style:name="P19"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0" style:family="paragraph" style:parent-style-name="prov_5f_corpo_5f_testo">
      <style:paragraph-properties fo:margin-left="0cm" fo:margin-right="0cm" fo:margin-top="0cm" fo:margin-bottom="0cm" fo:line-height="115%" fo:text-indent="0.499cm" style:auto-text-indent="false"/>
    </style:style>
    <style:style style:name="P21"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22" style:family="paragraph" style:parent-style-name="prov_5f_s04">
      <style:text-properties style:font-name="Tahoma4" fo:font-size="12pt" style:font-size-asian="12pt" style:font-size-complex="12pt"/>
    </style:style>
    <style:style style:name="P23"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4"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5"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background-color="transparent" fo:keep-with-next="auto"/>
    </style:style>
    <style:style style:name="P26"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background-color="transparent" fo:keep-with-next="always"/>
    </style:style>
    <style:style style:name="P27"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28"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9" style:family="paragraph" style:parent-style-name="Standard">
      <style:paragraph-properties fo:line-height="115%"/>
    </style:style>
    <style:style style:name="P30" style:family="paragraph" style:parent-style-name="Standard" style:master-page-name="First_20_Page">
      <style:paragraph-properties style:page-number="auto"/>
      <style:text-properties style:font-name="Sitka Subheading"/>
    </style:style>
    <style:style style:name="P31" style:family="paragraph" style:parent-style-name="prov_5f_elenco_5f_num">
      <style:paragraph-properties fo:text-align="justify" style:justify-single-word="false"/>
    </style:style>
    <style:style style:name="P32" style:family="paragraph" style:parent-style-name="prov_5f_elenco_5f_num">
      <style:paragraph-properties fo:text-align="justify" style:justify-single-word="false"/>
    </style:style>
    <style:style style:name="P33" style:family="paragraph" style:parent-style-name="prov_5f_elenco_5f_trattino">
      <style:paragraph-properties fo:line-height="115%"/>
    </style:style>
    <style:style style:name="P34" style:family="paragraph" style:parent-style-name="prov_5f_elenco_5f_trattino" style:list-style-name="trattino">
      <style:paragraph-properties fo:line-height="115%"/>
    </style:style>
    <style:style style:name="P35" style:family="paragraph" style:parent-style-name="prov_5f_elenco_5f_trattino" style:list-style-name="trattino">
      <style:paragraph-properties fo:line-height="115%"/>
    </style:style>
    <style:style style:name="P36" style:family="paragraph" style:parent-style-name="prov_5f_elenco_5f_trattino" style:list-style-name=""/>
    <style:style style:name="P37" style:family="paragraph" style:parent-style-name="prov_5f_elenco_5f_trattino" style:list-style-nam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4" fo:font-size="10pt" style:text-underline-style="none" fo:font-weight="normal" style:font-size-asian="10pt" style:font-weight-asian="normal" style:font-name-complex="Times New Roman" style:font-size-complex="10pt" style:font-weight-complex="normal"/>
    </style:style>
    <style:style style:name="T4" style:family="text">
      <style:text-properties style:font-name="Tahoma4"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4" fo:font-size="10pt" style:font-size-asian="10pt" style:font-size-complex="10pt"/>
    </style:style>
    <style:style style:name="T6" style:family="text">
      <style:text-properties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style:font-name="Tahoma"/>
    </style:style>
    <style:style style:name="T9" style:family="text">
      <style:text-properties style:font-name="Tahoma1" fo:font-size="10pt"/>
    </style:style>
    <style:style style:name="T10" style:family="text">
      <style:text-properties style:font-name="Tahoma1" fo:font-size="10pt"/>
    </style:style>
    <style:style style:name="T11" style:family="text">
      <style:text-properties fo:background-color="#ffff00"/>
    </style:style>
    <style:style style:name="T12" style:family="text">
      <style:text-properties fo:color="#ff0000" style:font-name="Tahoma2"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7">AREA SERVIZI CULTURALI E SCOLASTICI </text:p>
      <text:p text:style-name="P22">U.O. Sport Tempo Libero Turismo</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3"/>
      <text:p text:style-name="P15">Oggetto: <text:span text:style-name="T5">ACCORDO TRA LA PROVINCIA DI MODENA E IL COMUNE DI PAVULLO NEL FRIGNANO PER L'UTILIZZO EXTRA - SCOLASTICO DELLA PALESTRA DEL POLO SCOLASTICO "CAVAZZI/SORBELLI" DI PAVULLO NEL FRIGNANO. A.S. 2022/2023. APPROVAZIONE<text:line-break/>RENDICONTO FINALE.</text:span></text:p>
      <text:p text:style-name="Standard"/>
      <text:p text:style-name="P11"/>
      <text:p text:style-name="P16">IL DIRETTORE DI AREA</text:p>
      <text:p text:style-name="P12"/>
      <text:p text:style-name="P19"><text:span text:style-name="T6">Premesso</text:span> <text:span text:style-name="T6">che</text:span><text:span text:style-name="T6">:</text:span></text:p>
      <text:list xml:id="list3267455421" text:style-name="trattino">
        <text:list-item>
          <text:p text:style-name="prov_5f_elenco_5f_trattino">con deliberazione di C.C. n. 8 del 09/03/2023 è stata approvata la nota di aggiornamento del Documento Unico di Programmazione 2023-2025 (D.U.P.);</text:p>
        </text:list-item>
        <text:list-item>
          <text:p text:style-name="P34">con deliberazione di C.C. n. 9 del 09/03/2023, è stato approvato il Bilancio di previsione per l'esercizio finanziario 2023-2025 e relativi allegati;</text:p>
        </text:list-item>
        <text:list-item>
          <text:p text:style-name="P34">con deliberazione di G.C. n. 20 del 16<text:span text:style-name="T9">/</text:span><text:span text:style-name="T9">03</text:span>/2023, è stato approvato il piano esecutivo di gestione (P.E.G.) 2023 – 2025 – parte finanziaria;</text:p>
          <text:p text:style-name="P33"/>
        </text:list-item>
      </text:list>
      <text:p text:style-name="P36"><text:tab/>Richiamata la determinazione n. 411 del 03/09/2021, si è provveduto ad approvare lo schema di accordo tra la Provincia di Modena ed il Comune di Pavullo nel Frignano per l’uso extra-scolastico della palestra del Polo Scolastico “Cavazzi-Sorbelli-Marconi” di Pavullo per gli anni scolastici 2021/2022 e 2022/2023, che comportava la corresponsione della tariffa oraria di euro 10,00 al netto di I.V.A., oltre al pagamento di un contributo per spese di straordinaria manutenzione derivanti dalla maggiore usura degli impianti, calcolato nella misura forfettaria del 10% della somma che ogni anno sarà liquidata dal Comune alla Provincia; </text:p>
      <text:p text:style-name="P36"/>
      <text:p text:style-name="P36"><text:tab/><text:span text:style-name="T11">Dato atto che a fronte dell’approvazione del calendario di utilizzo extra didattico delle palestre, avvenuto con determina n. 447 del 30/09/2021 sono state autorizzate le Associazioni Sportive denominate Pavullo FCF per il periodo 18/10/2021 e A.S.D. Polisportiva Pavullese settore Sci Fondo per il periodo 20/10/2021 - 18/03/2022 e che tali associazioni hanno regolarmente svolto le attività autorizzate, fino al </text:span><text:soft-page-break/><text:span text:style-name="T11">mese di dicembre 2022, rinunciando poi agli utilizzi per i mesi di gennaio, febbraio e marzo 2022; </text:span></text:p>
      <text:p text:style-name="P36"/>
      <text:p text:style-name="P36">Ritenuto di dover approvare il rendiconto delle ore di utilizzo della palestra dell’Istituto Cavazzi/Sorbelli da parte di varie società sportive del territorio per l’anno scolastico 2022/2023, come di seguito meglio precisato: </text:p>
      <text:p text:style-name="P36">Anno Scolastico 2022/2023</text:p>
      <text:p text:style-name="P36">TOTALE 4° TRIMESTRE 2022 € 927,99</text:p>
      <text:p text:style-name="P36">TOTALE 1° E 2° TRIMESTRE 2022 € 1.104,46</text:p>
      <text:p text:style-name="P36"/>
      <text:p text:style-name="P36"><text:tab/>Verificato che a fronte dei conteggi suddetti, risulta complessivamente un onere a carico dell’Amministrazione Comunale di Pavullo nel Frignano di € 1.514,50 al netto di I.V.A., ovvero € 2.032,45 (I.V.A 22% e usura 10% compresa); </text:p>
      <text:p text:style-name="P29"><text:span text:style-name="T12"/></text:p>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8"><text:span text:style-name="T3">Dato atto che della presente determinazione di impegno di spesa sarà data informazione al Sindaco ai sensi dello Statuto e delle norme regolamenti </text:span><text:span text:style-name="T3">vigenti;</text:span></text:p>
      <text:p text:style-name="P17"/>
      <text:p text:style-name="P18">Attesa la propria competenza nel rispetto del Decreto del Sindaco n. 11 del 30.09.2023 con il quale, tra l’altro è stata conferita al sottoscritto la Direzione dell’Area Servizi Culturali e Scolastici;</text:p>
      <text:p text:style-name="P18"/>
      <text:p text:style-name="P20">Visti:</text:p>
      <text:list xml:id="list123660080829639"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4"/>
      <text:p text:style-name="P18">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4"/>
      <text:p text:style-name="prov_5f_titolo">DETERMINA</text:p>
      <text:p text:style-name="prov_5f_corpo_5f_testo"/>
      <text:list xml:id="list1984328202" text:style-name="Numbering_20_1">
        <text:list-item>
          <text:p text:style-name="P31">di considerare la narrativa che precede parte integrante e sostanziale del presente dispositivo;</text:p>
        </text:list-item>
        <text:list-item>
          <text:p text:style-name="P31"><text:s/>di approvare il rendiconto delle ore di utilizzo della palestra dell’Istituto Cavazzi/Sorbelli da parte di varie società sportive del territorio durante l’anno scolastico 2022/2023 come meglio evidenziato in premessa; </text:p>
        </text:list-item>
        <text:list-item>
          <text:p text:style-name="P31"><text:s/>di confermare l’impegno di spesa assunto con determinazione di impegno n. 411 del 3/09/2021, e pertanto poter procedere alla liquidazione della somma suindicata di € 2.032,46 (IVA 22% compresa) (CIG Z05364A59F) come segue: </text:p>
          <text:p text:style-name="P31">• quanto ad € 927,99 al capitolo 1031492083021/0 “CONVENZIONI PER GESTIONE IMPIANTI SPORTIVI COMUNALI” impegno 111/2022; </text:p>
          <text:p text:style-name="P31">• quanto ad € 1.104,46 al capitolo 1031492083021/0 “CONVENZIONI PER GESTIONE IMPIANTI SPORTIVI COMUNALI” impegno 27/2023; </text:p>
        </text:list-item>
        <text:list-item>
          <text:p text:style-name="P31">di dichiarare che l’obbligazione diverrà esigibile entro l’anno 2023;</text:p>
        </text:list-item>
        <text:list-item>
          <text:p text:style-name="P31">di disporre l’attuazione degli obblighi di pubblicità, trasparenza e diffusione delle informazioni contenute <text:soft-page-break/>nel presente atto di determinazione in esito e per gli effetti del dettato normativo vigente in materia;</text:p>
        </text:list-item>
        <text:list-item>
          <text:p text:style-name="P31">di dare atto di aver accertato <text:s/>preventivamente che la presente spesa è compatibile con i relativi stanziamenti di cassa ai sensi dell’art. 183, c. 8, del T.U.E.L. e con le regole del pareggio finanziario di <text:s/>bilancio;</text:p>
        </text:list-item>
        <text:list-item>
          <text:p text:style-name="P31">di incaricare i servizi competenti della cura dei successivi provvedimenti.</text:p>
        </text:list-item>
        <text:list-item>
          <text:p text:style-name="P31">di attestare la regolarità e la correttezza del presente atto ai sensi e per gli effetti di quanto dispone l’art. 147 – bis, comma 1, del D.Lgs. n. 267/2000.</text:p>
        </text:list-item>
      </text:list>
      <text:p text:style-name="P21"/>
      <text:section text:style-name="Sect1" text:name="data_det" text:protected="true">
        <text:p text:style-name="P27">Pavullo nel Frignano, ${documentRoot.determina.DATA_DETERMINA}<text:span text:style-name="T8"> </text:span></text:p>
        <text:p text:style-name="P28"/>
      </text:section>
      <text:p text:style-name="P25">Sottoscritta dal </text:p>
      <text:p text:style-name="P23">Direttore di Area</text:p>
      <text:section text:style-name="Sect1" text:name="Firmatario" text:protected="true">
        <text:p text:style-name="P26">(${documentRoot.determina.FIRMATARIO})</text:p>
        <text:p text:style-name="P23">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4"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2"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3" style:family="paragraph" style:parent-style-name="Standard">
      <style:paragraph-properties fo:text-align="center" style:justify-single-word="false"/>
      <style:text-properties style:font-name="Tahoma4"/>
    </style:style>
    <style:style style:name="MP4"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4"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36M3S</meta:editing-duration>
    <meta:editing-cycles>98</meta:editing-cycles>
    <meta:generator>LibreOffice/6.4.7.2$Windows_X86_64 LibreOffice_project/639b8ac485750d5696d7590a72ef1b496725cfb5</meta:generator>
    <dc:date>2023-10-09T12:36:58.720000000</dc:date>
    <meta:document-statistic meta:table-count="0" meta:image-count="3" meta:object-count="0" meta:page-count="3" meta:paragraph-count="47" meta:word-count="830" meta:character-count="5832" meta:non-whitespace-character-count="5037"/>
  </office:meta>
</office:document-meta>
</file>