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23cm" fo:margin-left="0.09cm" table:align="left"/>
    </style:style>
    <style:style style:name="Tabella1.A" style:family="table-column">
      <style:table-column-properties style:column-width="1.111cm"/>
    </style:style>
    <style:style style:name="Tabella1.B" style:family="table-column">
      <style:table-column-properties style:column-width="10.61cm"/>
    </style:style>
    <style:style style:name="Tabella1.C" style:family="table-column">
      <style:table-column-properties style:column-width="0.953cm"/>
    </style:style>
    <style:style style:name="Tabella1.D" style:family="table-column">
      <style:table-column-properties style:column-width="4.249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0.741cm"/>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line-height="115%"/>
      <style:text-properties style:text-line-through-style="none" style:text-line-through-type="none" style:font-name="Tahoma4" fo:font-size="11pt" style:text-underline-style="none" officeooo:paragraph-rsid="00580ad0" style:font-size-asian="11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3" style:family="paragraph" style:parent-style-name="prov_5f_corpo_5f_testo">
      <style:paragraph-properties fo:margin-left="0cm" fo:margin-right="0cm" fo:line-height="115%" fo:text-indent="0cm" style:auto-text-indent="false"/>
      <style:text-properties officeooo:paragraph-rsid="005b442c" fo:background-color="transparent"/>
    </style:style>
    <style:style style:name="P14"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officeooo:paragraph-rsid="005b442c" fo:background-color="#ffff00" style:font-size-asian="10pt" style:font-weight-asian="normal" style:font-name-complex="Times New Roman" style:font-size-complex="10pt" style:font-weight-complex="normal"/>
    </style:style>
    <style:style style:name="P15"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officeooo:paragraph-rsid="00580ad0" fo:background-color="#ffff00" style:font-size-asian="10pt" style:font-weight-asian="normal" style:font-name-complex="Times New Roman" style:font-size-complex="10pt" style:font-weight-complex="normal"/>
    </style:style>
    <style:style style:name="P16" style:family="paragraph" style:parent-style-name="prov_5f_corpo_5f_testo">
      <style:paragraph-properties fo:margin-left="0cm" fo:margin-right="0cm" fo:line-height="115%" fo:text-indent="0cm" style:auto-text-indent="false"/>
      <style:text-properties officeooo:paragraph-rsid="005b442c"/>
    </style:style>
    <style:style style:name="P17" style:family="paragraph" style:parent-style-name="prov_5f_corpo_5f_testo">
      <style:paragraph-properties fo:line-height="100%"/>
    </style:style>
    <style:style style:name="P18" style:family="paragraph" style:parent-style-name="prov_5f_corpo_5f_testo">
      <style:paragraph-properties fo:line-height="115%"/>
      <style:text-properties style:font-name="Tahoma" fo:font-size="10pt" style:text-underline-style="none" fo:font-weight="normal" officeooo:paragraph-rsid="00580ad0" fo:background-color="#ffff00"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 fo:font-size="10pt" style:text-underline-style="none" fo:font-weight="normal" officeooo:paragraph-rsid="00580ad0" fo:background-color="transparent" style:font-size-asian="10pt" style:font-weight-asian="normal" style:font-name-complex="Times New Roman" style:font-size-complex="10pt" style:font-weight-complex="normal"/>
    </style:style>
    <style:style style:name="P20" style:family="paragraph" style:parent-style-name="prov_5f_corpo_5f_testo">
      <style:paragraph-properties fo:line-height="115%" fo:text-align="center" style:justify-single-word="false"/>
      <style:text-properties style:font-name="Tahoma" fo:font-size="11pt" style:text-underline-style="none" fo:font-weight="bold" officeooo:paragraph-rsid="00580ad0" fo:background-color="transparent" style:font-size-asian="11pt" style:font-weight-asian="bold" style:font-name-complex="Times New Roman" style:font-size-complex="11pt" style:font-weight-complex="bold"/>
    </style:style>
    <style:style style:name="P21" style:family="paragraph" style:parent-style-name="prov_5f_corpo_5f_testo">
      <style:text-properties officeooo:paragraph-rsid="0058305e"/>
    </style:style>
    <style:style style:name="P22" style:family="paragraph" style:parent-style-name="prov_5f_corpo_5f_testo">
      <style:paragraph-properties fo:line-height="115%"/>
      <style:text-properties officeooo:paragraph-rsid="00580ad0" fo:background-color="transparent"/>
    </style:style>
    <style:style style:name="P23" style:family="paragraph" style:parent-style-name="prov_5f_corpo_5f_testo">
      <style:paragraph-properties fo:line-height="115%"/>
      <style:text-properties officeooo:paragraph-rsid="005b442c" fo:background-color="transparent"/>
    </style:style>
    <style:style style:name="P24" style:family="paragraph" style:parent-style-name="prov_5f_corpo_5f_testo">
      <style:paragraph-properties fo:line-height="115%"/>
      <style:text-properties officeooo:paragraph-rsid="005ba358" fo:background-color="transparent"/>
    </style:style>
    <style:style style:name="P25" style:family="paragraph" style:parent-style-name="prov_5f_titolo">
      <style:paragraph-properties fo:line-height="100%"/>
    </style:style>
    <style:style style:name="P2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7"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8" style:family="paragraph" style:parent-style-name="prov_5f_s04">
      <style:text-properties style:font-name="Tahoma" fo:font-size="12pt" style:font-size-asian="12pt" style:font-size-complex="12pt"/>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3"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4"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5" style:family="paragraph" style:parent-style-name="prov_5f_oggetto">
      <style:paragraph-properties fo:line-height="100%" fo:text-align="justify" style:justify-single-word="false"/>
    </style:style>
    <style:style style:name="P36" style:family="paragraph" style:parent-style-name="Table_20_Contents">
      <style:paragraph-properties fo:text-align="center" style:justify-single-word="false"/>
      <style:text-properties style:font-name="Tahoma" fo:font-size="10pt" fo:font-weight="bold" officeooo:rsid="005facdb" officeooo:paragraph-rsid="005facdb" style:font-size-asian="10pt" style:font-weight-asian="bold" style:font-size-complex="10pt" style:font-weight-complex="bold"/>
    </style:style>
    <style:style style:name="P37" style:family="paragraph" style:parent-style-name="Table_20_Contents">
      <style:text-properties style:font-name="Tahoma" fo:font-size="10pt" fo:font-weight="bold" officeooo:rsid="005facdb" officeooo:paragraph-rsid="005facdb" style:font-size-asian="10pt" style:font-weight-asian="bold" style:font-size-complex="10pt" style:font-weight-complex="bold"/>
    </style:style>
    <style:style style:name="P38" style:family="paragraph" style:parent-style-name="Table_20_Contents">
      <style:text-properties style:font-name="Tahoma" fo:font-size="10pt" fo:font-weight="bold" officeooo:rsid="0064995f" officeooo:paragraph-rsid="0064995f"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ahoma" fo:font-size="10pt" fo:font-weight="bold" officeooo:rsid="0064995f" officeooo:paragraph-rsid="0064995f" style:font-size-asian="10pt" style:font-weight-asian="bold" style:font-size-complex="10pt" style:font-weight-complex="bold"/>
    </style:style>
    <style:style style:name="P40" style:family="paragraph" style:parent-style-name="Table_20_Contents">
      <style:paragraph-properties fo:text-align="end" style:justify-single-word="false"/>
      <style:text-properties style:font-name="Tahoma" fo:font-size="10pt" fo:font-weight="bold" officeooo:rsid="0064995f" officeooo:paragraph-rsid="0064995f"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style:font-name="Tahoma" fo:font-size="10pt" fo:font-weight="bold" officeooo:rsid="0064995f" officeooo:paragraph-rsid="0064995f"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style:font-name="Tahoma" fo:font-size="10pt" fo:font-weight="bold" officeooo:rsid="0064c732" officeooo:paragraph-rsid="0064c732"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Tahoma" fo:font-size="10pt" fo:font-weight="bold" officeooo:rsid="0064c732" officeooo:paragraph-rsid="0064c732" style:font-size-asian="10pt" style:font-weight-asian="bold" style:font-size-complex="10pt" style:font-weight-complex="bold"/>
    </style:style>
    <style:style style:name="P44" style:family="paragraph" style:parent-style-name="Table_20_Contents">
      <style:paragraph-properties fo:text-align="end" style:justify-single-word="false"/>
      <style:text-properties style:font-name="Tahoma" fo:font-size="10pt" fo:font-weight="bold" officeooo:rsid="0064c732" officeooo:paragraph-rsid="0064c732" style:font-size-asian="10pt" style:font-weight-asian="bold" style:font-size-complex="10pt" style:font-weight-complex="bold"/>
    </style:style>
    <style:style style:name="P45" style:family="paragraph" style:parent-style-name="Table_20_Contents">
      <style:text-properties style:font-name="Tahoma" fo:font-size="10pt" style:font-size-asian="10pt" style:font-size-complex="10pt"/>
    </style:style>
    <style:style style:name="P46" style:family="paragraph" style:parent-style-name="Table_20_Contents">
      <style:text-properties style:font-name="Tahoma" fo:font-size="10pt" officeooo:rsid="005facdb" officeooo:paragraph-rsid="005facdb" style:font-size-asian="10pt" style:font-size-complex="10pt"/>
    </style:style>
    <style:style style:name="P47" style:family="paragraph" style:parent-style-name="Table_20_Contents">
      <style:paragraph-properties fo:text-align="center" style:justify-single-word="false"/>
      <style:text-properties style:font-name="Tahoma" fo:font-size="10pt" officeooo:rsid="005facdb" officeooo:paragraph-rsid="005facdb" style:font-size-asian="10pt" style:font-size-complex="10pt"/>
    </style:style>
    <style:style style:name="P48" style:family="paragraph" style:parent-style-name="Table_20_Contents">
      <style:paragraph-properties fo:text-align="end" style:justify-single-word="false"/>
      <style:text-properties style:font-name="Tahoma" fo:font-size="10pt" officeooo:rsid="0062eb17" officeooo:paragraph-rsid="0062eb17" style:font-size-asian="10pt" style:font-size-complex="10pt"/>
    </style:style>
    <style:style style:name="P49" style:family="paragraph" style:parent-style-name="Table_20_Contents">
      <style:text-properties style:font-name="Tahoma" fo:font-size="10pt" officeooo:rsid="0064995f" officeooo:paragraph-rsid="0064995f" style:font-size-asian="10pt" style:font-size-complex="10pt"/>
    </style:style>
    <style:style style:name="P50" style:family="paragraph" style:parent-style-name="Table_20_Contents">
      <style:paragraph-properties fo:text-align="center" style:justify-single-word="false"/>
      <style:text-properties style:font-name="Tahoma" fo:font-size="10pt" officeooo:rsid="0064995f" officeooo:paragraph-rsid="0064995f" style:font-size-asian="10pt" style:font-size-complex="10pt"/>
    </style:style>
    <style:style style:name="P51" style:family="paragraph" style:parent-style-name="Table_20_Contents">
      <style:paragraph-properties fo:text-align="end" style:justify-single-word="false"/>
      <style:text-properties style:font-name="Tahoma" fo:font-size="10pt" officeooo:rsid="0064995f" officeooo:paragraph-rsid="0064995f" style:font-size-asian="10pt" style:font-size-complex="10pt"/>
    </style:style>
    <style:style style:name="P52" style:family="paragraph" style:parent-style-name="Table_20_Contents">
      <style:paragraph-properties fo:text-align="center" style:justify-single-word="false"/>
      <style:text-properties style:font-name="Tahoma" fo:font-size="10pt" style:font-size-asian="10pt" style:font-size-complex="10pt"/>
    </style:style>
    <style:style style:name="P53" style:family="paragraph" style:parent-style-name="Table_20_Contents">
      <style:paragraph-properties fo:text-align="end" style:justify-single-word="false"/>
      <style:text-properties style:font-name="Tahoma" fo:font-size="10pt" style:font-size-asian="10pt" style:font-size-complex="10pt"/>
    </style:style>
    <style:style style:name="P54" style:family="paragraph" style:parent-style-name="Standard" style:master-page-name="First_20_Page">
      <style:paragraph-properties style:page-number="auto"/>
      <style:text-properties style:font-name="Sitka Subheading"/>
    </style:style>
    <style:style style:name="P55" style:family="paragraph" style:parent-style-name="prov_5f_elenco_5f_num">
      <style:paragraph-properties fo:text-align="justify" style:justify-single-word="false"/>
    </style:style>
    <style:style style:name="P56" style:family="paragraph" style:parent-style-name="prov_5f_elenco_5f_num" style:list-style-name="Numbering_20_1" style:master-page-name="">
      <loext:graphic-properties draw:fill="none" draw:fill-color="#729fcf"/>
      <style:paragraph-properties fo:margin-left="0cm" fo:margin-right="0cm" fo:margin-top="0cm" fo:margin-bottom="0.199cm" loext:contextual-spacing="false" fo:line-height="115%" fo:orphans="2" fo:widows="2" fo:text-indent="0cm" style:auto-text-indent="false" style:page-number="auto" fo:background-color="transparent" style:shadow="none">
        <style:tab-stops>
          <style:tab-stop style:position="0.212cm"/>
        </style:tab-stops>
      </style:paragraph-properties>
    </style:style>
    <style:style style:name="P57" style:family="paragraph" style:parent-style-name="prov_5f_elenco_5f_num" style:list-style-name="Numbering_20_1" style:master-page-name="">
      <loext:graphic-properties draw:fill="none" draw:fill-color="#729fcf"/>
      <style:paragraph-properties fo:margin-left="0cm" fo:margin-right="0cm" fo:margin-top="0cm" fo:margin-bottom="0.199cm" loext:contextual-spacing="false" fo:line-height="115%" fo:orphans="2" fo:widows="2" fo:text-indent="0cm" style:auto-text-indent="false" style:page-number="auto" fo:background-color="transparent" style:shadow="none">
        <style:tab-stops/>
      </style:paragraph-properties>
    </style:style>
    <style:style style:name="P58" style:family="paragraph" style:parent-style-name="prov_5f_elenco_5f_num" style:list-style-name="Numbering_20_1" style:master-page-name="">
      <loext:graphic-properties draw:fill="none" draw:fill-color="#729fcf"/>
      <style:paragraph-properties fo:margin-left="0cm" fo:margin-right="0cm" fo:margin-top="0cm" fo:margin-bottom="0.199cm" loext:contextual-spacing="false" fo:line-height="115%" fo:text-align="justify" style:justify-single-word="false" fo:orphans="2" fo:widows="2" fo:text-indent="0cm" style:auto-text-indent="false" style:page-number="auto" fo:background-color="transparent" style:shadow="none">
        <style:tab-stops/>
      </style:paragraph-properties>
    </style:style>
    <style:style style:name="P59" style:family="paragraph" style:parent-style-name="prov_5f_elenco_5f_trattino" style:list-style-name="trattino">
      <style:paragraph-properties fo:line-height="115%"/>
      <style:text-properties officeooo:paragraph-rsid="0047c76b"/>
    </style:style>
    <style:style style:name="P60" style:family="paragraph" style:parent-style-name="prov_5f_elenco_5f_trattino" style:list-style-name="trattino">
      <style:paragraph-properties fo:line-height="115%"/>
      <style:text-properties officeooo:paragraph-rsid="00502f02"/>
    </style:style>
    <style:style style:name="P61" style:family="paragraph" style:parent-style-name="prov_5f_elenco_5f_trattino" style:list-style-name="trattino">
      <style:paragraph-properties fo:line-height="115%"/>
      <style:text-properties officeooo:paragraph-rsid="0053a57e" fo:background-color="transparent"/>
    </style:style>
    <style:style style:name="P62" style:family="paragraph" style:parent-style-name="prov_5f_elenco_5f_trattino" style:list-style-name="trattino">
      <style:paragraph-properties fo:line-height="115%"/>
      <style:text-properties officeooo:paragraph-rsid="00502f02" fo:background-color="transparent"/>
    </style:style>
    <style:style style:name="P63" style:family="paragraph" style:parent-style-name="prov_5f_elenco_5f_trattino" style:list-style-name="">
      <style:paragraph-properties fo:line-height="115%"/>
      <style:text-properties style:font-name="Tahoma" fo:font-size="10pt" style:text-underline-style="none" fo:font-weight="normal" officeooo:rsid="0053a57e" officeooo:paragraph-rsid="0053a57e" fo:background-color="#ffff00" style:font-size-asian="10pt" style:font-weight-asian="normal" style:font-name-complex="Times New Roman" style:font-size-complex="10pt" style:font-weight-complex="normal"/>
    </style:style>
    <style:style style:name="P64" style:family="paragraph" style:parent-style-name="prov_5f_elenco_5f_trattino" style:list-style-name="trattino">
      <style:paragraph-properties fo:line-height="115%"/>
      <style:text-properties style:font-name="Tahoma" fo:font-size="10pt" style:text-underline-style="none" fo:font-weight="normal" officeooo:paragraph-rsid="00502f02" fo:background-color="#ffff00" style:font-size-asian="10pt" style:font-weight-asian="normal" style:font-name-complex="Times New Roman" style:font-size-complex="10pt" style:font-weight-complex="normal"/>
    </style:style>
    <style:style style:name="P65" style:family="paragraph" style:parent-style-name="prov_5f_corpo_5f_testo" style:list-style-name="L1">
      <style:paragraph-properties fo:margin-left="0cm" fo:margin-right="0cm" fo:text-indent="0cm" style:auto-text-indent="false"/>
      <style:text-properties officeooo:paragraph-rsid="0058305e"/>
    </style:style>
    <style:style style:name="P66" style:family="paragraph" style:parent-style-name="prov_5f_corpo_5f_testo" style:list-style-name="L1">
      <style:paragraph-properties fo:margin-left="0cm" fo:margin-right="0cm" fo:text-indent="0cm" style:auto-text-indent="false"/>
      <style:text-properties officeooo:paragraph-rsid="0058305e" fo:background-color="transparent"/>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53a57e"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580ad0"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8305e"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b442c"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5ba358"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5d8548"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5f8235"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6c8bad"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5ba358"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5facdb"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normal" officeooo:rsid="0062eb17" fo:background-color="transparent" loext:char-shading-value="0" style:font-size-asian="10pt" style:font-weight-asian="normal" style:font-name-complex="Times New Roman" style:font-size-complex="10pt" style:font-weight-complex="normal"/>
    </style:style>
    <style:style style:name="T17" style:family="text">
      <style:text-properties style:font-name="Tahoma" fo:font-size="10pt" style:text-underline-style="none" fo:font-weight="normal" officeooo:rsid="005b442c" fo:background-color="transparent" loext:char-shading-value="0" style:font-size-asian="10pt" style:font-weight-asian="normal" style:font-name-complex="Times New Roman" style:font-size-complex="10pt" style:font-weight-complex="normal"/>
    </style:style>
    <style:style style:name="T18" style:family="text">
      <style:text-properties style:font-name="Tahoma" fo:font-size="10pt" style:text-underline-style="none" fo:font-weight="normal" officeooo:rsid="006b1b9d" fo:background-color="transparent" loext:char-shading-value="0" style:font-size-asian="10pt" style:font-weight-asian="normal" style:font-name-complex="Times New Roman" style:font-size-complex="10pt" style:font-weight-complex="normal"/>
    </style:style>
    <style:style style:name="T19" style:family="text">
      <style:text-properties style:font-name="Tahoma" fo:font-size="10pt" style:text-underline-style="none" fo:font-weight="normal" officeooo:rsid="0068b976" fo:background-color="transparent" loext:char-shading-value="0" style:font-size-asian="10pt" style:font-weight-asian="normal" style:font-name-complex="Times New Roman" style:font-size-complex="10pt" style:font-weight-complex="normal"/>
    </style:style>
    <style:style style:name="T20" style:family="text">
      <style:text-properties style:font-name="Tahoma" fo:font-size="10pt" style:font-size-asian="10pt" style:font-size-complex="10pt"/>
    </style:style>
    <style:style style:name="T21" style:family="text">
      <style:text-properties style:font-name="Tahoma" fo:font-size="10pt" style:text-underline-style="solid" style:text-underline-width="auto" style:text-underline-color="font-color" fo:font-weight="normal" officeooo:rsid="005facdb" fo:background-color="transparent" loext:char-shading-value="0" style:font-size-asian="10pt" style:font-weight-asian="normal" style:font-name-complex="Times New Roman" style:font-size-complex="10pt" style:font-weight-complex="normal"/>
    </style:style>
    <style:style style:name="T22" style:family="text">
      <style:text-properties style:font-name="Tahoma" fo:font-size="10pt" style:text-underline-style="solid" style:text-underline-width="auto" style:text-underline-color="font-color" fo:font-weight="normal" officeooo:rsid="0061117a" fo:background-color="transparent" loext:char-shading-value="0" style:font-size-asian="10pt" style:font-weight-asian="normal" style:font-name-complex="Times New Roman" style:font-size-complex="10pt" style:font-weight-complex="normal"/>
    </style:style>
    <style:style style:name="T23" style:family="text">
      <style:text-properties officeooo:rsid="001635df"/>
    </style:style>
    <style:style style:name="T24" style:family="text">
      <style:text-properties officeooo:rsid="0017d074"/>
    </style:style>
    <style:style style:name="T25" style:family="text">
      <style:text-properties fo:font-weight="normal" style:font-weight-asian="normal" style:font-weight-complex="normal"/>
    </style:style>
    <style:style style:name="T26" style:family="text">
      <style:text-properties fo:font-weight="normal" officeooo:rsid="0017d074" style:font-weight-asian="normal" style:font-weight-complex="normal"/>
    </style:style>
    <style:style style:name="T27" style:family="text">
      <style:text-properties officeooo:rsid="00203c6d"/>
    </style:style>
    <style:style style:name="T28" style:family="text">
      <style:text-properties officeooo:rsid="0026acd2"/>
    </style:style>
    <style:style style:name="T29" style:family="text">
      <style:text-properties officeooo:rsid="002dab57"/>
    </style:style>
    <style:style style:name="T30" style:family="text">
      <style:text-properties officeooo:rsid="0034e5f6"/>
    </style:style>
    <style:style style:name="T31" style:family="text">
      <style:text-properties style:font-name="Tahoma3" officeooo:rsid="0034e5f6"/>
    </style:style>
    <style:style style:name="T32" style:family="text">
      <style:text-properties officeooo:rsid="00400a60"/>
    </style:style>
    <style:style style:name="T33" style:family="text">
      <style:text-properties officeooo:rsid="0047c76b"/>
    </style:style>
    <style:style style:name="T34" style:family="text">
      <style:text-properties officeooo:rsid="004844a2"/>
    </style:style>
    <style:style style:name="T35" style:family="text">
      <style:text-properties officeooo:rsid="004d4688"/>
    </style:style>
    <style:style style:name="T36" style:family="text">
      <style:text-properties officeooo:rsid="004feb18"/>
    </style:style>
    <style:style style:name="T37" style:family="text">
      <style:text-properties officeooo:rsid="0056c308"/>
    </style:style>
    <style:style style:name="T38" style:family="text">
      <style:text-properties officeooo:rsid="005770f2"/>
    </style:style>
    <style:style style:name="T39" style:family="text">
      <style:text-properties officeooo:rsid="005b442c"/>
    </style:style>
    <style:style style:name="T40" style:family="text">
      <style:text-properties officeooo:rsid="005ba358"/>
    </style:style>
    <style:style style:name="T41" style:family="text">
      <style:text-properties style:font-name="Tahoma1" fo:font-size="10pt" officeooo:rsid="005cb483"/>
    </style:style>
    <style:style style:name="T42" style:family="text">
      <style:text-properties officeooo:rsid="005f8235"/>
    </style:style>
    <style:style style:name="T43" style:family="text">
      <style:text-properties officeooo:rsid="0064c732"/>
    </style:style>
    <style:style style:name="T44" style:family="text">
      <style:text-properties officeooo:rsid="0065488a"/>
    </style:style>
    <style:style style:name="T45" style:family="text">
      <style:text-properties officeooo:rsid="00667637"/>
    </style:style>
    <style:style style:name="T46" style:family="text">
      <style:text-properties fo:font-size="10pt" officeooo:rsid="00667637" style:font-size-asian="10pt" style:language-asian="it" style:country-asian="IT" style:font-name-complex="Tahoma5" style:font-size-complex="10pt"/>
    </style:style>
    <style:style style:name="T47" style:family="text">
      <style:text-properties officeooo:rsid="006c8bad"/>
    </style:style>
    <style:style style:name="T48" style:family="text">
      <style:text-properties officeooo:rsid="007116d6"/>
    </style:style>
    <style:style style:name="T49" style:family="text">
      <style:text-properties style:text-underline-style="none" fo:font-weight="normal" fo:background-color="transparent" loext:char-shading-value="0"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AREA SERVIZI TECNICI<text:span text:style-name="T32"> </text:span></text:p>
      <text:p text:style-name="P28">Servizio Lavori Pubblici</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text:span text:style-name="T29">inazione</text:span> n. <text:span text:style-name="T3">${documentRoot.determina.NUMERO_DETERMINA}</text:span> del <text:span text:style-name="T3">${documentRoot.determina.DATA_DETERMINA}</text:span></text:p>
      </text:section>
      <text:p text:style-name="P17"/>
      <text:p text:style-name="P35">Oggetto: <text:span text:style-name="T20">LAVORI DI MANUTENZIONE STRAORDINARIA IMPIANTO DI RISCALDAMENTO E RAFFRESCAMENTO DELL'EDIFICIO COMUNALE CINEMA. AFFIDAMENTO E IMPEGNO DI SPESA.</text:span></text:p>
      <text:p text:style-name="P8"/>
      <text:p text:style-name="P8"/>
      <text:p text:style-name="P25">IL DIR<text:span text:style-name="T23">ETTORE DI AREA</text:span></text:p>
      <text:p text:style-name="prov_5f_corpo_5f_testo"/>
      <text:p text:style-name="P26"><text:span text:style-name="T25">Premesso</text:span> <text:span text:style-name="T26">che</text:span><text:span text:style-name="T25">:</text:span></text:p>
      <text:list xml:id="list1375779315" text:style-name="trattino">
        <text:list-item>
          <text:p text:style-name="prov_5f_elenco_5f_trattino">con deliberazione di C.C. n. <text:span text:style-name="T35">70</text:span> del 2<text:span text:style-name="T33">7</text:span>/<text:span text:style-name="T33">12</text:span>/201<text:span text:style-name="T35">9</text:span>, ese<text:span text:style-name="T24">cutiva ai sensi di legge</text:span>, <text:span text:style-name="T33">è </text:span><text:s/>stat<text:span text:style-name="T33">a</text:span> approvat<text:span text:style-name="T33">a</text:span> la nota di aggiornamento del Documento Unico di Programmazione 20<text:span text:style-name="T35">20</text:span>-202<text:span text:style-name="T35">2</text:span> (D.U.P.);</text:p>
        </text:list-item>
        <text:list-item>
          <text:p text:style-name="P59">con deliberazione di C.C. n. <text:span text:style-name="T33">71</text:span> del 2<text:span text:style-name="T33">7</text:span>/<text:span text:style-name="T33">12</text:span>/201<text:span text:style-name="T35">9</text:span>, ese<text:span text:style-name="T24">cutiva ai sensi di legge</text:span>, <text:span text:style-name="T33">è </text:span>stat<text:span text:style-name="T33">o</text:span> approvat<text:span text:style-name="T33">o </text:span>il Bilancio di previsione per l'esercizio finanziario 20<text:span text:style-name="T35">20</text:span>-202<text:span text:style-name="T35">2</text:span> e relativi allegati;</text:p>
        </text:list-item>
        <text:list-item>
          <text:p text:style-name="P60">con deliberazione di G.C. n. <text:span text:style-name="T35">122</text:span> del <text:span text:style-name="T34">28</text:span>/<text:span text:style-name="T36">12</text:span>/201<text:span text:style-name="T33">9</text:span>, ese<text:span text:style-name="T24">cutiva ai sensi di legge</text:span>, è stato approvato il piano esecutivo di gestione (P.E.G.) 20<text:span text:style-name="T35">20</text:span> – 202<text:span text:style-name="T35">2 – parte finanziaria</text:span>;</text:p>
        </text:list-item>
        <text:list-item>
          <text:p text:style-name="P61"><text:span text:style-name="T4">a seguito di una segnalazione di una perdita </text:span><text:span text:style-name="T5">presso l’edificio comunale di Via Giardini, 192 </text:span><text:span text:style-name="T4">è stato effettuato un sopralluogo</text:span><text:span text:style-name="T5"> </text:span><text:span text:style-name="T4">dai tecnici del </text:span><text:span text:style-name="T5">S</text:span><text:span text:style-name="T4">ervizio </text:span><text:span text:style-name="T5">lavori Pubblici </text:span><text:span text:style-name="T4">durante il quale è emersa la necessità d</text:span><text:span text:style-name="T5">i verificare</text:span><text:span text:style-name="T4"> </text:span><text:span text:style-name="T5">lo</text:span><text:span text:style-name="T4"> stato di fatto dell’impianto termico di alimentazione degli uffici sede della Polizia Locale al secondo piano dell’edificio </text:span><text:span text:style-name="T5">stesso</text:span><text:span text:style-name="T4">;</text:span></text:p>
        </text:list-item>
        <text:list-item>
          <text:p text:style-name="P62"><text:span text:style-name="T4">con </text:span><text:span text:style-name="T5">propria </text:span><text:span text:style-name="T4">determinazione n. 159 del 21.04.2020 </text:span><text:span text:style-name="T5">sono</text:span><text:span text:style-name="T4"> stat</text:span><text:span text:style-name="T5">e</text:span><text:span text:style-name="T4"> affidat</text:span><text:span text:style-name="T5">e</text:span><text:span text:style-name="T4"> direttamente, ai sensi dell’art. 31 comma 8 e dell’art. 36 comma 2 lett. a) del D.Lgs. 50/2016, le attività professionali finalizzate alla verifica dello stato di fatto dell’impianto termico </text:span><text:span text:style-name="T5">di che trattasi</text:span><text:span text:style-name="T4"> al Perito </text:span><text:span text:style-name="T6">I</text:span><text:span text:style-name="T4">ndustriale Tagliazucchi Ivan </text:span><text:span text:style-name="T5">di</text:span><text:span text:style-name="T4"> Lama Mocogno </text:span><text:span text:style-name="T5">(MO),</text:span><text:span text:style-name="T4"> tecnico individuato a seguito di sondaggio esplorativo di mercato inoltrato tramite il sistema Sater di Intercent-er (Mercato Elettronico della Regione Emilia Romagna);</text:span></text:p>
        </text:list-item>
      </text:list>
      <text:p text:style-name="P63"/>
      <text:p text:style-name="prov_5f_corpo_5f_testo">Richiamata la deliberazione di G.C. n. 93 del 17.09.2020 con la quale si è proceduto ad approvare il progetto <text:span text:style-name="T37">definitivo-esecutivo dei “Lavori di manutenzione straordinaria impianto di riscaldamento e raffrescamento dell’edificio comunale Cinema” r</text:span>edatto dal Tecnico incaricato P.<text:span text:style-name="T37">I.</text:span> Tagliazucchi Ivan, di complessivi € 59.000,00 (somma comprensiva di I.V.A. e spese tecniche);</text:p>
      <text:list xml:id="list175018074046899" text:continue-numbering="true" text:style-name="trattino">
        <text:list-header>
          <text:p text:style-name="P64"/>
        </text:list-header>
      </text:list>
      <text:p text:style-name="P21"><text:soft-page-break/>Atteso che;</text:p>
      <text:list xml:id="list1152450652" text:style-name="L1">
        <text:list-item>
          <text:p text:style-name="P65">occorre <text:span text:style-name="T38">ora </text:span>procedere all’affidamento dei lavori necessari per ripristinare il funzionamento dell’impianto di riscaldamento <text:span text:style-name="T38">in parola;</text:span></text:p>
        </text:list-item>
        <text:list-item>
          <text:p text:style-name="P66"><text:span text:style-name="T4">con nota prot. n. </text:span><text:span text:style-name="T7">19495</text:span><text:span text:style-name="T4"> del </text:span><text:span text:style-name="T7">01.10.2020</text:span><text:span text:style-name="T4"> trasmessa via pec, sono state invitate le sottoelencate imprese a presentare offerta per l’affidamento dei “Lavori di manutenzione straordinaria </text:span><text:span text:style-name="T7">impianto di riscaldamento e raffrescamento dell’edificio cinema</text:span><text:span text:style-name="T4">”, entro le ore 12:00 del giorno </text:span><text:span text:style-name="T7">06</text:span><text:span text:style-name="T4">.</text:span><text:span text:style-name="T7">10</text:span><text:span text:style-name="T4">.2020 per l’importo complessivo a base di offerta di € </text:span><text:span text:style-name="T7">44.731,62</text:span><text:span text:style-name="T4"> di cui € </text:span><text:span text:style-name="T7">43.428,76</text:span><text:span text:style-name="T4"> per lavori ed € </text:span><text:span text:style-name="T7">1.302,86</text:span><text:span text:style-name="T4"> per oneri di sicurezza non soggetti a ribasso:</text:span></text:p>
        </text:list-item>
      </text:list>
      <text:p text:style-name="P22"><text:span text:style-name="T4">- </text:span><text:span text:style-name="T8">TERMOIDRAULICA VENTURELLI ARMANDO S.r.l. </text:span><text:span text:style-name="T4"><text:s/>con sede in Via </text:span><text:span text:style-name="T8">Per Marano, 4224</text:span><text:span text:style-name="T4"> - </text:span><text:span text:style-name="T8">Serramazzoni</text:span><text:span text:style-name="T4"> (MO);</text:span></text:p>
      <text:p text:style-name="P22"><text:span text:style-name="T4">- </text:span><text:span text:style-name="T8">CASTELLI SIMONE</text:span><text:span text:style-name="T4"> con sede in Via Fausto</text:span><text:span text:style-name="T8"> Coppi, 16</text:span><text:span text:style-name="T4"> – </text:span><text:span text:style-name="T8">Pavullo n/F.</text:span><text:span text:style-name="T4"> (MO);</text:span></text:p>
      <text:p text:style-name="P22"><text:span text:style-name="T4">- </text:span><text:span text:style-name="T8">LIVALDI MARCO</text:span><text:span text:style-name="T4"> con sede in Via Jacoli</text:span><text:span text:style-name="T8">, 7</text:span><text:span text:style-name="T4"> – Pavullo n/F. (MO);</text:span></text:p>
      <text:p text:style-name="P19">- entro le ore 12:00 del giorno 0<text:span text:style-name="T39">6</text:span>.<text:span text:style-name="T39">10</text:span>.2020 risulta<text:span text:style-name="T39">no</text:span> pervenut<text:span text:style-name="T39">e</text:span> al protocollo del Comune di Pavullo n/F. <text:span text:style-name="T47">le seguenti n. 2 offerte:</text:span></text:p>
      <text:p text:style-name="P19">- <text:span text:style-name="T39">TERMOIDRAULICA VENTURELLI ARMANDO S.R.L. - offerta prot. 19821 del 06.10.2020;</text:span></text:p>
      <text:p text:style-name="P19">- <text:span text:style-name="T39">CASTELLI SIMONE – offerta prot. 19865 del 06.10.2020;</text:span></text:p>
      <text:p text:style-name="P23"><text:span text:style-name="T4">- il giorno 0</text:span><text:span text:style-name="T8">6</text:span><text:span text:style-name="T4">.</text:span><text:span text:style-name="T8">10</text:span><text:span text:style-name="T4">.2020 alle ore </text:span><text:span text:style-name="T8">12:10</text:span><text:span text:style-name="T4"> il sottoscritto Responsabile del Procedimento Ing. Giovanni Nobili alla presenza dei testimoni Ing. Cappi Chiara e Chiletti Stefania ha proceduto all’apertura </text:span><text:span text:style-name="T8">delle</text:span><text:span text:style-name="T4"> offert</text:span><text:span text:style-name="T8">e</text:span><text:span text:style-name="T4"> pervenut</text:span><text:span text:style-name="T8">e</text:span><text:span text:style-name="T4"> con il seguente risultato:</text:span></text:p>
      <text:p text:style-name="P16"><text:span text:style-name="T13">- l’impresa </text:span><text:span text:style-name="T17">TERMOIDRAULICA VENTURELLI ARMANDO S.r.l.</text:span><text:span text:style-name="T13"> offre un ribasso del </text:span><text:span text:style-name="T17">5,00</text:span><text:span text:style-name="T13">% pari ad € </text:span><text:span text:style-name="T18">41.257,32</text:span><text:span text:style-name="T13"> per lavori oltre ad € </text:span><text:span text:style-name="T17">1.302,86</text:span><text:span text:style-name="T13"> per oneri non soggetti a ribasso e così per complessivi € </text:span><text:span text:style-name="T17">4</text:span><text:span text:style-name="T18">2</text:span><text:span text:style-name="T17">.5</text:span><text:span text:style-name="T19">6</text:span><text:span text:style-name="T17">0,18</text:span><text:span text:style-name="T13"> oltre ad I.V.A.;</text:span></text:p>
      <text:p text:style-name="P13"><text:span text:style-name="T4">- l’impresa </text:span><text:span text:style-name="T8">CASTELLI SIMONE</text:span><text:span text:style-name="T4"> offre un ribasso del </text:span><text:span text:style-name="T8">7,50</text:span><text:span text:style-name="T4">% pari ad € </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4"/>
      <text:p text:style-name="P24"><text:span text:style-name="T4">Ritenuto, pertanto, procedere ad affidare direttamente, ai sensi del citato art. 36 comma 2 lett. </text:span><text:span text:style-name="T9">a</text:span><text:span text:style-name="T4">) del D.Lgs. 50/2016, i lavori di che trattasi all’impresa miglior offerente CASTELLI </text:span><text:span text:style-name="T9">SIMONE</text:span><text:span text:style-name="T4"> con sede in Via </text:span><text:span text:style-name="T9">Fausto Coppi</text:span><text:span text:style-name="T4"> n. </text:span><text:span text:style-name="T9">16 </text:span><text:span text:style-name="T4">– </text:span><text:span text:style-name="T9">Pavullo n/F.</text:span><text:span text:style-name="T4"> (MO) che ha offerto il ribasso del </text:span><text:span text:style-name="T9">7,50</text:span><text:span text:style-name="T4">% pari ad € <text:s/></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8"/>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19">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8"/>
      <text:p text:style-name="P19">Visti:</text:p>
      <text:list xml:id="list175017125212222" text:continue-list="list175018074046899"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text:span text:style-name="T40">L</text:span>gs. 50/2016;</text:p>
        </text:list-item>
      </text:list>
      <text:p text:style-name="P18"/>
      <text:p text:style-name="P19"><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
      <text:p text:style-name="P20">DETERMINA</text:p>
      <text:p text:style-name="P19"/>
      <text:list xml:id="list3660413749" text:style-name="Numbering_20_1">
        <text:list-item>
          <text:p text:style-name="P55">di considerare la narrativa che precede parte integrante e sostanziale del presente dispositivo;</text:p>
        </text:list-item>
        <text:list-item>
          <text:p text:style-name="P55"><text:span text:style-name="T13">di affidare direttamente, ai sensi del citato art. 36 comma 2 lett. </text:span><text:span text:style-name="T15">a</text:span><text:span text:style-name="T13">) del D.Lgs. 50/2016, <text:s/>i “</text:span><text:span text:style-name="T15">L</text:span><text:span text:style-name="T13">avori di </text:span><text:span text:style-name="T15">manutenzione straordinaria impianto di riscaldamento e raffrescamento dell’edificio comunale cinema” </text:span><text:span text:style-name="T13">all’impresa miglior offerente CASTELLI </text:span><text:span text:style-name="T14">SIMONE</text:span><text:span text:style-name="T13"> con sede in Via </text:span><text:span text:style-name="T14">Fausto Coppi</text:span><text:span text:style-name="T13"> n. </text:span><text:span text:style-name="T14">16 </text:span><text:span text:style-name="T13">– </text:span><text:span text:style-name="T14">Pavullo n/F.</text:span><text:span text:style-name="T13"> (MO) – </text:span><text:span text:style-name="T15">P.IVA 03585090362</text:span><text:span text:style-name="T13"> che ha offerto il ribasso del </text:span><text:span text:style-name="T14">7,50</text:span><text:span text:style-name="T13">% pari ad € </text:span><text:span text:style-name="T16">40.171,60</text:span><text:span text:style-name="T13"> <text:s/>per lavori oltre ad € </text:span><text:span text:style-name="T14">1.302,86</text:span><text:span text:style-name="T13"> per oneri non soggetti a ribasso e così per complessivi € </text:span><text:span text:style-name="T14">41.474,46</text:span><text:span text:style-name="T13"> oltre ad I.V.A. - </text:span><text:span text:style-name="T21">CODICE CIG. </text:span><text:span text:style-name="T22">8463871F4A</text:span><text:span text:style-name="T13">;</text:span></text:p>
        </text:list-item>
        <text:list-item>
          <text:p text:style-name="P55"><text:span text:style-name="T4">di impegnare la spesa complessiva di € </text:span><text:span text:style-name="T10">50.598,84</text:span><text:span text:style-name="T4"> di cui al precedente punto 2) con imputazione al capitolo 202</text:span><text:span text:style-name="T11">3400204009/0</text:span><text:span text:style-name="T4"> “</text:span><text:span text:style-name="T12">M</text:span><text:span text:style-name="T11">anutenzione straordinaria fabbricati risorse proprie” </text:span><text:span text:style-name="T4">del bilancio 2020;</text:span></text:p>
        </text:list-item>
        <text:list-item>
          <text:p text:style-name="P55">di dare atto che il quadro economico<text:span text:style-name="T42"> </text:span>derivante dall’affidamento di che trattasi risulta il seguente:</text:p>
        </text:list-item>
      </text:list>
      <text:p text:style-name="P15"/>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36">QUADRO ECONOMICO DELL’INTERVENTO DERIVANTE DAL PRESENTE AFFIDAMENTO</text:p>
          </table:table-cell>
          <table:covered-table-cell/>
          <table:covered-table-cell/>
          <table:covered-table-cell/>
        </table:table-row>
        <table:table-row>
          <table:table-cell table:style-name="Tabella1.A2" office:value-type="string">
            <text:p text:style-name="P46">A.1</text:p>
          </table:table-cell>
          <table:table-cell table:style-name="Tabella1.A2" office:value-type="string">
            <text:p text:style-name="P46">LAVORI</text:p>
          </table:table-cell>
          <table:table-cell table:style-name="Tabella1.A2" office:value-type="string">
            <text:p text:style-name="P47">€</text:p>
          </table:table-cell>
          <table:table-cell table:style-name="Tabella1.D2" office:value-type="string">
            <text:p text:style-name="P48">40.171,60</text:p>
          </table:table-cell>
        </table:table-row>
        <table:table-row table:style-name="Tabella1.3">
          <table:table-cell table:style-name="Tabella1.A2" office:value-type="string">
            <text:p text:style-name="P46">A.2</text:p>
          </table:table-cell>
          <table:table-cell table:style-name="Tabella1.A2" office:value-type="string">
            <text:p text:style-name="P49">COSTI DELLA SICUREZZA NON SOGGETTI A RIBASSO</text:p>
          </table:table-cell>
          <table:table-cell table:style-name="Tabella1.A2" office:value-type="string">
            <text:p text:style-name="P50">€</text:p>
          </table:table-cell>
          <table:table-cell table:style-name="Tabella1.D2" office:value-type="string">
            <text:p text:style-name="P51">1.302,86</text:p>
          </table:table-cell>
        </table:table-row>
        <table:table-row>
          <table:table-cell table:style-name="Tabella1.A2" office:value-type="string">
            <text:p text:style-name="P37">A</text:p>
          </table:table-cell>
          <table:table-cell table:style-name="Tabella1.A2" office:value-type="string">
            <text:p text:style-name="P38">IMPORTO TOTALE DEI LAVORI</text:p>
          </table:table-cell>
          <table:table-cell table:style-name="Tabella1.A2" office:value-type="string">
            <text:p text:style-name="P39">€</text:p>
          </table:table-cell>
          <table:table-cell table:style-name="Tabella1.D2" office:value-type="string">
            <text:p text:style-name="P40">41.474,46</text:p>
          </table:table-cell>
        </table:table-row>
        <table:table-row>
          <table:table-cell table:style-name="Tabella1.A2" office:value-type="string">
            <text:p text:style-name="P37">B</text:p>
          </table:table-cell>
          <table:table-cell table:style-name="Tabella1.A2" office:value-type="string">
            <text:p text:style-name="P39">SOMME A DISPOSIZIONE:</text:p>
          </table:table-cell>
          <table:table-cell table:style-name="Tabella1.A2" office:value-type="string">
            <text:p text:style-name="P52"/>
          </table:table-cell>
          <table:table-cell table:style-name="Tabella1.D2" office:value-type="string">
            <text:p text:style-name="P53"/>
          </table:table-cell>
        </table:table-row>
        <table:table-row>
          <table:table-cell table:style-name="Tabella1.A2" office:value-type="string">
            <text:p text:style-name="P46">B.1</text:p>
          </table:table-cell>
          <table:table-cell table:style-name="Tabella1.A2" office:value-type="string">
            <text:p text:style-name="P49">Spese tecniche compresi I.V.A. e CAP (<text:span text:style-name="T49">determinazione di affidamento n. 159 del 21.04.2020 )</text:span></text:p>
          </table:table-cell>
          <table:table-cell table:style-name="Tabella1.A2" office:value-type="string">
            <text:p text:style-name="P50">€</text:p>
          </table:table-cell>
          <table:table-cell table:style-name="Tabella1.D2" office:value-type="string">
            <text:p text:style-name="P51">2.690,10</text:p>
          </table:table-cell>
        </table:table-row>
        <table:table-row>
          <table:table-cell table:style-name="Tabella1.A2" office:value-type="string">
            <text:p text:style-name="P46">B.2</text:p>
          </table:table-cell>
          <table:table-cell table:style-name="Tabella1.A2" office:value-type="string">
            <text:p text:style-name="P49">Verifiche funzionali e collaudi</text:p>
          </table:table-cell>
          <table:table-cell table:style-name="Tabella1.A2" office:value-type="string">
            <text:p text:style-name="P50">€</text:p>
          </table:table-cell>
          <table:table-cell table:style-name="Tabella1.D2" office:value-type="string">
            <text:p text:style-name="P51">704,55</text:p>
          </table:table-cell>
        </table:table-row>
        <table:table-row>
          <table:table-cell table:style-name="Tabella1.A2" office:value-type="string">
            <text:p text:style-name="P46">B.3</text:p>
          </table:table-cell>
          <table:table-cell table:style-name="Tabella1.A2" office:value-type="string">
            <text:p text:style-name="P49">I.V.A. 22% SU A)</text:p>
          </table:table-cell>
          <table:table-cell table:style-name="Tabella1.A2" office:value-type="string">
            <text:p text:style-name="P50">€ </text:p>
          </table:table-cell>
          <table:table-cell table:style-name="Tabella1.D2" office:value-type="string">
            <text:p text:style-name="P51">9.124,38</text:p>
          </table:table-cell>
        </table:table-row>
        <table:table-row>
          <table:table-cell table:style-name="Tabella1.A2" office:value-type="string">
            <text:p text:style-name="P46">B.4</text:p>
          </table:table-cell>
          <table:table-cell table:style-name="Tabella1.A2" office:value-type="string">
            <text:p text:style-name="P49">Incentivi art. 113 del D.Lgs. 50/2016 (2% su A)</text:p>
          </table:table-cell>
          <table:table-cell table:style-name="Tabella1.A2" office:value-type="string">
            <text:p text:style-name="P50">€</text:p>
          </table:table-cell>
          <table:table-cell table:style-name="Tabella1.D2" office:value-type="string">
            <text:p text:style-name="P51">894,63</text:p>
          </table:table-cell>
        </table:table-row>
        <table:table-row>
          <table:table-cell table:style-name="Tabella1.A2" office:value-type="string">
            <text:p text:style-name="P46">B.5</text:p>
          </table:table-cell>
          <table:table-cell table:style-name="Tabella1.A2" office:value-type="string">
            <text:p text:style-name="P49">Economie da ribasso d’asta e arrotondam<text:span text:style-name="T43">e</text:span>nti</text:p>
          </table:table-cell>
          <table:table-cell table:style-name="Tabella1.A2" office:value-type="string">
            <text:p text:style-name="P50">€ </text:p>
          </table:table-cell>
          <table:table-cell table:style-name="Tabella1.D2" office:value-type="string">
            <text:p text:style-name="P51">4.111,88</text:p>
          </table:table-cell>
        </table:table-row>
        <table:table-row>
          <table:table-cell table:style-name="Tabella1.A2" office:value-type="string">
            <text:p text:style-name="P37">B.6</text:p>
          </table:table-cell>
          <table:table-cell table:style-name="Tabella1.A2" office:value-type="string">
            <text:p text:style-name="P41">TOTALE SOMME A DISPOSIZIONE A + B</text:p>
          </table:table-cell>
          <table:table-cell table:style-name="Tabella1.A2" office:value-type="string">
            <text:p text:style-name="P39">€</text:p>
          </table:table-cell>
          <table:table-cell table:style-name="Tabella1.D2" office:value-type="string">
            <text:p text:style-name="P40">17.525,54</text:p>
          </table:table-cell>
        </table:table-row>
        <table:table-row>
          <table:table-cell table:style-name="Tabella1.A2" office:value-type="string">
            <text:p text:style-name="P45"/>
          </table:table-cell>
          <table:table-cell table:style-name="Tabella1.A2" office:value-type="string">
            <text:p text:style-name="P42">TOTALE A + B</text:p>
          </table:table-cell>
          <table:table-cell table:style-name="Tabella1.A2" office:value-type="string">
            <text:p text:style-name="P43">€</text:p>
          </table:table-cell>
          <table:table-cell table:style-name="Tabella1.D2" office:value-type="string">
            <text:p text:style-name="P44">59.000,00</text:p>
          </table:table-cell>
        </table:table-row>
      </table:table>
      <text:p text:style-name="P9"/>
      <text:list xml:id="list175018758887378" text:continue-numbering="true" text:style-name="Numbering_20_1">
        <text:list-header>
          <text:p text:style-name="P56"><text:span text:style-name="T44">5) </text:span>di dichiarare che l’obbligazione diverrà esigibile entro l’anno <text:span text:style-name="T41">2020</text:span>;</text:p>
          <text:p text:style-name="P58"><text:span text:style-name="T45">6) </text:span>di dare atto che l’affidamento si perfezionerà dopo la verifica del possesso dei prescritti requisiti da parte della ditta <text:span text:style-name="T46">CASTELLI SIMONE</text:span> dando atto che, in caso di esito negativo si procederà come indicato dalle linee guida A.N.A.C. n. 4, approvate dal Consiglio dell’Autorità con delibera n.1097 del 26.10.2016, aggiornate al D.Lgs. 56/2017 con delibera del Consiglio dell’Autorità n. 206 del 01.03.2018, aggiornate al D.L. 32/2019 convertito con L. 55/2019 con delibera del Consiglio dell’Autorità n. 636 del 10.07.2019;</text:p>
          <text:p text:style-name="P57"><text:span text:style-name="T45">7) </text:span>di disporre l’attuazione degli obblighi di pubblicità, trasparenza e diffusione delle informazioni contenute nel presente atto di determinazione in esito e per gli effetti del dettato normativo vigente in materia;</text:p>
          <text:p text:style-name="P58"><text:span text:style-name="T45">8) </text:span>di dare atto di aver accertato <text:s/>preventivamente che la presente spesa è compatibile con i relativi stanziamenti di cassa ai sensi dell’art. 183, c. 8, del T.U.E.L. e con le regole del pareggio finanziario di bilancio;</text:p>
          <text:p text:style-name="P58"><text:span text:style-name="T45">9) d</text:span>i incaricare i servizi competenti della cura dei successivi provvedimenti;</text:p>
          <text:p text:style-name="P58"><text:soft-page-break/><text:span text:style-name="T48">10) </text:span>di attestare la regolarità e la correttezza del presente atto ai sensi e per gli effetti di quanto dispone l’art. 147 – bis, <text:span text:style-name="T27">comma 1,</text:span> del D.Lgs. n. 267/2000.</text:p>
        </text:list-header>
      </text:list>
      <text:p text:style-name="P27"/>
      <text:section text:style-name="Sect1" text:name="data_det" text:protected="true">
        <text:p text:style-name="P33">Pavullo nel Frignano, <text:span text:style-name="T30">${documentRoot.determina.DATA_DETERMINA}</text:span><text:span text:style-name="T31"> </text:span></text:p>
        <text:p text:style-name="P34"/>
      </text:section>
      <text:p text:style-name="P31">Sottoscritta dal </text:p>
      <text:p text:style-name="P29"><text:span text:style-name="T28">D</text:span>irettore di <text:span text:style-name="T28">A</text:span>rea</text:p>
      <text:section text:style-name="Sect1" text:name="Firmatario" text:protected="true">
        <text:p text:style-name="P32">(${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prov-elenco-num-western" style:family="paragraph" style:parent-style-name="Standard" style:default-outline-level="">
      <style:paragraph-properties fo:margin-left="0.501cm" fo:margin-right="0cm" fo:margin-top="0.176cm" fo:margin-bottom="0.199cm" loext:contextual-spacing="false" fo:text-indent="-0.501cm" style:auto-text-indent="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20-09-18T12:03:00</meta:creation-date>
    <dc:date>2020-10-14T17:50:16.600000000</dc:date>
    <meta:editing-duration>PT6H35M57S</meta:editing-duration>
    <meta:editing-cycles>112</meta:editing-cycles>
    <meta:generator>LibreOffice/6.0.4.2$Windows_X86_64 LibreOffice_project/9b0d9b32d5dcda91d2f1a96dc04c645c450872bf</meta:generator>
    <meta:print-date>2020-10-13T09:16:51.344000000</meta:print-date>
    <meta:document-statistic meta:table-count="1" meta:image-count="3" meta:object-count="0" meta:page-count="4" meta:paragraph-count="99" meta:word-count="1322" meta:character-count="8816" meta:non-whitespace-character-count="7583"/>
    <meta:user-defined meta:name="SingleXMLDocument_count" meta:value-type="float">0</meta:user-defined>
  </office:meta>
</office:document-meta>
</file>