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Pictures/" manifest:media-type=""/>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2" svg:font-family="OpenSymbol"/>
    <style:font-face style:name="Mangal1" svg:font-family="Mangal"/>
    <style:font-face style:name="OpenSymbol1" svg:font-family="OpenSymbol"/>
    <style:font-face style:font-adornments="Normale" style:font-family-generic="swiss" style:name="Tahoma3" svg:font-family="Tahoma"/>
    <style:font-face style:font-family-generic="roman" style:font-pitch="variable" style:name="0" svg:font-family="0"/>
    <style:font-face style:font-family-generic="roman" style:font-pitch="variable" style:name="Arial1" svg:font-family="Arial"/>
    <style:font-face style:font-family-generic="roman" style:font-pitch="variable" style:name="Calibri" svg:font-family="Calibri"/>
    <style:font-face style:font-family-generic="roman" style:font-pitch="variable" style:name="Courier New" svg:font-family="'Courier New'"/>
    <style:font-face style:font-family-generic="roman" style:font-pitch="variable" style:name="OpenSymbol" svg:font-family="OpenSymbol"/>
    <style:font-face style:font-family-generic="roman" style:font-pitch="variable"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Normale" style:font-family-generic="swiss" style:font-pitch="variable" style:name="Tahoma" svg:font-family="Tahoma"/>
    <style:font-face style:font-family-generic="system" style:font-pitch="variable" style:name="Arial2" svg:font-family="Arial"/>
    <style:font-face style:font-family-generic="system" style:font-pitch="variable" style:name="Calibri1" svg:font-family="Calibri"/>
    <style:font-face style:font-family-generic="system" style:font-pitch="variable" style:name="Courier New1" svg:font-family="'Courier New'"/>
    <style:font-face style:font-family-generic="system" style:font-pitch="variable" style:name="Helvetica" svg:font-family="Helvetic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3" svg:font-family="OpenSymbol"/>
    <style:font-face style:font-family-generic="system" style:font-pitch="variable" style:name="Tahoma4" svg:font-family="Tahoma"/>
    <style:font-face style:font-family-generic="system" style:font-pitch="variable" style:name="Times New Roman1" svg:font-family="'Times New Roman'"/>
  </office:font-face-decls>
  <office:automatic-styles>
    <style:style style:family="paragraph" style:name="P1" style:parent-style-name="prov_5f_corpo_5f_testo">
      <style:paragraph-properties fo:text-align="center" style:justify-single-word="false"/>
      <style:text-properties fo:font-weight="bold" style:font-weight-asian="bold" style:font-weight-complex="bold"/>
    </style:style>
    <style:style style:family="paragraph" style:name="P2" style:parent-style-name="prov_5f_corpo_5f_testo">
      <style:paragraph-properties fo:text-align="center" style:justify-single-word="false"/>
    </style:style>
    <style:style style:family="paragraph" style:name="P3" style:parent-style-name="prov_5f_corpo_5f_testo">
      <style:paragraph-properties fo:text-align="justify" style:justify-single-word="false"/>
    </style:style>
    <style:style style:family="paragraph" style:name="P4" style:parent-style-name="Text_20_body">
      <style:text-properties fo:font-size="11pt" style:font-name="Tahoma1" style:font-size-asian="11pt" style:font-size-complex="11pt"/>
    </style:style>
    <style:style style:family="paragraph" style:name="P5" style:parent-style-name="Standard">
      <style:paragraph-properties fo:text-align="center" style:justify-single-word="false"/>
    </style:style>
    <style:style style:family="paragraph" style:name="P6" style:parent-style-name="prov_5f_oggetto">
      <style:text-properties fo:font-size="11pt" fo:font-weight="normal" style:font-name="Tahoma1" style:font-size-asian="11pt" style:font-size-complex="11pt" style:font-weight-asian="normal" style:font-weight-complex="normal"/>
    </style:style>
    <style:style style:family="paragraph" style:master-page-name="First_20_Page" style:name="P7" style:parent-style-name="Standard">
      <style:paragraph-properties style:page-number="auto"/>
      <style:text-properties fo:font-size="11pt" style:font-name="Tahoma1" style:font-size-asian="11pt" style:font-size-complex="11pt"/>
    </style:style>
    <style:style style:family="paragraph" style:list-style-name="abc" style:master-page-name="" style:name="P8" style:parent-style-name="prov_5f_elenco_5f_abc">
      <style:paragraph-properties fo:hyphenation-ladder-count="no-limit" fo:line-height="115%" fo:margin-bottom="0cm" fo:margin-left="2.101cm" fo:margin-right="0cm" fo:margin-top="0cm" fo:text-align="justify" fo:text-indent="-1cm" style:auto-text-indent="false" style:justify-single-word="false" style:page-number="auto">
        <style:tab-stops/>
      </style:paragraph-properties>
      <style:text-properties fo:hyphenate="true" fo:hyphenation-push-char-count="2" fo:hyphenation-remain-char-count="2"/>
    </style:style>
    <style:style style:family="paragraph" style:list-style-name="abc" style:name="P9" style:parent-style-name="prov_5f_elenco_5f_abc">
      <style:paragraph-properties fo:hyphenation-ladder-count="no-limit" fo:line-height="115%" fo:margin-bottom="0cm" fo:margin-left="2.101cm" fo:margin-right="0cm" fo:margin-top="0cm" fo:text-align="justify" fo:text-indent="-1cm" style:auto-text-indent="false" style:justify-single-word="false">
        <style:tab-stops/>
      </style:paragraph-properties>
      <style:text-properties fo:hyphenate="true" fo:hyphenation-push-char-count="2" fo:hyphenation-remain-char-count="2"/>
    </style:style>
    <style:style style:family="paragraph" style:list-style-name="punto" style:master-page-name="" style:name="P10" style:parent-style-name="prov_5f_elenco_5f_punto">
      <style:paragraph-properties fo:line-height="115%" fo:margin-bottom="0cm" fo:margin-left="2cm" fo:margin-right="0cm" fo:margin-top="0cm" fo:text-align="justify" fo:text-indent="-1cm" style:auto-text-indent="false" style:justify-single-word="false" style:page-number="auto" style:writing-mode="lr-tb">
        <style:tab-stops/>
      </style:paragraph-properties>
    </style:style>
    <style:style style:family="paragraph" style:list-style-name="punto" style:master-page-name="" style:name="P11" style:parent-style-name="prov_5f_elenco_5f_punto">
      <style:paragraph-properties fo:hyphenation-ladder-count="no-limit" fo:line-height="115%" fo:margin-bottom="0cm" fo:margin-left="2cm" fo:margin-right="0cm" fo:margin-top="0cm" fo:text-align="justify" fo:text-indent="-1cm" style:auto-text-indent="false" style:justify-single-word="false" style:page-number="auto" style:writing-mode="lr-tb">
        <style:tab-stops/>
      </style:paragraph-properties>
      <style:text-properties fo:hyphenate="true" fo:hyphenation-push-char-count="2" fo:hyphenation-remain-char-count="2"/>
    </style:style>
    <style:style style:family="paragraph" style:list-style-name="punto" style:name="P12" style:parent-style-name="prov_5f_elenco_5f_punto">
      <style:paragraph-properties fo:line-height="115%" fo:margin-bottom="0cm" fo:margin-left="2cm" fo:margin-right="0cm" fo:margin-top="0cm" fo:text-align="justify" fo:text-indent="-1cm" style:auto-text-indent="false" style:justify-single-word="false" style:writing-mode="lr-tb">
        <style:tab-stops/>
      </style:paragraph-properties>
    </style:style>
    <style:style style:family="paragraph" style:list-style-name="punto" style:name="P13" style:parent-style-name="prov_5f_elenco_5f_punto">
      <style:paragraph-properties fo:hyphenation-ladder-count="no-limit" fo:line-height="115%" fo:margin-bottom="0cm" fo:margin-left="2cm" fo:margin-right="0cm" fo:margin-top="0cm" fo:text-align="justify" fo:text-indent="-1cm" style:auto-text-indent="false" style:justify-single-word="false" style:writing-mode="lr-tb">
        <style:tab-stops/>
      </style:paragraph-properties>
      <style:text-properties fo:hyphenate="true" fo:hyphenation-push-char-count="2" fo:hyphenation-remain-char-count="2"/>
    </style:style>
    <style:style style:family="paragraph" style:list-style-name="punto" style:master-page-name="" style:name="P14" style:parent-style-name="prov_5f_elenco_5f_punto">
      <style:paragraph-properties fo:hyphenation-ladder-count="no-limit" fo:line-height="115%" fo:margin-bottom="0cm" fo:margin-left="3.2cm" fo:margin-right="0cm" fo:margin-top="0cm" fo:text-align="justify" fo:text-indent="-1cm" style:auto-text-indent="false" style:justify-single-word="false" style:page-number="auto" style:writing-mode="lr-tb">
        <style:tab-stops/>
      </style:paragraph-properties>
      <style:text-properties fo:hyphenate="true" fo:hyphenation-push-char-count="2" fo:hyphenation-remain-char-count="2"/>
    </style:style>
    <style:style style:family="paragraph" style:list-style-name="punto" style:name="P15" style:parent-style-name="prov_5f_elenco_5f_punto">
      <style:paragraph-properties fo:hyphenation-ladder-count="no-limit" fo:line-height="115%" fo:margin-bottom="0cm" fo:margin-left="3.2cm" fo:margin-right="0cm" fo:margin-top="0cm" fo:text-align="justify" fo:text-indent="-1cm" style:auto-text-indent="false" style:justify-single-word="false" style:writing-mode="lr-tb">
        <style:tab-stops/>
      </style:paragraph-properties>
      <style:text-properties fo:hyphenate="true" fo:hyphenation-push-char-count="2" fo:hyphenation-remain-char-count="2"/>
    </style:style>
    <style:style style:family="text" style:name="T1">
      <style:text-properties fo:background-color="#ffff00"/>
    </style:style>
    <style:style style:family="text" style:name="T2">
      <style:text-properties fo:font-size="11pt" style:font-name="Tahoma"/>
    </style:style>
    <style:style style:family="text" style:name="T3">
      <style:text-properties fo:background-color="#ffff00" fo:font-size="11pt" style:font-name="Tahoma"/>
    </style:style>
    <style:style style:family="text" style:name="T4">
      <style:text-properties fo:font-size="11pt" fo:font-weight="normal" style:font-name="Tahoma" style:font-weight-asian="bold" style:font-weight-complex="bold"/>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4"/>
      <text:p text:style-name="P6">Oggetto: DETERMINAZIONI IN ORDINE ALL'ALIENAZIONE DEI DIRITTI DI SUPERFICIE ED ALLA SOPPRESSIONE DEI LIMITI DI GODIMENTO GRAVANTI SULLE AREE FACENTI PARTE DELLE LOTTIZZAZIONI P.E.E.P. E DI EDILIZIA CONVENZIONATA NON P.E.E.P. APPROVAZIONE CRITERI – PROPOSTA DELLA GIUNTA AL CONSIGLIO COMUNALE.</text:p>
      <text:p text:style-name="prov_5f_corpo_5f_testo"/>
      <text:p text:style-name="P1">LA GIUNTA COMUNALE</text:p>
      <text:p text:style-name="prov_5f_corpo_5f_testo"/>
      <text:p text:style-name="prov_5f_corpo_5f_testo">Premesso che:</text:p>
      <text:list text:style-name="trattino" xml:id="list4267985906">
        <text:list-item>
          <text:p text:style-name="prov_5f_elenco_5f_trattino">il principale riferimento normativo in materia di edilizia convenzionata è l’articolo 35 della Legge 865/1971, nel quale si possono distinguere:</text:p>
        </text:list-item>
      </text:list>
      <text:list text:style-name="punto" xml:id="list3567773079">
        <text:list-item>
          <text:p text:style-name="P10">convenzioni aventi ad oggetto l’assegnazione dell’area P.E.E.P. in diritto di superficie; </text:p>
        </text:list-item>
        <text:list-item>
          <text:p text:style-name="P12">convenzioni aventi ad oggetto l’assegnazione dell’area P.E.E.P. in piena proprietà;</text:p>
        </text:list-item>
      </text:list>
      <text:list text:continue-list="list4267985906" text:style-name="trattino" xml:id="list121741887191876">
        <text:list-item>
          <text:p text:style-name="prov_5f_elenco_5f_trattino">le disposizioni dell’articolo 35 relative alle convenzioni in diritto di superficie nel corso degli anni non hanno subito interventi di riformulazione legislativa di particolare rilievo;</text:p>
        </text:list-item>
        <text:list-item>
          <text:p text:style-name="prov_5f_elenco_5f_trattino">le disposizioni dell’articolo 35 relative alle convenzioni in diritto di proprietà, al contrario, sono state più volte riformulate, con introduzione di importanti novità; </text:p>
        </text:list-item>
        <text:list-item>
          <text:p text:style-name="prov_5f_elenco_5f_trattino">l’articolo 35 della L. 865/1971, nella sua versione originaria, prevedeva, ai commi 13-19, un divieto di alienazione della durata massima di venti anni e un vincolo sul prezzo massimo di cessione entrambi sanzionati con la nullità; </text:p>
        </text:list-item>
        <text:list-item>
          <text:p text:style-name="prov_5f_elenco_5f_trattino">la Legge n. 179 del 17 febbraio 1992 (c.d. Legge Ferrarini–Botta) ha abrogato i commi 15-19 dell’articolo 35 della L. 865/71, facendo venire meno sia i vincoli di alienazione e di prezzo massimo di cessione, sia la conseguente sanzione della nullità;</text:p>
        </text:list-item>
        <text:list-item>
          <text:p text:style-name="prov_5f_elenco_5f_trattino">con la Legge 23 dicembre 1996, n. 662 sono stati introdotti, per le convenzioni in proprietà, i vincoli previsti per le convenzioni “Bucalossi”, in ordine alla determinazione del prezzo di cessione e del canone di locazione, così da equiparare sotto questo punto di vista la disciplina applicabile agli interventi edilizi in diritto di superficie e in diritto di proprietà. Conseguentemente i vincoli applicabili ai trasferimenti successivi alla prima assegnazione di maggior rilievo operativo, attualmente previsti dall’articolo 35 legge 865/1971, consistono nella determinazione di un prezzo di cessione e di un canone di locazione sulla base di criteri normativamente predeterminati e non di principi di libero mercato;</text:p>
        </text:list-item>
      </text:list>
      <text:p text:style-name="prov_5f_corpo_5f_testo"/>
      <text:p text:style-name="prov_5f_corpo_5f_testo">Premesso inoltre che il Comune di Pavullo n/F ha approvato diversi piani di edilizia economica e popolare P.E.E.P. approvati ai sensi della L.865/1971 e precisamente:</text:p>
      <text:list text:continue-numbering="true" text:style-name="trattino" xml:id="list121743313326344">
        <text:list-item>
          <text:p text:style-name="prov_5f_elenco_5f_trattino">Comparti comprendenti lotti concessi dal Comune in diritto di superficie localizzati come segue:</text:p>
        </text:list-item>
      </text:list>
      <text:list text:continue-list="list3567773079" text:style-name="punto" xml:id="list121742003211413">
        <text:list-item>
          <text:p text:style-name="P10">Fosso di Sorba: Lotti 4-5-6;</text:p>
        </text:list-item>
        <text:list-item>
          <text:p text:style-name="P12">Serra di Porto: Lotti 1-4 - 1-2-5 - 3-6 – 7-9-10-11-12-13-14-15-16-17-19-21-23-24-25-26-27-41;</text:p>
        </text:list-item>
        <text:list-item>
          <text:p text:style-name="P12">Mullinello: Lotti 1-2-3-4-5-17-18-19-20-21;</text:p>
        </text:list-item>
      </text:list>
      <text:list text:continue-list="list121743313326344" text:style-name="trattino" xml:id="list121743119847615">
        <text:list-item>
          <text:p text:style-name="prov_5f_elenco_5f_trattino">Comparti comprendenti lotti già concessi in diritto di proprietà ma gravati da limiti di godimento, localizzati come segue:</text:p>
        </text:list-item>
      </text:list>
      <text:list text:continue-list="list121742003211413" text:style-name="punto" xml:id="list121742333760009">
        <text:list-item>
          <text:p text:style-name="P10">Prediera: Lotti 1-2-3-4-5-6-7-8-9-10-11-12;</text:p>
        </text:list-item>
        <text:list-item>
          <text:p text:style-name="P12">Fosso di Sorba: Lotti 8-9-10-11-12;</text:p>
        </text:list-item>
        <text:list-item>
          <text:p text:style-name="P12">Serra di Porto: Lotti 8-18-20;</text:p>
        </text:list-item>
        <text:list-item>
          <text:p text:style-name="P12">Mulinello: Lotti 6-7 - 8- 9-10 – 11-12-13-14-15-16</text:p>
        </text:list-item>
      </text:list>
      <text:list text:continue-list="list121743119847615" text:style-name="trattino" xml:id="list121741493558206">
        <text:list-item>
          <text:p text:style-name="prov_5f_elenco_5f_trattino"><text:soft-page-break/>ha approvato, inoltre, ai sensi della L. 10/1977 Lottizzazioni di iniziativa pubblica residenziale convenzionata non facenti parte dei P.E.E.P. ma contenenti analoghi limiti, divieti e prescrizioni e precisamente:</text:p>
        </text:list-item>
      </text:list>
      <text:list text:continue-list="list121742333760009" text:style-name="punto" xml:id="list121742698824602">
        <text:list-item>
          <text:p text:style-name="P10">Coscogno: Lotti 1-2-3-4-5-6-7-8-9-10;</text:p>
        </text:list-item>
        <text:list-item>
          <text:p text:style-name="P12">Sant’Antonio: Lotti 8-16-22-32;</text:p>
        </text:list-item>
        <text:list-item>
          <text:p text:style-name="P12">Verica: Lotti 1-2-3-4-5-6-7-8-9-10-11-12-13-14;</text:p>
        </text:list-item>
      </text:list>
      <text:list text:continue-list="list121741493558206" text:style-name="trattino" xml:id="list121742536306213">
        <text:list-item>
          <text:p text:style-name="prov_5f_elenco_5f_trattino">a Legge 23.12.1998, n. 448 “Misure di finanza pubblica per la stabilizzazione e lo sviluppo” all’art. 31, commi da 45 a 50, ha previsto la possibilità per i comuni di cedere in proprietà le aree comprese nei piani approvati a norma della legge 18 aprile 1962, n. 167, ovvero delimitate ai sensi dell'articolo 51 della legge 22 ottobre 1971, n. 865, già concesse in diritto di superficie ai sensi dell'articolo 35, quarto comma, della medesima legge n. 865 del 1971;</text:p>
        </text:list-item>
        <text:list-item>
          <text:p text:style-name="prov_5f_elenco_5f_trattino">con gli atti deliberativi, di seguito meglio dettagliati, ha provveduto a definire i criteri e ed il procedimento per la cessione in proprietà delle u.i. realizzate sui lotti ceduti in diritto di superficie e per la soppressione dei limiti gravanti sulle u.i. realizzate sui lotti già ceduti in proprietà:</text:p>
        </text:list-item>
      </text:list>
      <text:list text:continue-list="list121742698824602" text:style-name="punto" xml:id="list121743247090035">
        <text:list-item>
          <text:p text:style-name="P10">deliberazione di consiglio comunale n. 128 del 17/06/1996 ad oggetto “Aree P.E.E.P. concesse dal comune in diritto di superficie a cooperative edilizie e privati cittadini. Individuazione per la cessione in proprietà ai sensi della L.28.12.1995 n.549.</text:p>
        </text:list-item>
        <text:list-item>
          <text:p text:style-name="P12">deliberazione di Consiglio Comunale n. 116 del 27/08/1998 ad oggetto “Approvazione procedimento per la determinazione del valore iniziale, prezzo massimo di vendita, del canone massimo di locazione e del rilascio delle relative autorizzazioni per gli immobili realizzati su aree comprese nei P.E.E.P.;</text:p>
        </text:list-item>
        <text:list-item>
          <text:p text:style-name="P12">deliberazione di Consiglio Comunale n. 156 del 21.12.1999, avente ad oggetto: “Cessione in proprietà di aree comprese in zone PEEP del Comune di Pavullo nel Frignano già concesse in diritto di superficie ex art. 35 Legge 865/1971”, con la quale, tra l’altro, si demanda alla Giunta Comunale la definizione degli indirizzi e criteri per la determinazione del valore;</text:p>
        </text:list-item>
        <text:list-item>
          <text:p text:style-name="P12">deliberazione di Consiglio Comunale n. 7 del 25.01.2001, avente ad oggetto: “Definizione delle procedure per la cessione in proprietà delle aree già concesse in diritto di superficie per la costruzione di alloggi di edilizia convenzionata e per la soppressione dei limiti di godimento nelle aree già cedute in proprietà . Integrazione della Deliberazione di Consiglio Comunale n. 156 del 21.12.1999”;</text:p>
        </text:list-item>
        <text:list-item>
          <text:p text:style-name="P12">deliberazione di Giunta Comunale n. 67 del 08.03.2001 avente ad oggetto: “Determinazione delle modalità e delle condizioni per la cessione in proprietà delle aree già concesse in diritto di superficie per la costruzione di alloggi di edilizia convenzionata e per la soppressione dei limiti di godimento e di disposizione stabiliti per l’edilizia convenzionata nelle aree già cedute in proprietà. Approvazione criteri e modalità di calcolo del corrispettivo del riscatto”;</text:p>
        </text:list-item>
        <text:list-item>
          <text:p text:style-name="P12">deliberazione di Giunta Comunale n. 263 del 26/09/2001 ad oggetto “Deliberazione Giunta Comunale n.67 del 08/03/2001 ad oggetto:" determinazione delle modalità e delle condizioni per la cessione in proprietà delle aree già concesse in diritto di superficie per la costruzione di alloggi di edilizia convenzionata e per la soppressione dei limiti di godimento e di disposizione stabiliti per l'edilizia convenzionata nelle aree già cedute in proprietà. approvazione criteri e modalità di calcolo del corrispettivo del riscatto". Modifica e integrazione.”;</text:p>
        </text:list-item>
      </text:list>
      <text:list text:continue-list="list121742536306213" text:style-name="trattino" xml:id="list121742852863199">
        <text:list-item>
          <text:p text:style-name="prov_5f_elenco_5f_trattino">con gli atti deliberativi, di seguito meglio dettagliati, ha provveduto a definire i criteri e le modalità di calcolo dei corrispettivi per la soppressione dei limiti gravanti sulle u.i. realizzate <text:soft-page-break/>sui lotti di edilizia residenziale convenzionata non facenti parte dei P.E.E.P.:</text:p>
        </text:list-item>
      </text:list>
      <text:list text:continue-list="list121743247090035" text:style-name="punto" xml:id="list121741539446374">
        <text:list-item>
          <text:p text:style-name="P10">deliberazione di Consiglio Comunale n. 28 del 29/03/2007 ad oggetto “Approvazione dei criteri e delle modalità di calcolo del corrispettivo di riscatto per gli immobili ricadenti in aree di edilizia residenziale convenzionata non compresa nei P.E.E.P. e del procedimento per la determinazione del valore iniziale, del prezzo massimo di vendita e del canone massimo di locazione.”;</text:p>
        </text:list-item>
        <text:list-item>
          <text:p text:style-name="P12">deliberazione di Giunta Comunale n. 104 del 14/09/2010 ad oggetto “Edilizia residenziale convenzionata - Atto di indirizzo.”</text:p>
        </text:list-item>
        <text:list-item>
          <text:p text:style-name="P12">deliberazione di Giunta Comunale n. 116 del 08/11/2011 ad oggetto “determinazione delle modalità e delle condizioni per la soppressione dei limiti di godimento e di disposizione gravanti sulle aree di edilizia convenzionata già cedute in proprietà. Approvazione adattamenti ed adeguamenti dei criteri e delle modalità di calcolo del corrispettivo di riscatto e dello schema di atto tipo.”;</text:p>
        </text:list-item>
        <text:list-item>
          <text:p text:style-name="P12">deliberazione di Giunta Comunale n. 111 del 27/12/2012 ad oggetto “Soppressione dei limiti di godimento e di disposizione gravanti sulle aree di edilizia convenzionata già cedute in proprietà. Modifica dello schema di atto tipo.”;</text:p>
        </text:list-item>
      </text:list>
      <text:p text:style-name="prov_5f_corpo_5f_testo"/>
      <text:p text:style-name="prov_5f_corpo_5f_testo">Precisato che:</text:p>
      <text:list text:continue-list="list121742852863199" text:style-name="trattino" xml:id="list121741964884700">
        <text:list-item>
          <text:p text:style-name="prov_5f_elenco_5f_trattino">con le le deliberazioni sopra citate ha demandato alla Giunta Comunale la competenza alla definizione degli indirizzi, dei criteri e del procedimento di riscatto e di soppressione dei vincoli;</text:p>
        </text:list-item>
        <text:list-item>
          <text:p text:style-name="prov_5f_elenco_5f_trattino">per le convenzioni P.E.E.P. in diritto di proprietà ex art. 35 L. 865/71 è dovuto il solo corrispettivo Cc.48;</text:p>
        </text:list-item>
        <text:list-item>
          <text:p text:style-name="prov_5f_elenco_5f_trattino">per le convenzioni sottoscritte ai sensi della L. 10/1977 Lottizzazioni di iniziativa pubblica residenziale convenzionata non facenti parte dei P.E.E.P., è dovuto il solo corrispettivo Cc.48 in quanto assimilabili alle convenzioni P.E.E.P. in diritto di proprietà ex art. 35 L. 865/71;</text:p>
        </text:list-item>
      </text:list>
      <text:p text:style-name="prov_5f_corpo_5f_testo"/>
      <text:p text:style-name="prov_5f_corpo_5f_testo">Preso atto che:</text:p>
      <text:list text:continue-numbering="true" text:style-name="trattino" xml:id="list121743265778514">
        <text:list-item>
          <text:p text:style-name="prov_5f_elenco_5f_trattino">il DECRETO-LEGGE 13 maggio 2011, n. 70 (in G.U. 13/05/2011, n.110) convertito con modificazioni dalla L. 12 luglio 2011, n. 106 (in G.U. 12/07/2011, n. 160) ha disposto (con l'art. 5, comma 3-bis) l'introduzione dei commi 49-bis, 49-ter all'art. 31.</text:p>
        </text:list-item>
        <text:list-item>
          <text:p text:style-name="prov_5f_elenco_5f_trattino">Il DECRETO-LEGGE 29 dicembre 2011, n. 216 (in G.U. 29/12/2011, n.302) convertito con modificazioni dalla L. 24 febbraio 2012, n. 14 (in SO n.36, relativo alla G.U. 27/02/2012, n.48) ha disposto (con l'art. 29, comma 16-undecies)la modifica dell'art. 31, comma 49-bis.</text:p>
        </text:list-item>
        <text:list-item>
          <text:p text:style-name="prov_5f_elenco_5f_trattino">Il DECRETO-LEGGE 6 luglio 2012, n. 95 (in SO n.141, relativo alla G.U. 06/07/2012, n.156) convertito con modificazioni dalla L. 7 agosto 2012, n. 135 (in SO n. 173, relativo alla G.U. 14/08/2012, n. 189) ha disposto (con l'art. 23-ter, comma 1-bis) la modifica dell'art. 31, comma 46, lettera a).</text:p>
        </text:list-item>
        <text:list-item>
          <text:p text:style-name="prov_5f_elenco_5f_trattino">La LEGGE 27 dicembre 2013, n. 147 (in SO n.87, relativo alla G.U. 27/12/2013, n.302) ha disposto (con l'art. 1, comma 392) la modifica dell'art. 31, comma 48.</text:p>
        </text:list-item>
        <text:list-item>
          <text:p text:style-name="prov_5f_elenco_5f_trattino">Il DECRETO-LEGGE 23 ottobre 2018, n. 119 (in G.U. 23/10/2018, n.247) convertito con modificazioni dalla L. 17 dicembre 2018, n. 136 (in G.U. 18/12/2018, n. 293) ha disposto (con l'art. 25-undecies, comma 1, lettera a)) la modifica dell'art. 31, comma 49-bis; (con l'art. 25-undecies, comma 1, lettera b)) l'introduzione del comma 49-quater all'art. 31; (con l'art. 25-undecies, comma 2) la modifica dell'art. 31, commi 49-bis e 49-quater.</text:p>
        </text:list-item>
        <text:list-item>
          <text:p text:style-name="prov_5f_elenco_5f_trattino">In data 25/11/2020 è entrato in vigore <text:s/>DECRETO n. 151/2020 - Regolamento recante rimozione dai vincoli di prezzo gravanti sugli immobili costruiti in regime di edilizia convenzionata.</text:p>
        </text:list-item>
        <text:list-item>
          <text:p text:style-name="prov_5f_elenco_5f_trattino"><text:soft-page-break/>Il DECRETO-LEGGE 31 maggio 2021, n. 77 (in G.U. 31/05/2021, n.129) convertito con modificazioni dalla L. 29 luglio 2021, n. 108 (in S.O. n. 26, relativo alla G.U. 30/07/2021, n. 181) ha disposto (con l'art. 22-bis, comma 1, lettera a)) la modifica dell'art. 31, comma 47; (con l'art. 22-bis, comma 1, lettera b)) la modifica dell'art. 31, comma 48 e (con l'art. 22-bis, comma 1, lettera c)) la modifica dell'art. 31 comma 49-bis.</text:p>
        </text:list-item>
        <text:list-item>
          <text:p text:style-name="prov_5f_elenco_5f_trattino">In ultimo il DECRETO-LEGGE 21 marzo 2022, n. 21 (in G.U. 21/03/2022, n.67) convertito con modificazioni dalla L. 20 maggio 2022, n. 51, (in G.U. 20/05/2022, n. 117) ha disposto (con l'art. 10-quinquies, comma 1, lettera a)) la modifica dell'art. 31, comma 47; (con l'art. 10-quinquies, comma 1, lettere b) e c)) la modifica dell'art. 31, comma 48; (con l'art. 10-quinquies, comma 1, lettera d)) la modifica dell'art. 31, comma 49-bis.;</text:p>
        </text:list-item>
      </text:list>
      <text:p text:style-name="prov_5f_corpo_5f_testo"/>
      <text:p text:style-name="prov_5f_corpo_5f_testo">Richiamata la deliberazione di Giunta Comunale n. 79 del 23/06/2022, ad oggetto “DETERMINAZIONI IN ORDINE ALL'ALIENAZIONE DEI DIRITTI DI SUPERFICIE ED ALLA SOPPRESSIONE DEI LIMITI DI GODIMENTO GRAVANTI SULLE AREE FACENTI PARTE DELLE LOTTIZZAZIONI P.E.E.P. E DI EDILIZIA CONVENZIONATA NON P.E.E.P. - ATTO DI INDIRIZZO.” con la quale si è provveduto, tra l’altro, ad incaricare il competente servizio alla predisposizione di apposito progetto volto all’affidamento di incarico esterno per:</text:p>
      <text:list text:style-name="abc" xml:id="list3497784579">
        <text:list-item>
          <text:p text:style-name="prov_5f_elenco_5f_abc">la ridefinizione dei criteri e degli importi da applicare alle future istanze di riscatto e di affrancazione, delle aree facenti parte dei comparti P.E.E.P. approvati ai sensi della L.865/1971 e delle Lottizzazioni di iniziativa pubblica residenziale convenzionata non facenti parte dei P.E.E.P. convenzionate ai sensi della L. 10/1977;</text:p>
        </text:list-item>
        <text:list-item>
          <text:p text:style-name="prov_5f_elenco_5f_abc">la determinazione dei corrispettivi di trasformazione del diritto di superficie in diritto di proprietà proprietà e di affrancazione dai vincoli per le u.i. realizzate sui lotti di edilizia residenziale economica e popolare P.E.E.P. denominato “La Sbrugna”;</text:p>
        </text:list-item>
      </text:list>
      <text:p text:style-name="prov_5f_corpo_5f_testo"/>
      <text:p text:style-name="prov_5f_corpo_5f_testo">Preso atto che con determinazione n. 314 del 27/07/2022, il Direttore dell’Area Servizi Pianificazione e Uso del Territorio ha provveduto all’affidamento dell’incarico per lo svolgimento delle attività in parola la cui documentazione è agli atti del servizio;</text:p>
      <text:p text:style-name="prov_5f_corpo_5f_testo"/>
      <text:p text:style-name="prov_5f_corpo_5f_testo">Ritenuto opportuno proporre al Consiglio Comunale:</text:p>
      <text:list text:continue-list="list121743265778514" text:style-name="trattino" xml:id="list121741512628969">
        <text:list-item>
          <text:p text:style-name="prov_5f_elenco_5f_trattino">l’approvazione dell’allegato A, del presente provvedimento, inerente la definizione dei nuovi criteri di calcolo dei corrispettivi per la trasformazione in piena proprietà delle aree concesse in diritto di superficie e per l’affrancazione dai vincoli per le aree concesse in dritto di proprietà;</text:p>
        </text:list-item>
        <text:list-item>
          <text:p text:style-name="prov_5f_elenco_5f_trattino">di stabilire, che successivamente all’approvazione dei criteri, il dirigente del servizio competente proceda con proprio atto alla determinazione del corrispettivo Cc 48 per tutti i lotti non ancora riscattati e che tali valori:</text:p>
        </text:list-item>
      </text:list>
      <text:list text:continue-list="list121741539446374" text:style-name="punto" xml:id="list121742416570599">
        <text:list-item>
          <text:p text:style-name="P10"><text:span text:style-name="T2">rimangono</text:span> validi fino al 31/12/2023;</text:p>
        </text:list-item>
        <text:list-item>
          <text:p text:style-name="P12">dal 01/1/2024, per la rivalutazione del corrispettivo si prenderà in considerazione il periodo intercorrente tra il 12/2022 ed il 12/2023;</text:p>
        </text:list-item>
        <text:list-item>
          <text:p text:style-name="P12">dal 01/1/2025, e per gli anni successivi, le rivalutazioni prenderanno in considerazione il periodo intercorrente tra il 01/01 e il 31/12 dell’anno precedente ;</text:p>
        </text:list-item>
      </text:list>
      <text:list text:continue-list="list121741512628969" text:style-name="trattino" xml:id="list121742734815989">
        <text:list-item>
          <text:p text:style-name="prov_5f_elenco_5f_trattino">di stabilire che, su richiesta di parte <text:span text:style-name="T1">e solo per importi superiori a euro </text:span><text:span text:style-name="T3">10</text:span><text:span text:style-name="T1">.000,00</text:span>, possa essere concessa una dilazione di pagamento prevedendo la possibilità di divisione dell’importo in un numero due rate da corrispondere secondo la tempistica e le modalità di seguito riportate:</text:p>
        </text:list-item>
      </text:list>
      <text:list text:continue-list="list121742416570599" text:style-name="punto" xml:id="list121741858484878">
        <text:list-item>
          <text:p text:style-name="P10">la prima rata pari al 70% del corrispettivo complessivo, prima della sottoscrizione della <text:soft-page-break/>convenzione;</text:p>
        </text:list-item>
        <text:list-item>
          <text:p text:style-name="P12">a seconda rata, pari al restante 30% maggiorato degli interessi legali, entro un anno dalla sottoscrizione della convenzione; </text:p>
        </text:list-item>
      </text:list>
      <text:list text:continue-list="list121742734815989" text:style-name="trattino" xml:id="list121741790357396">
        <text:list-item>
          <text:p text:style-name="prov_5f_elenco_5f_trattino">stabilire inoltre che:</text:p>
        </text:list-item>
      </text:list>
      <text:list text:continue-list="list121741858484878" text:style-name="punto" xml:id="list121743404975904">
        <text:list-item>
          <text:p text:style-name="P10">la seconda rata debba essere garantita da idonea polizza fideiussoria rilasciata da imprese bancarie che deve espressamente prevedere la rinuncia al beneficio della preventiva escussione del debitore principale di cui all’articolo 1944, secondo comma, del codice civile, la rinuncia all’eccezione di cui all’articolo 1957, secondo comma, del codice civile, nonché la facoltà del Comune di chiedere l’adempimento dell’intero da parte del garante a semplice richiesta scritta, entro quindici giorni dalla scadenza del termine di pagamento della prima rata con conseguente decadenza della concessa autorizzazione;</text:p>
        </text:list-item>
        <text:list-item>
          <text:p text:style-name="P12">si proceda a stipulazione della convenzione solo dopo il versamento della prima rata e dopo la presentazione della polizza fideiussoria a garanzia della seconda rata a saldo; </text:p>
        </text:list-item>
      </text:list>
      <text:p text:style-name="prov_5f_corpo_5f_testo"/>
      <text:p text:style-name="prov_5f_corpo_5f_testo">Richiamata la delibera di Consiglio Comunale n. 6 del 22/02/2022 che stabiliva di <text:s/>di integrare il Piano delle alienazioni e valorizzazioni patrimoniali prevedendo la modifica nella tabella delle alienazioni il terreno identificato come lotto n. 21 del PEEP “LA SBRUGNA” <text:s/>riservandosi qualora necessario prima dell’alienazione di tale area i necessari adeguamenti urbanistici al comparto PEEP;</text:p>
      <text:p text:style-name="prov_5f_corpo_5f_testo"/>
      <text:p text:style-name="prov_5f_corpo_5f_testo">Considerato che, per il <text:span text:style-name="T4">P.E.E.P.</text:span> La Sbrugna, dalle analisi effettuate emerge:</text:p>
      <text:list text:continue-list="list121741790357396" text:style-name="trattino" xml:id="list121741878766871">
        <text:list-item>
          <text:p text:style-name="prov_5f_elenco_5f_trattino">la convenzione di lottizzazione è <text:s/>in corso di validità;</text:p>
        </text:list-item>
        <text:list-item>
          <text:p text:style-name="prov_5f_elenco_5f_trattino">le opere di urbanizzazione risultano non ultimate, anche se per il sub comparto pubblico, le infrastrutture a rete e viarie risultano completante;</text:p>
        </text:list-item>
        <text:list-item>
          <text:p text:style-name="prov_5f_elenco_5f_trattino">il valore venale dei lotti è pressoché simile ai valori di mercato di aree non in regime di edilizia convenzionate, come si evince dalla relazione di stima posta agli atti della delibera di Consiglio Comunale n. 6 del 22/02/2022;</text:p>
        </text:list-item>
        <text:list-item>
          <text:p text:style-name="prov_5f_elenco_5f_trattino">è in corso la predisposizione e approvazione una variante minore al sub comparto pubblico del piano particolareggiato “La Sbrugna”, al fine di coordinare gli elaborati del piano approvato con D.C.C. n. 103 del 18/12/2006 ed il piano delle alienazione come integrato con la D.C.C. n. 6/2022 sopra ciitata;</text:p>
        </text:list-item>
      </text:list>
      <text:p text:style-name="prov_5f_corpo_5f_testo"/>
      <text:p text:style-name="prov_5f_corpo_5f_testo">Considerato inoltre che:</text:p>
      <text:list text:continue-numbering="true" text:style-name="trattino" xml:id="list121741384058648">
        <text:list-item>
          <text:p text:style-name="prov_5f_elenco_5f_trattino">nella determinazione da prendere in esame risultano:</text:p>
        </text:list-item>
      </text:list>
      <text:list text:continue-list="list121743404975904" text:style-name="punto" xml:id="list121742230247570">
        <text:list-item>
          <text:p text:style-name="P11">il valore venale dell’area edificabile;</text:p>
        </text:list-item>
        <text:list-item>
          <text:p text:style-name="P13">gli oneri di concessione rivalutati;</text:p>
        </text:list-item>
        <text:list-item>
          <text:p text:style-name="P13">il coefficiente di vetustà delle urbanizzazioni, in analogia ai criteri in uso;</text:p>
        </text:list-item>
      </text:list>
      <text:list text:continue-list="list121741384058648" text:style-name="trattino" xml:id="list121741949145009">
        <text:list-item>
          <text:p text:style-name="prov_5f_elenco_5f_trattino">la convenzione sottoscritta a seguito dell’approvazione del piano particolareggiato La Sbrugna risulta ancora in corso di validità;</text:p>
        </text:list-item>
        <text:list-item>
          <text:p text:style-name="prov_5f_elenco_5f_trattino">le opere di urbanizzazione del piano particolareggiato “La Sbrugna” risultano ancora da ultimare relativamente al sub comparto di iniziativa privata;</text:p>
        </text:list-item>
      </text:list>
      <text:p text:style-name="prov_5f_corpo_5f_testo"/>
      <text:p text:style-name="prov_5f_corpo_5f_testo">Ritenuto opportuno inoltre proporre al Consiglio Comunale di disporre, sulla base di quanto sopra riportato, per uniformità determinazione dei corrispettivi in analogia a quelli applicati per le aree peep richiamate nel presente provvedimento sulla base dei quali si è proceduto al riscatto di almeno il 50% del patrimonio in regime convenzionato, l’attivazione della possibilità di riscatto al <text:soft-page-break/>peep denominato “ La Sbrugna” a una fase successiva al completamento delle opere di urbanizzazione; </text:p>
      <text:p text:style-name="prov_5f_corpo_5f_testo"/>
      <text:p text:style-name="prov_5f_corpo_5f_testo">Visti:</text:p>
      <text:list text:continue-numbering="true" text:style-name="trattino" xml:id="list121743092712313">
        <text:list-item>
          <text:p text:style-name="prov_5f_elenco_5f_trattino">la Legge n. 865/1971; </text:p>
        </text:list-item>
        <text:list-item>
          <text:p text:style-name="prov_5f_elenco_5f_trattino">la Legge n. 179/1992; </text:p>
        </text:list-item>
        <text:list-item>
          <text:p text:style-name="prov_5f_elenco_5f_trattino">la Legge n. 448/1998;</text:p>
        </text:list-item>
        <text:list-item>
          <text:p text:style-name="prov_5f_elenco_5f_trattino">il Decreto Legge n. 70/2011 convertito con modificazioni dalla Legge n. 106/2011;</text:p>
        </text:list-item>
        <text:list-item>
          <text:p text:style-name="prov_5f_elenco_5f_trattino">il Decreto Legge n. 216/2011 convertito con modificazioni dalla Legge n. 14/2012;</text:p>
        </text:list-item>
        <text:list-item>
          <text:p text:style-name="prov_5f_elenco_5f_trattino">il Decreto Legge n. 95/2012 convertito con modificazioni dalla Legge n. 135/2012;</text:p>
        </text:list-item>
        <text:list-item>
          <text:p text:style-name="prov_5f_elenco_5f_trattino">la Legge n. 147/2013;</text:p>
        </text:list-item>
        <text:list-item>
          <text:p text:style-name="prov_5f_elenco_5f_trattino">il Decreto Legge n. 119/2018 convertito con modificazioni dalla Legge n. 136/2018;</text:p>
        </text:list-item>
        <text:list-item>
          <text:p text:style-name="prov_5f_elenco_5f_trattino">il Decreto Ministeriale n. 151/2020;</text:p>
        </text:list-item>
        <text:list-item>
          <text:p text:style-name="prov_5f_elenco_5f_trattino">Il Decreto Legge n. 77/2021 convertito con modificazioni dalla Legge n. 108/2021;</text:p>
        </text:list-item>
        <text:list-item>
          <text:p text:style-name="prov_5f_elenco_5f_trattino">Il Decreto Legge n. 21/2022 convertito con modificazioni dalla Legge n. 51/2022;</text:p>
        </text:list-item>
      </text:list>
      <text:p text:style-name="prov_5f_corpo_5f_testo"/>
      <text:p text:style-name="prov_5f_corpo_5f_testo">Visti inoltre:</text:p>
      <text:list text:continue-numbering="true" text:style-name="trattino" xml:id="list121741452857542">
        <text:list-item>
          <text:p text:style-name="prov_5f_elenco_5f_trattino">Il D.Lgs. 18/08/2000, n. 267;</text:p>
        </text:list-item>
        <text:list-item>
          <text:p text:style-name="prov_5f_elenco_5f_trattino">lo Statuto Comunale</text:p>
        </text:list-item>
        <text:list-item>
          <text:p text:style-name="prov_5f_elenco_5f_trattino">il Regolamento di contabilità;</text:p>
        </text:list-item>
      </text:list>
      <text:p text:style-name="prov_5f_corpo_5f_testo"/>
      <text:p text:style-name="prov_5f_corpo_5f_testo">Con voti unanimi, legalmente resi;</text:p>
      <text:p text:style-name="prov_5f_corpo_5f_testo"/>
      <text:p text:style-name="P1">DELIBERA</text:p>
      <text:p text:style-name="prov_5f_corpo_5f_testo"/>
      <text:list text:style-name="Numbering_20_1" xml:id="list394120616">
        <text:list-item>
          <text:p text:style-name="prov_5f_elenco_5f_num">Di ritenere le premesse parte integrante della presente deliberazione;</text:p>
          <text:p text:style-name="prov_5f_elenco_5f_num"/>
        </text:list-item>
        <text:list-item>
          <text:p text:style-name="prov_5f_elenco_5f_num">Di proporre al Consiglio Comunale:</text:p>
        </text:list-item>
      </text:list>
      <text:list text:continue-list="list3497784579" text:style-name="abc" xml:id="list121741631195989">
        <text:list-item text:start-value="1">
          <text:p text:style-name="P8">l’approvazione dell’allegato A, del presente provvedimento, inerente la definizione dei nuovi criteri di calcolo dei corrispettivi per la trasformazione in piena proprietà delle aree concesse in diritto di superficie e per l’affrancazione dai vincoli per le aree concesse in dritto di proprietà;</text:p>
        </text:list-item>
        <text:list-item>
          <text:p text:style-name="P9">di stabilire, che successivamente all’approvazione dei criteri, il dirigente del servizio competente proceda con proprio atto alla determinazione del corrispettivo Cc 48 per tutti i lotti non ancora riscattati e che tali valori:</text:p>
        </text:list-item>
      </text:list>
      <text:list text:continue-list="list121742230247570" text:style-name="punto" xml:id="list121743424939365">
        <text:list-item>
          <text:p text:style-name="P14">rimangono validi fino al 31/12/2023;</text:p>
        </text:list-item>
        <text:list-item>
          <text:p text:style-name="P15">dal 01/1/2024, per la rivalutazione del corrispettivo si prenderà in considerazione il periodo intercorrente tra il 12/2022 ed il 12/2023;</text:p>
        </text:list-item>
        <text:list-item>
          <text:p text:style-name="P15">dal 01/1/2025, e per gli anni successivi, le rivalutazioni prenderanno in considerazione il periodo intercorrente tra il 01/01 e il 31/12 dell’anno precedente ;</text:p>
        </text:list-item>
      </text:list>
      <text:list text:continue-list="list121741631195989" text:style-name="abc" xml:id="list121741801961974">
        <text:list-item>
          <text:p text:style-name="P8">di stabilire che, su richiesta di parte e solo per importi <text:span text:style-name="T1">superiori a euro 10.000,00</text:span>, possa essere concessa una dilazione di pagamento prevedendo la possibilità di divisione dell’importo in un numero due rate da corrispondere secondo la tempistica e le modalità di seguito riportate:</text:p>
        </text:list-item>
      </text:list>
      <text:list text:continue-list="list121743424939365" text:style-name="punto" xml:id="list121743207738601">
        <text:list-item>
          <text:p text:style-name="P14">la prima rata pari al 70% del corrispettivo complessivo, prima della sottoscrizione della convenzione;</text:p>
        </text:list-item>
        <text:list-item>
          <text:p text:style-name="P15">a seconda rata, pari al restante 30% maggiorato degli interessi legali, entro un <text:soft-page-break/>anno dalla sottoscrizione della convenzione; </text:p>
        </text:list-item>
      </text:list>
      <text:list text:continue-list="list121741801961974" text:style-name="abc" xml:id="list121742699789844">
        <text:list-item>
          <text:p text:style-name="P8"><text:span text:style-name="T2">di stabilire</text:span> inoltre che:</text:p>
        </text:list-item>
      </text:list>
      <text:list text:continue-list="list121743207738601" text:style-name="punto" xml:id="list121741679491874">
        <text:list-item>
          <text:p text:style-name="P14">la seconda rata debba essere garantita da idonea polizza fideiussoria rilasciata da imprese bancarie che deve espressamente prevedere la rinuncia al beneficio della preventiva escussione del debitore principale di cui all’articolo 1944, secondo comma, del codice civile, la rinuncia all’eccezione di cui all’articolo 1957, secondo comma, del codice civile, nonché la facoltà del Comune di chiedere l’adempimento dell’intero da parte del garante a semplice richiesta scritta, entro quindici giorni dalla scadenza del termine di pagamento della prima rata con conseguente decadenza della concessa autorizzazione;</text:p>
        </text:list-item>
        <text:list-item>
          <text:p text:style-name="P15">si proceda a stipulazione della convenzione solo dopo il versamento della prima rata e dopo la presentazione della polizza fideiussoria a garanzia della seconda rata a saldo; </text:p>
        </text:list-item>
      </text:list>
      <text:list text:continue-list="list394120616" text:style-name="Numbering_20_1" xml:id="list121743221310190">
        <text:list-item>
          <text:p text:style-name="prov_5f_elenco_5f_num">Di proporre inoltre al Consiglio Comunale di disporre, sulla base di quanto sopra riportato, per uniformità determinazione dei corrispettivi in analogia a quelli applicati per le aree peep richiamate nel presente provvedimento sulla base dei quali si è proceduto al riscatto di almeno il 50% del patrimonio in regime convenzionato, l’attivazione della possibilità di riscatto al peep denominato “ La Sbrugna” a una fase successiva al completamento delle opere di urbanizzazione.</text:p>
        </text:list-item>
      </text:list>
      <text:p text:style-name="prov_5f_corpo_5f_testo"/>
      <text:p text:style-name="prov_5f_corpo_5f_testo">--------------------------------</text:p>
      <text:p text:style-name="prov_5f_corpo_5f_testo">Successivamente,</text:p>
      <text:p text:style-name="prov_5f_corpo_5f_testo"/>
      <text:p text:style-name="P2">LA GIUNTA COMUNALE</text:p>
      <text:p text:style-name="P3"/>
      <text:p text:style-name="P3">Riconosciuta l’urgenza di provvedere;</text:p>
      <text:p text:style-name="P3">Con voti unanimi, espressi per alzata di mano,</text:p>
      <text:p text:style-name="P3"/>
      <text:p text:style-name="P5">DELIBERA</text:p>
      <text:p text:style-name="prov_5f_corpo_5f_testo"/>
      <text:p text:style-name="prov_5f_corpo_5f_testo">di dare Immediata Eseguibilità alla presente deliberazione, ai sensi dell’art. 134 comma 4 del D.Lgs. 18.08.2000 n.267.</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2" svg:font-family="OpenSymbol"/>
    <style:font-face style:name="Mangal1" svg:font-family="Mangal"/>
    <style:font-face style:name="OpenSymbol1" svg:font-family="OpenSymbol"/>
    <style:font-face style:font-adornments="Normale" style:font-family-generic="swiss" style:name="Tahoma3" svg:font-family="Tahoma"/>
    <style:font-face style:font-family-generic="roman" style:font-pitch="variable" style:name="0" svg:font-family="0"/>
    <style:font-face style:font-family-generic="roman" style:font-pitch="variable" style:name="Arial1" svg:font-family="Arial"/>
    <style:font-face style:font-family-generic="roman" style:font-pitch="variable" style:name="Calibri" svg:font-family="Calibri"/>
    <style:font-face style:font-family-generic="roman" style:font-pitch="variable" style:name="Courier New" svg:font-family="'Courier New'"/>
    <style:font-face style:font-family-generic="roman" style:font-pitch="variable" style:name="OpenSymbol" svg:font-family="OpenSymbol"/>
    <style:font-face style:font-family-generic="roman" style:font-pitch="variable"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Normale" style:font-family-generic="swiss" style:font-pitch="variable" style:name="Tahoma" svg:font-family="Tahoma"/>
    <style:font-face style:font-family-generic="system" style:font-pitch="variable" style:name="Arial2" svg:font-family="Arial"/>
    <style:font-face style:font-family-generic="system" style:font-pitch="variable" style:name="Calibri1" svg:font-family="Calibri"/>
    <style:font-face style:font-family-generic="system" style:font-pitch="variable" style:name="Courier New1" svg:font-family="'Courier New'"/>
    <style:font-face style:font-family-generic="system" style:font-pitch="variable" style:name="Helvetica" svg:font-family="Helvetic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3" svg:font-family="OpenSymbol"/>
    <style:font-face style:font-family-generic="system" style:font-pitch="variable" style:name="Tahoma4"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7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style:text-properties fo:hyphenate="true" fo:hyphenation-push-char-count="2" fo:hyphenation-remain-char-count="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style:auto-text-indent="false" style:justify-single-word="false" style:page-number="auto" style:writing-mode="lr-tb">
        <style:tab-stops/>
      </style:paragraph-properties>
      <style:text-properties fo:font-family="Tahoma" fo:font-size="11pt" style:font-family-generic="swiss" style:font-name="Tahoma"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1"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style:auto-text-indent="false" style:justify-single-word="false" style:page-number="auto">
        <style:tab-stops/>
      </style:paragraph-properties>
      <style:text-properties fo:font-family="Tahoma" fo:font-size="11pt" style:font-family-generic="swiss" style:font-name="Tahoma"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style:auto-text-indent="false" style:justify-single-word="false" style:page-number="auto">
        <style:tab-stops/>
      </style:paragraph-properties>
      <style:text-properties fo:font-family="Tahoma" fo:font-size="11pt" style:font-family-generic="swiss" style:font-name="Tahoma"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efault-outline-level="" style:display-name="Normal (Web)" style:family="paragraph" style:name="Normal_20__28_Web_29_" style:parent-style-name="Standard">
      <style:paragraph-properties fo:line-height="120%" fo:margin-bottom="0.25cm" fo:margin-top="0.176cm"/>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Calibri" style:font-family-complex="'Liberation Serif'" style:font-family-generic="roman" style:font-family-generic-asian="system" style:font-family-generic-complex="system" style:font-name="Calibri" style:font-name-asian="Calibri1" style:font-name-complex="Liberation Serif" style:font-pitch="variable" style:font-pitch-asian="variable" style:font-pitch-complex="variable" style:font-size-asian="11pt" style:font-size-complex="11pt" style:language-asian="ar" style:letter-kerning="true" style:use-window-font-color="true"/>
    </style:style>
    <style:style style:default-outline-level="" style:display-name="Normale (Web)" style:family="paragraph" style:name="Normale_20__28_Web_29_" style:parent-style-name="Standard">
      <style:paragraph-properties fo:line-height="120%" fo:margin-bottom="0.25cm" fo:margin-top="0.176cm"/>
    </style:style>
    <style:style style:default-outline-level="" style:display-name="Tabella normale1" style:family="paragraph" style:name="Tabella_20_normale1">
      <style:paragraph-properties fo:hyphenation-ladder-count="no-limit" fo:line-height="115%" fo:margin-bottom="0.353cm" fo:margin-top="0cm" fo:orphans="2" fo:widows="2" style:vertical-align="auto" style:writing-mode="lr-tb"/>
      <style:text-properties fo:country="IT" fo:font-family="Calibri" fo:font-size="11pt" fo:hyphenate="false" fo:hyphenation-push-char-count="2" fo:hyphenation-remain-char-count="2" fo:language="it" style:country-asian="SA" style:font-family-asian="Calibri" style:font-family-complex="'Liberation Serif'" style:font-family-generic="roman" style:font-family-generic-asian="system" style:font-family-generic-complex="system" style:font-name="Calibri" style:font-name-asian="Calibri1" style:font-name-complex="Liberation Serif" style:font-pitch="variable" style:font-pitch-asian="variable" style:font-pitch-complex="variable" style:font-size-asian="11pt" style:font-size-complex="11pt" style:language-asian="ar" style:letter-kerning="true" style:use-window-font-color="true"/>
    </style:style>
    <style:style style:default-outline-level="" style:family="paragraph" style:name="Normale">
      <style:paragraph-properties fo:hyphenation-ladder-count="no-limit" fo:orphans="2" fo:widows="2" style:vertical-align="baseline" style:writing-mode="lr-tb"/>
      <style:text-properties fo:country="IT" fo:font-family="'Times New Roman'" fo:font-size="12pt" fo:hyphenate="false" fo:hyphenation-push-char-count="2" fo:hyphenation-remain-char-count="2" fo:language="it" style:country-asian="IN" style:font-family-asian="Arial" style:font-family-complex="'Liberation Serif'" style:font-family-generic="roman" style:font-family-generic-asian="system" style:font-family-generic-complex="system" style:font-name="Times New Roman" style:font-name-asian="Arial2" style:font-name-complex="Liberation Serif" style:font-pitch="variable" style:font-pitch-asian="variable" style:font-pitch-complex="variable" style:font-size-asian="12pt" style:font-size-complex="12pt" style:language-asian="hi" style:letter-kerning="true" style:use-window-font-color="true"/>
    </style:style>
    <style:style style:class="extra" style:display-name="Table Contents" style:family="paragraph" style:name="Table_20_Contents" style:parent-style-name="Standard">
      <style:paragraph-properties text:line-number="0" text:number-lines="false"/>
    </style:style>
    <style:style style:class="text" style:default-outline-level="2" style:display-name="Heading 2" style:family="paragraph" style:name="Heading_20_2" style:next-style-name="Text_20_body" style:parent-style-name="Heading">
      <style:paragraph-properties fo:margin-bottom="0.212cm" fo:margin-top="0.353cm"/>
      <style:text-properties fo:font-size="115%" fo:font-weight="bold" style:font-size-asian="115%" style:font-size-complex="115%" style:font-weight-asian="bold" style:font-weight-complex="bold"/>
    </style:style>
    <style:style style:display-name="Bullet Symbols" style:family="text" style:name="Bullet_20_Symbols">
      <style:text-properties fo:font-family="OpenSymbol" style:font-family-asian="OpenSymbol" style:font-family-complex="OpenSymbol" style:font-name="OpenSymbol1" style:font-name-asian="OpenSymbol1" style:font-name-complex="OpenSymbol1"/>
    </style:style>
    <style:style style:display-name="Numbering Symbols" style:family="text" style:name="Numbering_20_Symbols"/>
    <style:style style:display-name="ListLabel 18" style:family="text" style:name="ListLabel_20_18">
      <style:text-properties style:font-family-asian="OpenSymbol" style:font-family-generic-asian="system" style:font-name-asian="OpenSymbol3" style:font-pitch-asian="variable"/>
    </style:style>
    <style:style style:display-name="ListLabel 17" style:family="text" style:name="ListLabel_20_17">
      <style:text-properties style:font-family-asian="OpenSymbol" style:font-family-generic-asian="system" style:font-name-asian="OpenSymbol3" style:font-pitch-asian="variable"/>
    </style:style>
    <style:style style:display-name="ListLabel 16" style:family="text" style:name="ListLabel_20_16">
      <style:text-properties style:font-family-asian="OpenSymbol" style:font-family-generic-asian="system" style:font-name-asian="OpenSymbol3" style:font-pitch-asian="variable"/>
    </style:style>
    <style:style style:display-name="ListLabel 15" style:family="text" style:name="ListLabel_20_15">
      <style:text-properties style:font-family-asian="OpenSymbol" style:font-family-generic-asian="system" style:font-name-asian="OpenSymbol3" style:font-pitch-asian="variable"/>
    </style:style>
    <style:style style:display-name="ListLabel 14" style:family="text" style:name="ListLabel_20_14">
      <style:text-properties style:font-family-asian="OpenSymbol" style:font-family-generic-asian="system" style:font-name-asian="OpenSymbol3" style:font-pitch-asian="variable"/>
    </style:style>
    <style:style style:display-name="ListLabel 13" style:family="text" style:name="ListLabel_20_13">
      <style:text-properties style:font-family-asian="OpenSymbol" style:font-family-generic-asian="system" style:font-name-asian="OpenSymbol3" style:font-pitch-asian="variable"/>
    </style:style>
    <style:style style:display-name="ListLabel 12" style:family="text" style:name="ListLabel_20_12">
      <style:text-properties style:font-family-asian="OpenSymbol" style:font-family-generic-asian="system" style:font-name-asian="OpenSymbol3" style:font-pitch-asian="variable"/>
    </style:style>
    <style:style style:display-name="ListLabel 11" style:family="text" style:name="ListLabel_20_11">
      <style:text-properties style:font-family-asian="OpenSymbol" style:font-family-generic-asian="system" style:font-name-asian="OpenSymbol3" style:font-pitch-asian="variable"/>
    </style:style>
    <style:style style:display-name="ListLabel 10" style:family="text" style:name="ListLabel_20_10">
      <style:text-properties style:font-family-asian="OpenSymbol" style:font-family-generic-asian="system" style:font-name-asian="OpenSymbol3" style:font-pitch-asian="variable"/>
    </style:style>
    <style:style style:display-name="ListLabel 9" style:family="text" style:name="ListLabel_20_9">
      <style:text-properties style:font-family-asian="OpenSymbol" style:font-family-generic-asian="system" style:font-name-asian="OpenSymbol3" style:font-pitch-asian="variable"/>
    </style:style>
    <style:style style:display-name="ListLabel 8" style:family="text" style:name="ListLabel_20_8">
      <style:text-properties style:font-family-asian="OpenSymbol" style:font-family-generic-asian="system" style:font-name-asian="OpenSymbol3" style:font-pitch-asian="variable"/>
    </style:style>
    <style:style style:display-name="ListLabel 7" style:family="text" style:name="ListLabel_20_7">
      <style:text-properties style:font-family-asian="OpenSymbol" style:font-family-generic-asian="system" style:font-name-asian="OpenSymbol3" style:font-pitch-asian="variable"/>
    </style:style>
    <style:style style:display-name="ListLabel 6" style:family="text" style:name="ListLabel_20_6">
      <style:text-properties style:font-family-asian="OpenSymbol" style:font-family-generic-asian="system" style:font-name-asian="OpenSymbol3" style:font-pitch-asian="variable"/>
    </style:style>
    <style:style style:display-name="ListLabel 5" style:family="text" style:name="ListLabel_20_5">
      <style:text-properties style:font-family-asian="OpenSymbol" style:font-family-generic-asian="system" style:font-name-asian="OpenSymbol3" style:font-pitch-asian="variable"/>
    </style:style>
    <style:style style:display-name="ListLabel 4" style:family="text" style:name="ListLabel_20_4">
      <style:text-properties style:font-family-asian="OpenSymbol" style:font-family-generic-asian="system" style:font-name-asian="OpenSymbol3" style:font-pitch-asian="variable"/>
    </style:style>
    <style:style style:display-name="ListLabel 3" style:family="text" style:name="ListLabel_20_3">
      <style:text-properties style:font-family-asian="OpenSymbol" style:font-family-generic-asian="system" style:font-name-asian="OpenSymbol3" style:font-pitch-asian="variable"/>
    </style:style>
    <style:style style:display-name="ListLabel 2" style:family="text" style:name="ListLabel_20_2">
      <style:text-properties style:font-family-asian="OpenSymbol" style:font-family-generic-asian="system" style:font-name-asian="OpenSymbol3" style:font-pitch-asian="variable"/>
    </style:style>
    <style:style style:display-name="ListLabel 1" style:family="text" style:name="ListLabel_20_1">
      <style:text-properties style:font-family-asian="OpenSymbol" style:font-family-generic-asian="system" style:font-name-asian="OpenSymbol3" style:font-pitch-asian="variable"/>
    </style:style>
    <style:style style:display-name="Intestazione Carattere" style:family="text" style:name="Intestazione_20_Carattere"/>
    <style:style style:display-name="Default Paragraph Font" style:family="text" style:name="Default_20_Paragraph_20_Font"/>
    <style:style style:family="text" style:name="WW8Num13z1">
      <style:text-properties fo:font-family="'Courier New'" style:font-family-asian="'Courier New'" style:font-family-generic="roman" style:font-family-generic-asian="system" style:font-name="Courier New" style:font-name-asian="Courier New1" style:font-pitch="variable" style:font-pitch-asian="variable"/>
    </style:style>
    <style:style style:family="text" style:name="WW8Num30z1">
      <style:text-properties fo:font-family="'Courier New'" style:font-family-asian="'Courier New'" style:font-family-generic="roman" style:font-family-generic-asian="system" style:font-name="Courier New" style:font-name-asian="Courier New1" style:font-pitch="variable" style:font-pitch-asian="variable"/>
    </style:style>
    <style:style style:family="text" style:name="WW8Num9z8"/>
    <style:style style:family="text" style:name="WW8Num9z7"/>
    <style:style style:family="text" style:name="WW8Num9z6"/>
    <style:style style:family="text" style:name="WW8Num9z5"/>
    <style:style style:family="text" style:name="WW8Num9z4"/>
    <style:style style:family="text" style:name="WW8Num9z3"/>
    <style:style style:family="text" style:name="WW8Num9z2"/>
    <style:style style:family="text" style:name="WW8Num9z1"/>
    <style:style style:family="text" style:name="WW8Num9z0"/>
    <style:style style:family="text" style:name="WW8Num18z8"/>
    <style:style style:family="text" style:name="WW8Num18z7"/>
    <style:style style:family="text" style:name="WW8Num18z6"/>
    <style:style style:family="text" style:name="WW8Num18z5"/>
    <style:style style:family="text" style:name="WW8Num18z4"/>
    <style:style style:family="text" style:name="WW8Num18z3"/>
    <style:style style:family="text" style:name="WW8Num18z2"/>
    <style:style style:family="text" style:name="WW8Num18z1"/>
    <style:style style:family="text" style:name="WW8Num18z0">
      <style:text-properties fo:font-family="Tahoma" fo:font-size="11pt" style:font-family-asian="Tahoma" style:font-family-generic="roman" style:font-family-generic-asian="system" style:font-name="Tahoma2" style:font-name-asian="Tahoma4" style:font-pitch="variable" style:font-pitch-asian="variable" style:font-size-asian="11pt" style:font-size-complex="11pt" style:text-line-through-style="solid" style:text-line-through-type="single"/>
    </style:style>
    <style:style style:family="text" style:name="WW8Num11z1">
      <style:text-properties fo:font-family="'Courier New'" style:font-family-asian="'Courier New'" style:font-family-generic="roman" style:font-family-generic-asian="system" style:font-name="Courier New" style:font-name-asian="Courier New1" style:font-pitch="variable" style:font-pitch-asian="variable"/>
    </style:style>
    <style:style style:family="text" style:name="WW8Num11z0">
      <style:text-properties fo:font-family="'Times New Roman'" style:font-family-asian="'Times New Roman'" style:font-family-generic="roman" style:font-family-generic-asian="system" style:font-name="Times New Roman" style:font-name-asian="Times New Roman1" style:font-pitch="variable" style:font-pitch-asian="variable"/>
    </style:style>
    <style:style style:family="text" style:name="WW8Num27z1">
      <style:text-properties fo:font-family="'Courier New'" style:font-family-asian="'Courier New'" style:font-family-generic="roman" style:font-family-generic-asian="system" style:font-name="Courier New" style:font-name-asian="Courier New1" style:font-pitch="variable" style:font-pitch-asian="variable"/>
    </style:style>
    <style:style style:family="text" style:name="WW8Num27z0">
      <style:text-properties fo:font-family="'Times New Roman'" fo:font-size="11pt" style:font-family-asian="'Times New Roman'" style:font-family-generic="roman" style:font-family-generic-asian="system" style:font-name="Times New Roman" style:font-name-asian="Times New Roman1" style:font-pitch="variable" style:font-pitch-asian="variable" style:font-size-asian="11pt" style:font-size-complex="11pt"/>
    </style:style>
    <style:style style:family="text" style:name="WW8Num20z1">
      <style:text-properties fo:font-family="'Courier New'" style:font-family-asian="'Courier New'" style:font-family-generic="roman" style:font-family-generic-asian="system" style:font-name="Courier New" style:font-name-asian="Courier New1" style:font-pitch="variable" style:font-pitch-asian="variable"/>
    </style:style>
    <style:style style:family="text" style:name="WW8Num20z0">
      <style:text-properties fo:font-family="Arial" style:font-family-asian="Arial" style:font-family-generic="roman" style:font-family-generic-asian="system" style:font-name="Arial1" style:font-name-asian="Arial2" style:font-pitch="variable" style:font-pitch-asian="variable"/>
    </style:style>
    <style:style style:family="text" style:name="WW8Num34z1">
      <style:text-properties fo:font-family="'Courier New'" style:font-family-asian="'Courier New'" style:font-family-generic="roman" style:font-family-generic-asian="system" style:font-name="Courier New" style:font-name-asian="Courier New1" style:font-pitch="variable" style:font-pitch-asian="variable"/>
    </style:style>
    <style:style style:family="text" style:name="WW8Num31z1">
      <style:text-properties fo:font-family="'Courier New'" style:font-family-asian="'Courier New'" style:font-family-generic="roman" style:font-family-generic-asian="system" style:font-name="Courier New" style:font-name-asian="Courier New1" style:font-pitch="variable" style:font-pitch-asian="variable"/>
    </style:style>
    <style:style style:family="text" style:name="WW8Num31z0">
      <style:text-properties fo:font-family="Arial" fo:font-size="11pt" style:font-family-asian="Arial" style:font-family-generic="roman" style:font-family-generic-asian="system" style:font-name="Arial1" style:font-name-asian="Arial2" style:font-pitch="variable" style:font-pitch-asian="variable" style:font-size-asian="11pt" style:font-size-complex="11pt"/>
    </style:style>
    <style:style style:family="text" style:name="WW8Num25z1">
      <style:text-properties fo:font-family="'Courier New'" style:font-family-asian="'Courier New'" style:font-family-generic="roman" style:font-family-generic-asian="system" style:font-name="Courier New" style:font-name-asian="Courier New1" style:font-pitch="variable" style:font-pitch-asian="variable"/>
    </style:style>
    <style:style style:family="text" style:name="WW8Num2z8"/>
    <style:style style:family="text" style:name="WW8Num2z7"/>
    <style:style style:family="text" style:name="WW8Num2z6"/>
    <style:style style:family="text" style:name="WW8Num2z5"/>
    <style:style style:family="text" style:name="WW8Num2z4"/>
    <style:style style:family="text" style:name="WW8Num2z3"/>
    <style:style style:family="text" style:name="WW8Num2z2"/>
    <style:style style:family="text" style:name="WW8Num2z1"/>
    <style:style style:family="text" style:name="WW8Num2z0"/>
    <style:style style:family="text" style:name="WW8Num15z8"/>
    <style:style style:family="text" style:name="WW8Num15z7"/>
    <style:style style:family="text" style:name="WW8Num15z6"/>
    <style:style style:family="text" style:name="WW8Num15z5"/>
    <style:style style:family="text" style:name="WW8Num15z4"/>
    <style:style style:family="text" style:name="WW8Num15z3"/>
    <style:style style:family="text" style:name="WW8Num15z2">
      <style:text-properties style:font-family-asian="Helvetica" style:font-family-generic-asian="system" style:font-name-asian="Helvetica" style:font-pitch-asian="variable"/>
    </style:style>
    <style:style style:family="text" style:name="WW8Num15z1">
      <style:text-properties fo:font-family="Tahoma" fo:font-size="11pt" style:font-family-asian="Tahoma" style:font-family-generic="roman" style:font-family-generic-asian="system" style:font-name="Tahoma2" style:font-name-asian="Tahoma4" style:font-pitch="variable" style:font-pitch-asian="variable" style:font-size-asian="11pt" style:font-size-complex="11pt"/>
    </style:style>
    <style:style style:family="text" style:name="WW8Num15z0"/>
    <style:style style:family="text" style:name="WW8Num17z1">
      <style:text-properties fo:font-family="'Courier New'" style:font-family-asian="'Courier New'" style:font-family-generic="roman" style:font-family-generic-asian="system" style:font-name="Courier New" style:font-name-asian="Courier New1" style:font-pitch="variable" style:font-pitch-asian="variable"/>
    </style:style>
    <style:style style:family="text" style:name="WW8Num17z0">
      <style:text-properties fo:font-family="'Times New Roman'" fo:font-size="11pt" style:font-family-asian="'Times New Roman'" style:font-family-generic="roman" style:font-family-generic-asian="system" style:font-name="Times New Roman" style:font-name-asian="Times New Roman1" style:font-pitch="variable" style:font-pitch-asian="variable" style:font-size-asian="11pt" style:font-size-complex="11pt" style:text-line-through-style="solid" style:text-line-through-type="single"/>
    </style:style>
    <style:style style:family="text" style:name="WW8Num24z1">
      <style:text-properties fo:font-family="'Courier New'" style:font-family-asian="'Courier New'" style:font-family-generic="roman" style:font-family-generic-asian="system" style:font-name="Courier New" style:font-name-asian="Courier New1" style:font-pitch="variable" style:font-pitch-asian="variable"/>
    </style:style>
    <style:style style:family="text" style:name="WW8Num24z0">
      <style:text-properties fo:font-family="'Times New Roman'" fo:font-size="11pt" style:font-family-asian="'Times New Roman'" style:font-family-generic="roman" style:font-family-generic-asian="system" style:font-name="Times New Roman" style:font-name-asian="Times New Roman1" style:font-pitch="variable" style:font-pitch-asian="variable" style:font-size-asian="11pt" style:font-size-complex="11pt"/>
    </style:style>
    <style:style style:family="text" style:name="WW8Num29z1">
      <style:text-properties fo:font-family="'Courier New'" style:font-family-asian="'Courier New'" style:font-family-generic="roman" style:font-family-generic-asian="system" style:font-name="Courier New" style:font-name-asian="Courier New1" style:font-pitch="variable" style:font-pitch-asian="variable"/>
    </style:style>
    <style:style style:family="text" style:name="WW8Num29z0">
      <style:text-properties fo:font-family="'Times New Roman'" style:font-family-asian="'Times New Roman'" style:font-family-generic="roman" style:font-family-generic-asian="system" style:font-name="Times New Roman" style:font-name-asian="Times New Roman1" style:font-pitch="variable" style:font-pitch-asian="variable"/>
    </style:style>
    <style:style style:family="text" style:name="WW8Num33z1">
      <style:text-properties fo:font-family="'Courier New'" style:font-family-asian="'Courier New'" style:font-family-generic="roman" style:font-family-generic-asian="system" style:font-name="Courier New" style:font-name-asian="Courier New1" style:font-pitch="variable" style:font-pitch-asian="variable"/>
    </style:style>
    <style:style style:family="text" style:name="WW8Num33z0">
      <style:text-properties fo:font-family="'Times New Roman'" style:font-family-asian="'Times New Roman'" style:font-family-generic="roman" style:font-family-generic-asian="system" style:font-name="Times New Roman" style:font-name-asian="Times New Roman1" style:font-pitch="variable" style:font-pitch-asian="variable"/>
    </style:style>
    <style:style style:display-name="WW_CharLFO47LVL8" style:family="text" style:name="WW_5f_CharLFO47LVL8">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47LVL5" style:family="text" style:name="WW_5f_CharLFO47LVL5">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47LVL2" style:family="text" style:name="WW_5f_CharLFO47LVL2">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46LVL8" style:family="text" style:name="WW_5f_CharLFO46LVL8">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46LVL5" style:family="text" style:name="WW_5f_CharLFO46LVL5">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46LVL2" style:family="text" style:name="WW_5f_CharLFO46LVL2">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44LVL9" style:family="text" style:name="WW_5f_CharLFO44LVL9">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44LVL8" style:family="text" style:name="WW_5f_CharLFO44LVL8">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44LVL7" style:family="text" style:name="WW_5f_CharLFO44LVL7">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44LVL6" style:family="text" style:name="WW_5f_CharLFO44LVL6">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44LVL5" style:family="text" style:name="WW_5f_CharLFO44LVL5">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44LVL4" style:family="text" style:name="WW_5f_CharLFO44LVL4">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44LVL3" style:family="text" style:name="WW_5f_CharLFO44LVL3">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44LVL2" style:family="text" style:name="WW_5f_CharLFO44LVL2">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44LVL1" style:family="text" style:name="WW_5f_CharLFO44LVL1">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40LVL9" style:family="text" style:name="WW_5f_CharLFO40LVL9">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40LVL8" style:family="text" style:name="WW_5f_CharLFO40LVL8">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40LVL7" style:family="text" style:name="WW_5f_CharLFO40LVL7">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40LVL6" style:family="text" style:name="WW_5f_CharLFO40LVL6">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40LVL5" style:family="text" style:name="WW_5f_CharLFO40LVL5">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40LVL4" style:family="text" style:name="WW_5f_CharLFO40LVL4">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40LVL3" style:family="text" style:name="WW_5f_CharLFO40LVL3">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40LVL2" style:family="text" style:name="WW_5f_CharLFO40LVL2">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40LVL1" style:family="text" style:name="WW_5f_CharLFO40LVL1">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39LVL9" style:family="text" style:name="WW_5f_CharLFO39LVL9">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39LVL8" style:family="text" style:name="WW_5f_CharLFO39LVL8">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39LVL7" style:family="text" style:name="WW_5f_CharLFO39LVL7">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39LVL6" style:family="text" style:name="WW_5f_CharLFO39LVL6">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39LVL5" style:family="text" style:name="WW_5f_CharLFO39LVL5">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39LVL4" style:family="text" style:name="WW_5f_CharLFO39LVL4">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39LVL3" style:family="text" style:name="WW_5f_CharLFO39LVL3">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39LVL2" style:family="text" style:name="WW_5f_CharLFO39LVL2">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39LVL1" style:family="text" style:name="WW_5f_CharLFO39LVL1">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38LVL9" style:family="text" style:name="WW_5f_CharLFO38LVL9">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38LVL8" style:family="text" style:name="WW_5f_CharLFO38LVL8">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38LVL7" style:family="text" style:name="WW_5f_CharLFO38LVL7">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38LVL6" style:family="text" style:name="WW_5f_CharLFO38LVL6">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38LVL5" style:family="text" style:name="WW_5f_CharLFO38LVL5">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38LVL4" style:family="text" style:name="WW_5f_CharLFO38LVL4">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38LVL3" style:family="text" style:name="WW_5f_CharLFO38LVL3">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38LVL2" style:family="text" style:name="WW_5f_CharLFO38LVL2">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38LVL1" style:family="text" style:name="WW_5f_CharLFO38LVL1">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37LVL9" style:family="text" style:name="WW_5f_CharLFO37LVL9">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37LVL8" style:family="text" style:name="WW_5f_CharLFO37LVL8">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37LVL7" style:family="text" style:name="WW_5f_CharLFO37LVL7">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37LVL6" style:family="text" style:name="WW_5f_CharLFO37LVL6">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37LVL5" style:family="text" style:name="WW_5f_CharLFO37LVL5">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37LVL4" style:family="text" style:name="WW_5f_CharLFO37LVL4">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37LVL3" style:family="text" style:name="WW_5f_CharLFO37LVL3">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37LVL2" style:family="text" style:name="WW_5f_CharLFO37LVL2">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37LVL1" style:family="text" style:name="WW_5f_CharLFO37LVL1">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20LVL9" style:family="text" style:name="WW_5f_CharLFO20LVL9">
      <style:text-properties fo:font-family="0" style:font-family-asian="OpenSymbol" style:font-family-generic="roman" style:font-family-generic-asian="system" style:font-name="0" style:font-name-asian="OpenSymbol3" style:font-pitch="variable" style:font-pitch-asian="variable"/>
    </style:style>
    <style:style style:display-name="WW_CharLFO20LVL8" style:family="text" style:name="WW_5f_CharLFO20LVL8">
      <style:text-properties fo:font-family="0" style:font-family-asian="OpenSymbol" style:font-family-generic="roman" style:font-family-generic-asian="system" style:font-name="0" style:font-name-asian="OpenSymbol3" style:font-pitch="variable" style:font-pitch-asian="variable"/>
    </style:style>
    <style:style style:display-name="WW_CharLFO20LVL7" style:family="text" style:name="WW_5f_CharLFO20LVL7">
      <style:text-properties fo:font-family="0" style:font-family-asian="OpenSymbol" style:font-family-generic="roman" style:font-family-generic-asian="system" style:font-name="0" style:font-name-asian="OpenSymbol3" style:font-pitch="variable" style:font-pitch-asian="variable"/>
    </style:style>
    <style:style style:display-name="WW_CharLFO20LVL6" style:family="text" style:name="WW_5f_CharLFO20LVL6">
      <style:text-properties fo:font-family="0" style:font-family-asian="OpenSymbol" style:font-family-generic="roman" style:font-family-generic-asian="system" style:font-name="0" style:font-name-asian="OpenSymbol3" style:font-pitch="variable" style:font-pitch-asian="variable"/>
    </style:style>
    <style:style style:display-name="WW_CharLFO20LVL5" style:family="text" style:name="WW_5f_CharLFO20LVL5">
      <style:text-properties fo:font-family="0" style:font-family-asian="OpenSymbol" style:font-family-generic="roman" style:font-family-generic-asian="system" style:font-name="0" style:font-name-asian="OpenSymbol3" style:font-pitch="variable" style:font-pitch-asian="variable"/>
    </style:style>
    <style:style style:display-name="WW_CharLFO20LVL4" style:family="text" style:name="WW_5f_CharLFO20LVL4">
      <style:text-properties fo:font-family="0" style:font-family-asian="OpenSymbol" style:font-family-generic="roman" style:font-family-generic-asian="system" style:font-name="0" style:font-name-asian="OpenSymbol3" style:font-pitch="variable" style:font-pitch-asian="variable"/>
    </style:style>
    <style:style style:display-name="WW_CharLFO20LVL3" style:family="text" style:name="WW_5f_CharLFO20LVL3">
      <style:text-properties fo:font-family="0" style:font-family-asian="OpenSymbol" style:font-family-generic="roman" style:font-family-generic-asian="system" style:font-name="0" style:font-name-asian="OpenSymbol3" style:font-pitch="variable" style:font-pitch-asian="variable"/>
    </style:style>
    <style:style style:display-name="WW_CharLFO20LVL2" style:family="text" style:name="WW_5f_CharLFO20LVL2">
      <style:text-properties fo:font-family="0" style:font-family-asian="OpenSymbol" style:font-family-generic="roman" style:font-family-generic-asian="system" style:font-name="0" style:font-name-asian="OpenSymbol3" style:font-pitch="variable" style:font-pitch-asian="variable"/>
    </style:style>
    <style:style style:display-name="WW_CharLFO20LVL1" style:family="text" style:name="WW_5f_CharLFO20LVL1">
      <style:text-properties fo:font-family="0" style:font-family-asian="OpenSymbol" style:font-family-generic="roman" style:font-family-generic-asian="system" style:font-name="0" style:font-name-asian="OpenSymbol3" style:font-pitch="variable" style:font-pitch-asian="variable"/>
    </style:style>
    <style:style style:display-name="WW_CharLFO19LVL9" style:family="text" style:name="WW_5f_CharLFO19LVL9">
      <style:text-properties fo:font-family="0" style:font-family-asian="OpenSymbol" style:font-family-generic="roman" style:font-family-generic-asian="system" style:font-name="0" style:font-name-asian="OpenSymbol3" style:font-pitch="variable" style:font-pitch-asian="variable"/>
    </style:style>
    <style:style style:display-name="WW_CharLFO19LVL8" style:family="text" style:name="WW_5f_CharLFO19LVL8">
      <style:text-properties fo:font-family="0" style:font-family-asian="OpenSymbol" style:font-family-generic="roman" style:font-family-generic-asian="system" style:font-name="0" style:font-name-asian="OpenSymbol3" style:font-pitch="variable" style:font-pitch-asian="variable"/>
    </style:style>
    <style:style style:display-name="WW_CharLFO19LVL7" style:family="text" style:name="WW_5f_CharLFO19LVL7">
      <style:text-properties fo:font-family="0" style:font-family-asian="OpenSymbol" style:font-family-generic="roman" style:font-family-generic-asian="system" style:font-name="0" style:font-name-asian="OpenSymbol3" style:font-pitch="variable" style:font-pitch-asian="variable"/>
    </style:style>
    <style:style style:display-name="WW_CharLFO19LVL6" style:family="text" style:name="WW_5f_CharLFO19LVL6">
      <style:text-properties fo:font-family="0" style:font-family-asian="OpenSymbol" style:font-family-generic="roman" style:font-family-generic-asian="system" style:font-name="0" style:font-name-asian="OpenSymbol3" style:font-pitch="variable" style:font-pitch-asian="variable"/>
    </style:style>
    <style:style style:display-name="WW_CharLFO19LVL5" style:family="text" style:name="WW_5f_CharLFO19LVL5">
      <style:text-properties fo:font-family="0" style:font-family-asian="OpenSymbol" style:font-family-generic="roman" style:font-family-generic-asian="system" style:font-name="0" style:font-name-asian="OpenSymbol3" style:font-pitch="variable" style:font-pitch-asian="variable"/>
    </style:style>
    <style:style style:display-name="WW_CharLFO19LVL4" style:family="text" style:name="WW_5f_CharLFO19LVL4">
      <style:text-properties fo:font-family="0" style:font-family-asian="OpenSymbol" style:font-family-generic="roman" style:font-family-generic-asian="system" style:font-name="0" style:font-name-asian="OpenSymbol3" style:font-pitch="variable" style:font-pitch-asian="variable"/>
    </style:style>
    <style:style style:display-name="WW_CharLFO19LVL3" style:family="text" style:name="WW_5f_CharLFO19LVL3">
      <style:text-properties fo:font-family="0" style:font-family-asian="OpenSymbol" style:font-family-generic="roman" style:font-family-generic-asian="system" style:font-name="0" style:font-name-asian="OpenSymbol3" style:font-pitch="variable" style:font-pitch-asian="variable"/>
    </style:style>
    <style:style style:display-name="WW_CharLFO19LVL2" style:family="text" style:name="WW_5f_CharLFO19LVL2">
      <style:text-properties fo:font-family="0" style:font-family-asian="OpenSymbol" style:font-family-generic="roman" style:font-family-generic-asian="system" style:font-name="0" style:font-name-asian="OpenSymbol3" style:font-pitch="variable" style:font-pitch-asian="variable"/>
    </style:style>
    <style:style style:display-name="WW_CharLFO19LVL1" style:family="text" style:name="WW_5f_CharLFO19LVL1">
      <style:text-properties fo:font-family="0" style:font-family-asian="OpenSymbol" style:font-family-generic="roman" style:font-family-generic-asian="system" style:font-name="0" style:font-name-asian="OpenSymbol3" style:font-pitch="variable" style:font-pitch-asian="variable"/>
    </style:style>
    <style:style style:display-name="WW_CharLFO18LVL1" style:family="text" style:name="WW_5f_CharLFO18LVL1">
      <style:text-properties fo:font-family="OpenSymbol" style:font-family-asian="OpenSymbol" style:font-family-generic="roman" style:font-family-generic-asian="system" style:font-name="OpenSymbol" style:font-name-asian="OpenSymbol3" style:font-pitch="variable" style:font-pitch-asian="variable"/>
    </style:style>
    <style:style style:display-name="WW_CharLFO17LVL8" style:family="text" style:name="WW_5f_CharLFO17LVL8">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17LVL5" style:family="text" style:name="WW_5f_CharLFO17LVL5">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17LVL2" style:family="text" style:name="WW_5f_CharLFO17LVL2">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16LVL8" style:family="text" style:name="WW_5f_CharLFO16LVL8">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16LVL5" style:family="text" style:name="WW_5f_CharLFO16LVL5">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16LVL2" style:family="text" style:name="WW_5f_CharLFO16LVL2">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14LVL1" style:family="text" style:name="WW_5f_CharLFO14LVL1">
      <style:text-properties fo:font-family="Tahoma" fo:font-size="11pt" style:font-family-asian="Tahoma" style:font-family-generic="roman" style:font-family-generic-asian="system" style:font-name="Tahoma2" style:font-name-asian="Tahoma4" style:font-pitch="variable" style:font-pitch-asian="variable" style:font-size-asian="11pt" style:font-size-complex="11pt" style:text-line-through-style="solid" style:text-line-through-type="single"/>
    </style:style>
    <style:style style:display-name="WW_CharLFO13LVL8" style:family="text" style:name="WW_5f_CharLFO13LVL8">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13LVL5" style:family="text" style:name="WW_5f_CharLFO13LVL5">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13LVL2" style:family="text" style:name="WW_5f_CharLFO13LVL2">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13LVL1" style:family="text" style:name="WW_5f_CharLFO13LVL1">
      <style:text-properties fo:font-family="'Times New Roman'" style:font-family-asian="'Times New Roman'" style:font-family-generic="roman" style:font-family-generic-asian="system" style:font-name="Times New Roman" style:font-name-asian="Times New Roman1" style:font-pitch="variable" style:font-pitch-asian="variable"/>
    </style:style>
    <style:style style:display-name="WW_CharLFO12LVL8" style:family="text" style:name="WW_5f_CharLFO12LVL8">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12LVL5" style:family="text" style:name="WW_5f_CharLFO12LVL5">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12LVL2" style:family="text" style:name="WW_5f_CharLFO12LVL2">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12LVL1" style:family="text" style:name="WW_5f_CharLFO12LVL1">
      <style:text-properties fo:font-family="'Times New Roman'" fo:font-size="11pt" style:font-family-asian="'Times New Roman'" style:font-family-generic="roman" style:font-family-generic-asian="system" style:font-name="Times New Roman" style:font-name-asian="Times New Roman1" style:font-pitch="variable" style:font-pitch-asian="variable" style:font-size-asian="11pt" style:font-size-complex="11pt"/>
    </style:style>
    <style:style style:display-name="WW_CharLFO11LVL8" style:family="text" style:name="WW_5f_CharLFO11LVL8">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11LVL5" style:family="text" style:name="WW_5f_CharLFO11LVL5">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11LVL2" style:family="text" style:name="WW_5f_CharLFO11LVL2">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11LVL1" style:family="text" style:name="WW_5f_CharLFO11LVL1">
      <style:text-properties fo:font-family="Arial" style:font-family-asian="Arial" style:font-family-generic="roman" style:font-family-generic-asian="system" style:font-name="Arial1" style:font-name-asian="Arial2" style:font-pitch="variable" style:font-pitch-asian="variable"/>
    </style:style>
    <style:style style:display-name="WW_CharLFO10LVL8" style:family="text" style:name="WW_5f_CharLFO10LVL8">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10LVL5" style:family="text" style:name="WW_5f_CharLFO10LVL5">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10LVL2" style:family="text" style:name="WW_5f_CharLFO10LVL2">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9LVL8" style:family="text" style:name="WW_5f_CharLFO9LVL8">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9LVL5" style:family="text" style:name="WW_5f_CharLFO9LVL5">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9LVL2" style:family="text" style:name="WW_5f_CharLFO9LVL2">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9LVL1" style:family="text" style:name="WW_5f_CharLFO9LVL1">
      <style:text-properties fo:font-family="Arial" fo:font-size="11pt" style:font-family-asian="Arial" style:font-family-generic="roman" style:font-family-generic-asian="system" style:font-name="Arial1" style:font-name-asian="Arial2" style:font-pitch="variable" style:font-pitch-asian="variable" style:font-size-asian="11pt" style:font-size-complex="11pt"/>
    </style:style>
    <style:style style:display-name="WW_CharLFO8LVL8" style:family="text" style:name="WW_5f_CharLFO8LVL8">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8LVL5" style:family="text" style:name="WW_5f_CharLFO8LVL5">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8LVL2" style:family="text" style:name="WW_5f_CharLFO8LVL2">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6LVL3" style:family="text" style:name="WW_5f_CharLFO6LVL3">
      <style:text-properties style:font-family-asian="Helvetica" style:font-family-generic-asian="system" style:font-name-asian="Helvetica" style:font-pitch-asian="variable"/>
    </style:style>
    <style:style style:display-name="WW_CharLFO6LVL2" style:family="text" style:name="WW_5f_CharLFO6LVL2">
      <style:text-properties fo:font-family="Tahoma" fo:font-size="11pt" style:font-family-asian="Tahoma" style:font-family-generic="roman" style:font-family-generic-asian="system" style:font-name="Tahoma2" style:font-name-asian="Tahoma4" style:font-pitch="variable" style:font-pitch-asian="variable" style:font-size-asian="11pt" style:font-size-complex="11pt"/>
    </style:style>
    <style:style style:display-name="WW_CharLFO5LVL8" style:family="text" style:name="WW_5f_CharLFO5LVL8">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5LVL5" style:family="text" style:name="WW_5f_CharLFO5LVL5">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5LVL2" style:family="text" style:name="WW_5f_CharLFO5LVL2">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5LVL1" style:family="text" style:name="WW_5f_CharLFO5LVL1">
      <style:text-properties fo:font-family="'Times New Roman'" fo:font-size="11pt" style:font-family-asian="'Times New Roman'" style:font-family-generic="roman" style:font-family-generic-asian="system" style:font-name="Times New Roman" style:font-name-asian="Times New Roman1" style:font-pitch="variable" style:font-pitch-asian="variable" style:font-size-asian="11pt" style:font-size-complex="11pt" style:text-line-through-style="solid" style:text-line-through-type="single"/>
    </style:style>
    <style:style style:display-name="WW_CharLFO4LVL8" style:family="text" style:name="WW_5f_CharLFO4LVL8">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4LVL5" style:family="text" style:name="WW_5f_CharLFO4LVL5">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4LVL2" style:family="text" style:name="WW_5f_CharLFO4LVL2">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3LVL8" style:family="text" style:name="WW_5f_CharLFO3LVL8">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3LVL5" style:family="text" style:name="WW_5f_CharLFO3LVL5">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3LVL2" style:family="text" style:name="WW_5f_CharLFO3LVL2">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2LVL8" style:family="text" style:name="WW_5f_CharLFO2LVL8">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2LVL5" style:family="text" style:name="WW_5f_CharLFO2LVL5">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2LVL2" style:family="text" style:name="WW_5f_CharLFO2LVL2">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1LVL9" style:family="text" style:name="WW_5f_CharLFO1LVL9">
      <style:text-properties fo:font-family="OpenSymbol" style:font-family-complex="OpenSymbol" style:font-family-generic="roman" style:font-family-generic-complex="system" style:font-name="OpenSymbol" style:font-name-complex="OpenSymbol3" style:font-pitch="variable" style:font-pitch-complex="variable"/>
    </style:style>
    <style:style style:display-name="WW_CharLFO1LVL8" style:family="text" style:name="WW_5f_CharLFO1LVL8">
      <style:text-properties fo:font-family="OpenSymbol" style:font-family-complex="OpenSymbol" style:font-family-generic="roman" style:font-family-generic-complex="system" style:font-name="OpenSymbol" style:font-name-complex="OpenSymbol3" style:font-pitch="variable" style:font-pitch-complex="variable"/>
    </style:style>
    <style:style style:display-name="WW_CharLFO1LVL7" style:family="text" style:name="WW_5f_CharLFO1LVL7">
      <style:text-properties fo:font-family="OpenSymbol" style:font-family-complex="OpenSymbol" style:font-family-generic="roman" style:font-family-generic-complex="system" style:font-name="OpenSymbol" style:font-name-complex="OpenSymbol3" style:font-pitch="variable" style:font-pitch-complex="variable"/>
    </style:style>
    <style:style style:display-name="WW_CharLFO1LVL6" style:family="text" style:name="WW_5f_CharLFO1LVL6">
      <style:text-properties fo:font-family="OpenSymbol" style:font-family-complex="OpenSymbol" style:font-family-generic="roman" style:font-family-generic-complex="system" style:font-name="OpenSymbol" style:font-name-complex="OpenSymbol3" style:font-pitch="variable" style:font-pitch-complex="variable"/>
    </style:style>
    <style:style style:display-name="WW_CharLFO1LVL5" style:family="text" style:name="WW_5f_CharLFO1LVL5">
      <style:text-properties fo:font-family="OpenSymbol" style:font-family-complex="OpenSymbol" style:font-family-generic="roman" style:font-family-generic-complex="system" style:font-name="OpenSymbol" style:font-name-complex="OpenSymbol3" style:font-pitch="variable" style:font-pitch-complex="variable"/>
    </style:style>
    <style:style style:display-name="WW_CharLFO1LVL4" style:family="text" style:name="WW_5f_CharLFO1LVL4">
      <style:text-properties fo:font-family="OpenSymbol" style:font-family-complex="OpenSymbol" style:font-family-generic="roman" style:font-family-generic-complex="system" style:font-name="OpenSymbol" style:font-name-complex="OpenSymbol3" style:font-pitch="variable" style:font-pitch-complex="variable"/>
    </style:style>
    <style:style style:display-name="WW_CharLFO1LVL3" style:family="text" style:name="WW_5f_CharLFO1LVL3">
      <style:text-properties fo:font-family="OpenSymbol" style:font-family-complex="OpenSymbol" style:font-family-generic="roman" style:font-family-generic-complex="system" style:font-name="OpenSymbol" style:font-name-complex="OpenSymbol3" style:font-pitch="variable" style:font-pitch-complex="variable"/>
    </style:style>
    <style:style style:display-name="WW_CharLFO1LVL2" style:family="text" style:name="WW_5f_CharLFO1LVL2">
      <style:text-properties fo:font-family="OpenSymbol" style:font-family-complex="OpenSymbol" style:font-family-generic="roman" style:font-family-generic-complex="system" style:font-name="OpenSymbol" style:font-name-complex="OpenSymbol3" style:font-pitch="variable" style:font-pitch-complex="variable"/>
    </style:style>
    <style:style style:display-name="WW_CharLFO1LVL1" style:family="text" style:name="WW_5f_CharLFO1LVL1">
      <style:text-properties fo:font-family="OpenSymbol" style:font-family-complex="OpenSymbol" style:font-family-generic="roman" style:font-family-generic-complex="system" style:font-name="OpenSymbol" style:font-name-complex="OpenSymbol3" style:font-pitch="variable" style:font-pitch-complex="variable"/>
    </style:style>
    <style:style style:display-name="Car. predefinito paragrafo" style:family="text" style:name="Car._20_predefinito_20_paragrafo"/>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1"/>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1"/>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1"/>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1"/>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2"/>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page-layout style:name="Mpm1">
      <style:page-layout-properties fo:margin-bottom="2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office:automatic-styles>
  <office:master-styles>
    <style:master-page style:name="Standard" style:page-layout-name="Mpm1"/>
    <style:master-page style:display-name="First Page" style:name="First_20_Page" style:next-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3-01-12T12:17:41.129000000</dc:date>
    <meta:editing-duration>PT3H28M17S</meta:editing-duration>
    <meta:editing-cycles>38</meta:editing-cycles>
    <meta:generator>LibreOffice/6.4.7.2$Windows_X86_64 LibreOffice_project/639b8ac485750d5696d7590a72ef1b496725cfb5</meta:generator>
    <meta:document-statistic meta:table-count="0" meta:image-count="0" meta:object-count="0" meta:page-count="7" meta:paragraph-count="120" meta:word-count="3096" meta:character-count="20487" meta:non-whitespace-character-count="17591"/>
  </office:meta>
</office:document-meta>
</file>