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Arial Narrow" svg:font-family="'Arial Narrow'"/>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margin-left="0cm" fo:margin-right="0cm" fo:line-height="115%" fo:text-indent="0cm" style:auto-text-indent="false"/>
      <style:text-properties style:use-window-font-color="true" fo:font-weight="normal" style:font-weight-asian="normal" style:font-weight-complex="normal"/>
    </style:style>
    <style:style style:name="P13" style:family="paragraph" style:parent-style-name="prov_5f_corpo_5f_testo">
      <style:paragraph-properties fo:margin-left="0cm" fo:margin-right="0cm" fo:line-height="115%" fo:text-indent="0cm" style:auto-text-indent="false"/>
      <style:text-properties style:use-window-font-color="true" fo:font-weight="normal" officeooo:paragraph-rsid="00543f55" style:font-weight-asian="normal" style:font-weight-complex="normal"/>
    </style:style>
    <style:style style:name="P14" style:family="paragraph" style:parent-style-name="prov_5f_corpo_5f_testo">
      <style:paragraph-properties fo:margin-left="0cm" fo:margin-right="0cm" fo:line-height="115%" fo:text-indent="0cm" style:auto-text-indent="false"/>
      <style:text-properties fo:color="#ce181e" fo:font-weight="normal" officeooo:paragraph-rsid="00543f55" style:font-weight-asian="normal" style:font-weight-complex="normal"/>
    </style:style>
    <style:style style:name="P15" style:family="paragraph" style:parent-style-name="prov_5f_corpo_5f_testo">
      <style:paragraph-properties fo:line-height="100%"/>
      <style:text-properties fo:font-size="10pt" style:font-size-asian="10pt" style:font-size-complex="10pt"/>
    </style:style>
    <style:style style:name="P16" style:family="paragraph" style:parent-style-name="prov_5f_corpo_5f_testo">
      <style:text-properties fo:font-size="10pt" fo:font-weight="bold" style:font-size-asian="10pt" style:font-weight-asian="bold" style:font-size-complex="10pt" style:font-weight-complex="bold"/>
    </style:style>
    <style:style style:name="P17" style:family="paragraph" style:parent-style-name="prov_5f_corpo_5f_testo">
      <style:paragraph-properties fo:line-height="100%"/>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corpo_5f_testo">
      <style:paragraph-properties fo:margin-left="0cm" fo:margin-right="0cm" fo:line-height="115%" fo:text-indent="0.499cm" style:auto-text-indent="false"/>
      <style:text-properties fo:color="#ce181e"/>
    </style:style>
    <style:style style:name="P21" style:family="paragraph" style:parent-style-name="prov_5f_corpo_5f_testo">
      <style:paragraph-properties fo:margin-left="0cm" fo:margin-right="0cm" fo:line-height="115%" fo:text-indent="0.499cm" style:auto-text-indent="false"/>
      <style:text-properties fo:color="#ce181e" fo:font-weight="normal" style:font-weight-asian="normal" style:font-weight-complex="normal"/>
    </style:style>
    <style:style style:name="P22" style:family="paragraph" style:parent-style-name="prov_5f_corpo_5f_testo">
      <style:paragraph-properties fo:margin-left="0cm" fo:margin-right="0cm" fo:line-height="115%" fo:text-indent="0.499cm" style:auto-text-indent="false"/>
      <style:text-properties style:use-window-font-color="true" fo:font-weight="normal" style:font-weight-asian="normal" style:font-weight-complex="normal"/>
    </style:style>
    <style:style style:name="P23" style:family="paragraph" style:parent-style-name="prov_5f_corpo_5f_testo">
      <style:paragraph-properties fo:margin-left="0cm" fo:margin-right="0cm" fo:line-height="115%" fo:text-align="center" style:justify-single-word="false" fo:text-indent="0.499cm" style:auto-text-indent="false"/>
      <style:text-properties style:use-window-font-color="true" fo:font-weight="normal" style:font-weight-asian="normal" style:font-weight-complex="normal"/>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corpo_5f_testo" style:master-page-name="">
      <style:paragraph-properties fo:margin-top="0cm" fo:margin-bottom="0cm" loext:contextual-spacing="false" fo:line-height="115%" fo:orphans="0" fo:widows="0"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corpo_5f_testo">
      <style:paragraph-properties fo:margin-left="0cm" fo:margin-right="0cm" fo:line-height="115%" fo:text-indent="0cm" style:auto-text-indent="false"/>
      <style:text-properties fo:color="#ce181e" fo:font-weight="normal" officeooo:paragraph-rsid="00543f55" fo:background-color="#fff200" style:font-weight-asian="normal" style:font-weight-complex="normal"/>
    </style:style>
    <style:style style:name="P34" style:family="paragraph" style:parent-style-name="prov_5f_corpo_5f_testo">
      <style:paragraph-properties fo:margin-left="0cm" fo:margin-right="0cm" fo:line-height="115%" fo:text-indent="0cm" style:auto-text-indent="false"/>
      <style:text-properties fo:color="#ce181e" fo:font-weight="normal" officeooo:paragraph-rsid="006046a7" style:font-weight-asian="normal" style:font-weight-complex="normal"/>
    </style:style>
    <style:style style:name="P35" style:family="paragraph" style:parent-style-name="prov_5f_corpo_5f_testo">
      <style:paragraph-properties fo:margin-left="0cm" fo:margin-right="0cm" fo:line-height="115%" fo:text-indent="0cm" style:auto-text-indent="false"/>
      <style:text-properties style:use-window-font-color="true" fo:font-weight="normal" officeooo:paragraph-rsid="0061d6cd" style:font-weight-asian="normal" style:font-weight-complex="normal"/>
    </style:style>
    <style:style style:name="P36" style:family="paragraph" style:parent-style-name="prov_5f_corpo_5f_testo">
      <style:paragraph-properties fo:margin-left="0cm" fo:margin-right="0cm" fo:line-height="115%" fo:text-indent="0.499cm" style:auto-text-indent="false"/>
      <style:text-properties style:use-window-font-color="true" fo:font-weight="normal" style:font-weight-asian="normal" style:font-weight-complex="normal"/>
    </style:style>
    <style:style style:name="P37" style:family="paragraph" style:parent-style-name="prov_5f_corpo_5f_testo">
      <style:paragraph-properties fo:margin-left="0cm" fo:margin-right="0cm" fo:line-height="115%" fo:text-indent="0.499cm" style:auto-text-indent="false"/>
      <style:text-properties fo:color="#ed1c24" fo:font-weight="normal" officeooo:paragraph-rsid="005eddac" style:font-weight-asian="normal" style:font-weight-complex="normal"/>
    </style:style>
    <style:style style:name="P38" style:family="paragraph" style:parent-style-name="prov_5f_corpo_5f_testo">
      <style:paragraph-properties fo:margin-left="0cm" fo:margin-right="0cm" fo:line-height="115%" fo:text-indent="0.499cm" style:auto-text-indent="false"/>
      <style:text-properties fo:color="#ed1c24" fo:font-weight="normal" officeooo:paragraph-rsid="006046a7" style:font-weight-asian="normal"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fo:font-weight="normal" style:font-weight-asian="normal" style:font-weight-complex="normal"/>
    </style:style>
    <style:style style:name="T7" style:family="text">
      <style:text-properties officeooo:rsid="0026acd2"/>
    </style:style>
    <style:style style:name="T8" style:family="text">
      <style:text-properties officeooo:rsid="002dab57"/>
    </style:style>
    <style:style style:name="T9" style:family="text">
      <style:text-properties officeooo:rsid="0034e5f6"/>
    </style:style>
    <style:style style:name="T10" style:family="text">
      <style:text-properties style:font-name="Tahoma3" officeooo:rsid="0034e5f6"/>
    </style:style>
    <style:style style:name="T11" style:family="text">
      <style:text-properties officeooo:rsid="00437e72"/>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officeooo:rsid="0054f8d1"/>
    </style:style>
    <style:style style:name="T15" style:family="text">
      <style:text-properties style:use-window-font-color="true" fo:background-color="transparent" loext:char-shading-value="0"/>
    </style:style>
    <style:style style:name="T16" style:family="text">
      <style:text-properties style:use-window-font-color="true" officeooo:rsid="0054f8d1" fo:background-color="transparent" loext:char-shading-value="0"/>
    </style:style>
    <style:style style:name="T17" style:family="text">
      <style:text-properties style:use-window-font-color="true" officeooo:rsid="00561af9"/>
    </style:style>
    <style:style style:name="T18" style:family="text">
      <style:text-properties style:use-window-font-color="true" officeooo:rsid="00565649"/>
    </style:style>
    <style:style style:name="T19" style:family="text">
      <style:text-properties style:use-window-font-color="true" officeooo:rsid="005860a7"/>
    </style:style>
    <style:style style:name="T20" style:family="text">
      <style:text-properties style:use-window-font-color="true" officeooo:rsid="0058eb33"/>
    </style:style>
    <style:style style:name="T21" style:family="text">
      <style:text-properties style:use-window-font-color="true" officeooo:rsid="006046a7"/>
    </style:style>
    <style:style style:name="T22" style:family="text">
      <style:text-properties officeooo:rsid="0054f8d1"/>
    </style:style>
    <style:style style:name="T23" style:family="text">
      <style:text-properties officeooo:rsid="0055a0bb"/>
    </style:style>
    <style:style style:name="T24" style:family="text">
      <style:text-properties officeooo:rsid="00582e08"/>
    </style:style>
    <style:style style:name="T25" style:family="text">
      <style:text-properties officeooo:rsid="005860a7"/>
    </style:style>
    <style:style style:name="T26" style:family="text">
      <style:text-properties officeooo:rsid="0058eb33"/>
    </style:style>
    <style:style style:name="T27" style:family="text">
      <style:text-properties officeooo:rsid="0059cfd4"/>
    </style:style>
    <style:style style:name="T28" style:family="text">
      <style:text-properties officeooo:rsid="005b9d25"/>
    </style:style>
    <style:style style:name="T29" style:family="text">
      <style:text-properties officeooo:rsid="005eddac"/>
    </style:style>
    <style:style style:name="T30" style:family="text">
      <style:text-properties fo:color="#ce181e"/>
    </style:style>
    <style:style style:name="T31" style:family="text">
      <style:text-properties fo:color="#ce181e" officeooo:rsid="006046a7"/>
    </style:style>
    <style:style style:name="T32" style:family="text">
      <style:text-properties fo:color="#ce181e" officeooo:rsid="0061e871"/>
    </style:style>
    <style:style style:name="T33" style:family="text">
      <style:text-properties officeooo:rsid="0061d6cd"/>
    </style:style>
    <style:style style:name="T34" style:family="text">
      <style:text-properties fo:color="#000000" style:font-name="Arial1" fo:font-size="12pt"/>
    </style:style>
    <style:style style:name="T35" style:family="text">
      <style:text-properties fo:color="#000000" style:font-name="Arial1" fo:font-size="12pt" fo:background-color="#ffff00" loext:char-shading-value="0"/>
    </style:style>
    <style:style style:name="T36" style:family="text">
      <style:text-properties fo:color="#000000" style:font-name="Arial1" fo:font-size="12pt" officeooo:rsid="0061d6cd"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0"/>
      <text:p text:style-name="P7">AREA SERVIZI PIANIFICAZIONE E USO TERRITORIO<text:span text:style-name="T11"> </text:span></text:p>
      <text:p text:style-name="P25">Servizio Urbanistica Edilizi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8">inazione</text:span> n. <text:span text:style-name="T3">${documentRoot.determina.NUMERO_DETERMINA}</text:span> del <text:span text:style-name="T3">${documentRoot.determina.DATA_DETERMINA}</text:span></text:p>
      </text:section>
      <text:p text:style-name="P17"/>
      <text:p text:style-name="P18">Oggetto: <text:span text:style-name="T4">CESSIONE IN PROPRIETA' DI AREA COMPRESA IN ZONA P.E.E.P. DEL COMUNE DI PAVULLO NEL FRIGNANO, GIA' CONCESSA IN DIRITTO DI SUPERFICIE EX ART.35 DELLA LEGGE N.865/1971, A LANDINI DANTINA, SCORZOSO RENATA E SCORZOSO ALESSANDRA.</text:span></text:p>
      <text:p text:style-name="P15"/>
      <text:p text:style-name="P15"/>
      <text:p text:style-name="P19">IL DIR<text:span text:style-name="T5">ETTORE DI AREA/RESPONSABILE DI SERVIZIO</text:span></text:p>
      <text:p text:style-name="P16"/>
      <text:p text:style-name="P22">Premesso che:</text:p>
      <text:p text:style-name="P13">- con deliberazione di C.C. n. 70 del 27/12/2019, esecutiva ai sensi di legge, è <text:s/>stata approvata la nota di</text:p>
      <text:p text:style-name="P13"><text:s text:c="2"/>aggiornamento del Documento Unico di Programmazione 2020-2022 (D.U.P.);</text:p>
      <text:p text:style-name="P13">- con deliberazione di C.C. n. 71 del 27/12/2019, esecutiva ai sensi di legge, è stato approvato il Bilancio di</text:p>
      <text:p text:style-name="P13"><text:s text:c="2"/>previsione per l'esercizio finanziario 2020-2022 e relativi allegati;</text:p>
      <text:p text:style-name="P13">- con deliberazione di G.C. n. 122 del 28/12/2019, esecutiva ai sensi di legge, è stato approvato il piano</text:p>
      <text:p text:style-name="P13"><text:s text:c="2"/>esecutivo di gestione (P.E.G.) 2020 – 2022 – parte finanziaria;</text:p>
      <text:p text:style-name="P22"><text:s text:c="6"/></text:p>
      <text:p text:style-name="P22">Premesso inoltre:</text:p>
      <text:p text:style-name="P22">- che con la Legge 28.12.1995, n.549 (finanziaria 1996), art. 3 commi 75 –81 è stata data la possibilità ai comuni di cedere in proprietà le aree comprese nei piani approvati a norma delle Legge 18.04.1962 n.167 (P.E.E.P), ovvero delimitate ai sensi dell’art. 51 della legge 21.10.1971 n.865, già concesse in diritto di superficie ex art. 35 della legge 865/71;</text:p>
      <text:p text:style-name="P22">- che il Comune di Pavullo nel Frignano ha provveduto a partire dal 1976, a concedere anche in diritto di superficie i propri terreni destinati all’edificazione residenziale, compresi sia in piani PEEP e relative varianti approvate ai sensi della legge 18.04.1962, n. 167 sia in comparti edificatori localizzati ai sensi dell’art. 51 della legge 22.10.1971, n. 865;</text:p>
      <text:p text:style-name="P22">-<text:tab/>che tali convenzioni stipulate ai sensi dell’art. 35 della legge 865/71, prevedono i criteri di determinazione e revisione dei prezzi di vendita, dei canoni di locazione degli alloggi, la definizione dell’utenza, le sanzioni per le inadempienze e la durata del diritto di superficie;</text:p>
      <text:p text:style-name="P22"><text:soft-page-break/>-<text:tab/>che la legge finanziaria del 1999, approvata con legge 23.12.1998 n. 448, ha modificato i criteri e le modalità delle trasformazioni in diritto di proprietà dei diritti di superficie;</text:p>
      <text:p text:style-name="P22"/>
      <text:p text:style-name="P22"><text:tab/>Considerato:</text:p>
      <text:p text:style-name="P22">-<text:tab/>che l'art.31 commi 45 e seguenti della Legge n.448/1998 prevedono che i Comuni possano cedere in proprietà le aree comprese nei piani approvati a norma della Legge 18/4/1962 n. 167, ovvero delimitate ai sensi dell'art.51 della Legge 22/10/1971 n.865, già concesse in diritto di superficie e/o in diritto di proprietà con limiti temporali di godimento e di disposizione;</text:p>
      <text:p text:style-name="P22">-<text:tab/>che, in particolare le disposizioni dettate dall’art. 31, commi da 45 a 50, della Legge n. 448/98, disciplinano due distinte situazioni:</text:p>
      <text:p text:style-name="P22">a) aree già concesse in diritto di superficie per le quali il Comune può proporre l’acquisto in piena proprietà dell’area stessa;</text:p>
      <text:p text:style-name="P22">b) aree già concesse in diritto di proprietà ai sensi dell’art. 35 L. 865/71 con limiti di godimento, per le quali il Comune propone l’eliminazione di detti limiti (“svincolo”) consentendone la libera alienazione;</text:p>
      <text:p text:style-name="P22">-<text:tab/>che il Comune di Pavullo nel Frignano intende avvalersi, nel modo più ampio possibile delle opportunità riconosciute dalla L. 448/98 offrendo la possibilità sia di ottenere la cessione in proprietà delle aree già concesse in diritto di superficie, sia di sopprimere i limiti di godimento per le aree già concesse in diritto di proprietà, ai sensi della L. 865/71;</text:p>
      <text:p text:style-name="P22">-<text:tab/>che, in particolare, ai sensi dei commi 46 e 47 dell’art. 31 della L. 448/98, entrambe tali possibilità, che richiedono una previa proposta da parte del Comune e l’accettazione da parte degli interessati, sono subordinate al pagamento del corrispettivo determinato ai sensi del comma 48 del medesimo art.31 della L. 448/98;</text:p>
      <text:p text:style-name="P22">-<text:tab/>che tale corrispettivo viene calcolato dal Comune, su parere dell’Ufficio Tecnico, in misura pari al 60% di quello determinato ai sensi dell’art. 5-bis, comma 1, del Decreto-Legge 11 luglio 1992 n. 333 convertito con modificazioni, dalla legge 8 agosto 1992 n. 359, con esclusione della riduzione prevista dall’ultimo periodo dello stesso comma, ed al netto di quanto corrisposto per la concessione del diritto di superficie o per la cessione del diritto di proprietà, debitamente rivalutato;</text:p>
      <text:p text:style-name="P22">-<text:tab/>che ai sensi del comma 49 dell'art. 31 della L. 448/98, è esclusa in ogni caso, la restituzione da parte del Comune ai singoli proprietari di somme già versate da questi ultimi, nell'ipotesi in cui risulti che quanto già corrisposto all'atto dell'originaria assegnazione eccede il corrispettivo determinato dall'Ufficio Tecnico Comunale ai sensi del comma 48 dell'art. 31;</text:p>
      <text:p text:style-name="P22">-<text:tab/>che l’art. 49 bis della citata L. 448/98, introdotto con la L. 106/2011 di conversione del D.L. 70/2011, prevede che i vincoli relativi alla determinazione del prezzo massimo di cessione e del canone massimo di locazione delle singole unità abitative possono essere rimossi dopo 5 anni dalla prima assegnazione previo pagamento di un corrispettivo determinato ai sensi del comma 48 dell’art. 31 della L. 448/98;</text:p>
      <text:p text:style-name="P21"/>
      <text:p text:style-name="P20"><text:span text:style-name="T6"><text:tab/><text:tab/></text:span><text:span text:style-name="T13">Richiamate:</text:span></text:p>
      <text:p text:style-name="P22">-<text:tab/>la Deliberazione del Consiglio Comunale n. 156 del 21.12.1999, avente ad oggetto: “Cessione in proprietà di aree comprese in zone PEEP del Comune di Pavullo nel Frignano già concesse in diritto di superficie ex art. 35 Legge 865/1971”;</text:p>
      <text:p text:style-name="P22">-<text:tab/>la Deliberazione del Consiglio Comunale n. 7 del 25.01.2001, avente ad oggetto: “Definizione delle procedure per la cessione in proprietà delle aree già concesse in diritto di superficie per la costruzione di alloggi di edilizia convenzionata e per la soppressione dei limiti di godimento nelle aree già cedute in proprietà . Integrazione della Deliberazione di Consiglio Comunale n. 156 del 21.12.1999”;</text:p>
      <text:p text:style-name="P22">-<text:tab/>la Deliberazione di Giunta Comunale n. 67 del 08.03.2001 avente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text:p>
      <text:p text:style-name="P22"><text:soft-page-break/>-<text:tab/>la Deliberazione di Giunta Comunale n.263 del 26.09.2001 avente ad oggetto: “Deliberazione di Giunta Comunale n. 67 del 08.03.2001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 Modifica e integrazione”;</text:p>
      <text:p text:style-name="P22"/>
      <text:p text:style-name="P22"><text:tab/>Visti:</text:p>
      <text:p text:style-name="P21"><text:span text:style-name="T12">-<text:tab/>l’atto a ministero del notaio Aldo Fiori</text:span><text:span text:style-name="T17"> </text:span><text:span text:style-name="T12">rep.n.</text:span><text:span text:style-name="T17">15324</text:span><text:span text:style-name="T12">/</text:span><text:span text:style-name="T17">4124</text:span><text:span text:style-name="T12"> del </text:span><text:span text:style-name="T17">24</text:span><text:span text:style-name="T12">.</text:span><text:span text:style-name="T17">10</text:span><text:span text:style-name="T12">.19</text:span><text:span text:style-name="T17">84</text:span><text:span text:style-name="T12"> con il quale il Comune di Pavullo nel Frignano ha ceduto, a titolo oneroso, in diritto di superficie per la durata di 99 anni, alla Società "COOPERATIVA EDILIZIA UNIONCASA Soc. Coop. a.r.l." con sede in Modena, il terreno catastalmente identificato al foglio 84 mappale </text:span><text:span text:style-name="T18">680</text:span><text:span text:style-name="T12">, facente parte del comparto P.E.E.P. denominato “Mulinello”, lotto n.</text:span><text:span text:style-name="T17">21</text:span><text:span text:style-name="T12">,</text:span> <text:span text:style-name="T12">per realizzare la costruzione di un fabbricato ad uso abitativo;</text:span></text:p>
      <text:p text:style-name="P22">-<text:tab/>che tale fabbricato è stato effettivamente costruito in base alla concessione edilizia <text:span text:style-name="T26">convenzionata </text:span><text:s/>n.<text:span text:style-name="T26">36</text:span> del <text:span text:style-name="T26">02.04.1983</text:span> e successiva variante n.<text:span text:style-name="T26">33</text:span> del <text:span text:style-name="T26">01.03.1988</text:span> ed è stato dichiarato abitabile con provvedimento n.<text:span text:style-name="T26">73</text:span> del <text:span text:style-name="T26">27</text:span>.<text:span text:style-name="T26">12</text:span>.<text:span text:style-name="T26">1990</text:span>;</text:p>
      <text:p text:style-name="P22">-<text:tab/>l’atto del Notaio Aldo Barbati in data <text:span text:style-name="T26">27</text:span>.12.199<text:span text:style-name="T26">0</text:span> rep.n.<text:span text:style-name="T26">10619</text:span>/<text:span text:style-name="T26">1321</text:span>5, registrato a <text:span text:style-name="T26">Pavullo n/F</text:span> il <text:span text:style-name="T26">16</text:span>.01.199<text:span text:style-name="T26">1</text:span> al n.6<text:span text:style-name="T26">1 vol.5 serie I</text:span> e trascritto a Modena il <text:span text:style-name="T26">25</text:span>.01.199<text:span text:style-name="T26">1</text:span> al n.p.<text:span text:style-name="T26">2262</text:span>, con il quale la società Cooperativa Edilizia Unioncasa Soc. Coop. A.r.l. ha assegnato, tra l’altro, a <text:span text:style-name="T26">Scorzoso Renato e Landini Dantina</text:span> la proprietà superficiaria di alcune porzioni del fabbricato condominiale sito in Comune di Pavullo in via <text:span text:style-name="T26">Mazzola</text:span>, e precisamente:</text:p>
      <text:p text:style-name="P37">- <text:span text:style-name="T29">Foglio 84 Mappale 680 sub.22 – piano T-1-2-3 – appartamento;</text:span></text:p>
      <text:p text:style-name="P37">- <text:span text:style-name="T29">Foglio 84 Mappale 680 sub.22 – piano T – autorimessa;</text:span></text:p>
      <text:p text:style-name="P37"><text:span text:style-name="T29">- Foglio 84 Mappale 680 sub.6 – B.C.N.C. area urbana dei sub.16 e 22;</text:span></text:p>
      <text:p text:style-name="P37">- <text:span text:style-name="T29">Foglio 84 Mappale 680 sub.8 – B.N.C. area urbana del sub22.</text:span></text:p>
      <text:p text:style-name="P22"/>
      <text:p text:style-name="P22"><text:tab/>Visto inoltre:</text:p>
      <text:p text:style-name="P21"><text:span text:style-name="T12">-<text:tab/>la lettera inviata dall’Area Servizi Pianificazione ed Uso del Territorio, con le quali si comunicava il</text:span> <text:span text:style-name="T12">corrispettivo del riscatto e delle relative spese di istruttoria relative al lotto n. </text:span><text:span text:style-name="T14">21</text:span><text:span text:style-name="T12"> del Peep Mulinello a</text:span> <text:span text:style-name="T16">Scorzoso Renato e Landini Dantina</text:span><text:span text:style-name="T15"> prot.</text:span><text:span text:style-name="T16">17445</text:span><text:span text:style-name="T15"> del </text:span><text:span text:style-name="T16">10</text:span><text:span text:style-name="T15">.</text:span><text:span text:style-name="T16">10</text:span><text:span text:style-name="T15">.</text:span><text:span text:style-name="T16">2001</text:span><text:span text:style-name="T15"> con corrispettivo pari ad Euro </text:span><text:span text:style-name="T16">5</text:span><text:span text:style-name="T15">.</text:span><text:span text:style-name="T16">698</text:span><text:span text:style-name="T15">,</text:span><text:span text:style-name="T16">00</text:span><text:span text:style-name="T15"> oltre a 258,23 Euro di spese di istruttoria;</text:span></text:p>
      <text:p text:style-name="P22">-<text:tab/>la denuncia di successione in morte di <text:span text:style-name="T27">Scorzoso Renato</text:span>;</text:p>
      <text:p text:style-name="P21"><text:span text:style-name="T12">-<text:tab/>la lettera prot. </text:span><text:span text:style-name="T14">3915</text:span><text:span text:style-name="T12"> del </text:span><text:span text:style-name="T14">19</text:span><text:span text:style-name="T12">.</text:span><text:span text:style-name="T14">02</text:span><text:span text:style-name="T12">.</text:span><text:span text:style-name="T14">2020</text:span><text:span text:style-name="T12"> con la quale da parte d</text:span><text:span text:style-name="T14">i Landini Dantina, Scorzoso Renata e Scorzoso Alessandra</text:span><text:span text:style-name="T12"> veniva chiesto il ricalcolo del corrispettivo di riscatto comunicato con la lettera sopra citata;</text:span></text:p>
      <text:p text:style-name="P22">-<text:tab/>la lettera prot.<text:span text:style-name="T22">5007</text:span> del <text:span text:style-name="T22">03</text:span>.<text:span text:style-name="T22">03</text:span>.<text:span text:style-name="T22">2020</text:span> con la quale si è provveduto a comunicare il corrispettivo dovuto, pari ad Euro <text:span text:style-name="T22">7</text:span>.<text:span text:style-name="T22">407</text:span>,<text:span text:style-name="T22">40</text:span> oltre ad Euro 258,23 di spese di istruttoria, rivalutato sulla base dell’indice di variazione ISTAT, della pratica di riscatto;</text:p>
      <text:p text:style-name="P22"/>
      <text:p text:style-name="P22"><text:tab/>Dato atto che il corrispettivo di riscatto è stato calcolato sulla base dei criteri e delle modalità approvate con le deliberazioni sopra citate ed in conformità alle disposizioni dettate dall’art. 31, comma 48, della L. 448/98 e s.m. ed i.;</text:p>
      <text:p text:style-name="P22"/>
      <text:p text:style-name="P22"><text:tab/>Preso atto:</text:p>
      <text:p text:style-name="P22">-<text:tab/>dell’interesse manifestato da <text:span text:style-name="T22">Landini Dantina, Scorzoso Renata e Scorzoso Alessandra</text:span> verso l’offerta del Comune e dell’avvenuto conseguente versamento del totale corrispettivo di riscatto come sopra individuato, oltre al contributo spese per istruttoria della pratica di riscatto, come determinato con deliberazioni di G.C. n.67/2001 e G.C. n.263/2001;</text:p>
      <text:p text:style-name="P22">-<text:tab/>che sono decorsi 5 anni dal primo trasferimento dell’unità abitativa avvenuto in data <text:span text:style-name="T28">27</text:span>.12.199<text:span text:style-name="T28">0</text:span>;</text:p>
      <text:p text:style-name="P21"><text:tab/></text:p>
      <text:p text:style-name="P22"><text:soft-page-break/>Ritenuto pertanto di dover procedere alla stipulazione notarile dell’atto di <text:span text:style-name="T23">cessione in proprietà di area <text:s/></text:span>soppressione dei limiti di godimento previsti nella convenzione già stipulata per la cessione in proprietà dell’area in zona PEEP ai sensi dell’art. 35 L.865/71, secondo lo schema allegato alla deliberazione di C.C. n.7 del 25.01.2001;</text:p>
      <text:p text:style-name="P22"/>
      <text:p text:style-name="P22"><text:tab/>Preso atto che i Sigg. <text:span text:style-name="T25">Landini Dantina, Scorzoso Renata e Scorzoso Alessandra </text:span>hanno individuato quale notaio rogante per la stipula dell’atto predetto il Notaio <text:span text:style-name="T25">Fabrizio Figurelli,</text:span> avente Studio in <text:span text:style-name="T25">Cavezzo (Mo)</text:span>;</text:p>
      <text:p text:style-name="P22"/>
      <text:p text:style-name="P22"><text:tab/>Attesa la propria competenza nel rispetto del Decreto del Sindaco n. 6 del 01.07.2019, successivamente rettificato con provvedimento n.7, dallo stesso assunto in data 30 luglio 2019, con il quale è stata conferita alla sottoscritta la Direzione dell’Area Servizi Pianificazione ed Uso del Territorio;</text:p>
      <text:p text:style-name="P21"/>
      <text:p text:style-name="P20"><text:span text:style-name="T6"><text:tab/></text:span><text:span text:style-name="T13">Visto l’art. 192 del D.Lgs. 18.08.2000, n.267 che dispone che la stipulazione dei contratti deve essere preceduta da apposita determinazione del responsabile del procedimento di spesa avente il contenuto di cui al 1^ comma dell’articolo stesso;</text:span></text:p>
      <text:p text:style-name="P21"/>
      <text:p text:style-name="P22">Visti:</text:p>
      <text:p text:style-name="P22"><text:s text:c="4"/>- il vigente Statuto Comunale;</text:p>
      <text:p text:style-name="P22"><text:s text:c="4"/>- il vigente Regolamento di Contabilità;</text:p>
      <text:p text:style-name="P22"/>
      <text:p text:style-name="P22">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2"/>
      <text:p text:style-name="P23">DETERMINA</text:p>
      <text:p text:style-name="P22"/>
      <text:p text:style-name="P12">1) di considerare la narrativa che precede parte integrante e sostanziale del presente dispositivo;</text:p>
      <text:p text:style-name="P12"/>
      <text:p text:style-name="P34"><text:span text:style-name="T12">2) di cedere in proprietà ai Sigg. </text:span><text:span text:style-name="T19">Landini Dantina, Scorzoso Renata e Scorzoso Alessandra, </text:span><text:span text:style-name="T12">l’area di terreno compresa nel P.E.E.P. Mulinello lotto n.</text:span><text:span text:style-name="T19">21</text:span><text:span text:style-name="T12"> del Comune di Pavullo nel Frignano, già concessa in diritto di superficie ex art.35 della L.n.865/1971, su cui insiste la porzione immobiliare acquistata con atti a ministero del notaio Aldo </text:span><text:span text:style-name="T21">Fiori</text:span><text:span text:style-name="T12"> Rep.n.</text:span><text:span text:style-name="T17">15324</text:span><text:span text:style-name="T12">/</text:span><text:span text:style-name="T17">4124</text:span><text:span text:style-name="T12"> del </text:span><text:span text:style-name="T17">24</text:span><text:span text:style-name="T12">.</text:span><text:span text:style-name="T17">10</text:span><text:span text:style-name="T12">.19</text:span><text:span text:style-name="T17">84</text:span><text:span text:style-name="T12"> e successiv</text:span><text:span text:style-name="T21">o</text:span><text:span text:style-name="T12"> att</text:span><text:span text:style-name="T21">o</text:span><text:span text:style-name="T12"> del Notaio Aldo Barbati</text:span> <text:span text:style-name="T12">rep.n.</text:span><text:span text:style-name="T20">10619</text:span><text:span text:style-name="T12">/</text:span><text:span text:style-name="T20">1321</text:span><text:span text:style-name="T12">5 </text:span><text:span text:style-name="T21">del 27.12.1990</text:span><text:span text:style-name="T12">, registrato a </text:span><text:span text:style-name="T20">Pavullo n/F</text:span><text:span text:style-name="T12"> il </text:span><text:span text:style-name="T20">16</text:span><text:span text:style-name="T12">.01.199</text:span><text:span text:style-name="T20">1</text:span><text:span text:style-name="T12"> al n.6</text:span><text:span text:style-name="T20">1 vol.5 serie I</text:span><text:span text:style-name="T12"> e trascritto a Modena il </text:span><text:span text:style-name="T20">25</text:span><text:span text:style-name="T12">.01.199</text:span><text:span text:style-name="T20">1</text:span><text:span text:style-name="T12"> al n.p.</text:span><text:span text:style-name="T20">2262, </text:span><text:span text:style-name="T12">e precisamente:</text:span></text:p>
      <text:p text:style-name="P38">- <text:span text:style-name="T29">Foglio 84 Mappale 680 sub.22 – piano T-1-2-3 – appartamento;</text:span></text:p>
      <text:p text:style-name="P38">- <text:span text:style-name="T29">Foglio 84 Mappale 680 sub.22 – piano T – autorimessa;</text:span></text:p>
      <text:p text:style-name="P38"><text:span text:style-name="T29">- Foglio 84 Mappale 680 sub.6 – B.C.N.C. area urbana dei sub.16 e 22;</text:span></text:p>
      <text:p text:style-name="P38">- <text:span text:style-name="T29">Foglio 84 Mappale 680 sub.8 – B.N.C. area urbana del sub22,</text:span></text:p>
      <text:p text:style-name="P38"><text:span text:style-name="T30">costituenti i </text:span><text:span text:style-name="T32">152,8</text:span><text:span text:style-name="T30"> millesimi dello stabile per il corrispettivo di € </text:span><text:span text:style-name="T31">7.407,40</text:span><text:span text:style-name="T30"> oltre a € 258,23 di spese di istruttoria della pratica di riscatto;</text:span></text:p>
      <text:p text:style-name="P21"/>
      <text:p text:style-name="P33">3) di dare atto dell’avvenuto versamento <text:span text:style-name="T24">d</text:span>el corrispettivo pari a € <text:span text:style-name="T24">7.665,63</text:span>, tramite <text:span text:style-name="T24">contabile della BPER (Tesoreria) n.------ del --------;</text:span></text:p>
      <text:p text:style-name="P14"/>
      <text:p text:style-name="P35">4) di dare atto altresì che <text:span text:style-name="T33">alla stipula dell’atto in parola, per conto ed in rappresentanza di questa Amministrazione Comunale interverrà l’Arch.Grazia De Luca, nell’esercizio delle funzioni di </text:span>Direttore dell’Area Servizi Pianificazione ed Uso del Territorio <text:span text:style-name="T33">come da Decreto del Sindaco n. 6 del 01.07.2019, successivamente rettificato con provvedimento n.7, dallo stesso assunto in data 30 luglio 2019 che in caso di assenza/impedimento potrà essere sostituita dall’Ing.Giovanni Nobili nell’esercizio delle funzioni vicarie</text:span><text:span text:style-name="T36">;</text:span></text:p>
      <text:p text:style-name="P13"><text:soft-page-break/></text:p>
      <text:p text:style-name="P12">5) di disporre l’attuazione degli obblighi di pubblicità, trasparenza e diffusione delle informazioni contenute nel presente atto di determinazione in esito e per gli effetti del dettato normativo vigente in materia;</text:p>
      <text:p text:style-name="P12"/>
      <text:p text:style-name="P12">6) di incaricare i servizi competenti della cura dei successivi provvedimenti;</text:p>
      <text:p text:style-name="P12"/>
      <text:p text:style-name="P12">7) di attestare la regolarità e la correttezza del presente atto ai sensi e per gli effetti di quanto dispone l’art. 147 – bis, comma 1, del D.Lgs. n. 267/2000.</text:p>
      <text:p text:style-name="P12"/>
      <text:p text:style-name="P24"/>
      <text:section text:style-name="Sect1" text:name="data_det" text:protected="true">
        <text:p text:style-name="P26">Pavullo nel Frignano, <text:span text:style-name="T9">${documentRoot.determina.DATA_DETERMINA}</text:span><text:span text:style-name="T10"> </text:span></text:p>
        <text:p text:style-name="P27"/>
      </text:section>
      <text:p text:style-name="P30">Sottoscritta dal </text:p>
      <text:p text:style-name="P29"><text:span text:style-name="T7">D</text:span>irettore di <text:span text:style-name="T7">A</text:span>rea/<text:span text:style-name="T7">R</text:span>esponsabile di <text:span text:style-name="T7">S</text:span>ervizio</text:p>
      <text:section text:style-name="Sect1" text:name="Firmatario" text:protected="true">
        <text:p text:style-name="P31">(${documentRoot.determina.FIRMATARIO})</text:p>
        <text:p text:style-name="P28">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Arial Narrow" svg:font-family="'Arial Narrow'"/>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3-09T12:04:56.819000000</dc:date>
    <meta:editing-duration>P2DT4H12M59S</meta:editing-duration>
    <meta:editing-cycles>87</meta:editing-cycles>
    <meta:generator>LibreOffice/6.0.4.2$Windows_X86_64 LibreOffice_project/9b0d9b32d5dcda91d2f1a96dc04c645c450872bf</meta:generator>
    <meta:document-statistic meta:table-count="0" meta:image-count="3" meta:object-count="0" meta:page-count="5" meta:paragraph-count="84" meta:word-count="2101" meta:character-count="14035" meta:non-whitespace-character-count="11961"/>
    <meta:user-defined meta:name="SingleXMLDocument_count" meta:value-type="float">0</meta:user-defined>
  </office:meta>
</office:document-meta>
</file>