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titolo">
      <style:text-properties officeooo:rsid="001d33d8" officeooo:paragraph-rsid="001d33d8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Standard" style:list-style-name="trattino"/>
    <style:style style:name="P31" style:family="paragraph" style:parent-style-name="Standard">
      <style:paragraph-properties fo:line-height="115%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trattino" style:list-style-name="trattino">
      <style:text-properties officeooo:paragraph-rsid="00569fa0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6" style:family="paragraph" style:parent-style-name="prov_5f_elenco_5f_trattino">
      <style:text-properties officeooo:paragraph-rsid="005649ff"/>
    </style:style>
    <style:style style:name="P37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.101cm" style:auto-text-indent="false" style:page-number="auto" fo:background-color="transparent" style:writing-mode="lr-tb">
        <style:tab-stops/>
      </style:paragraph-properties>
    </style:style>
    <style:style style:name="P38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 style:list-style-name="trattino">
      <style:paragraph-properties fo:line-height="115%"/>
      <style:text-properties style:font-name="Tahoma" fo:font-size="10pt" style:text-underline-style="none" fo:font-weight="normal" officeooo:paragraph-rsid="00570401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 style:list-styl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 style:list-style-name="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0.499cm" style:auto-text-indent="false" style:page-number="auto" fo:background-color="transparent" style:shadow="none" style:writing-mode="lr-tb">
        <style:tab-stops/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corpo_5f_testo" style:list-style-name="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969f5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elenco_5f_num">
      <style:paragraph-properties fo:text-align="justify" style:justify-single-word="false"/>
    </style:style>
    <style:style style:name="P46" style:family="paragraph" style:parent-style-name="prov_5f_elenco_5f_num">
      <style:paragraph-properties fo:text-align="justify" style:justify-single-word="false"/>
      <style:text-properties officeooo:paragraph-rsid="00570401"/>
    </style:style>
    <style:style style:name="P47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officeooo:rsid="0054263d" style:font-size-asian="10pt" style:font-size-complex="10pt"/>
    </style:style>
    <style:style style:name="T6" style:family="text">
      <style:text-properties officeooo:rsid="001635df"/>
    </style:style>
    <style:style style:name="T7" style:family="text">
      <style:text-properties officeooo:rsid="0017d07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074" style:font-weight-asian="normal" style:font-weight-complex="normal"/>
    </style:style>
    <style:style style:name="T10" style:family="text">
      <style:text-properties officeooo:rsid="0026acd2"/>
    </style:style>
    <style:style style:name="T11" style:family="text">
      <style:text-properties officeooo:rsid="002dab57"/>
    </style:style>
    <style:style style:name="T12" style:family="text">
      <style:text-properties officeooo:rsid="0034e5f6"/>
    </style:style>
    <style:style style:name="T13" style:family="text">
      <style:text-properties style:font-name="Tahoma3" officeooo:rsid="0034e5f6"/>
    </style:style>
    <style:style style:name="T14" style:family="text">
      <style:text-properties officeooo:rsid="00400a60"/>
    </style:style>
    <style:style style:name="T15" style:family="text">
      <style:text-properties officeooo:rsid="0047c76b"/>
    </style:style>
    <style:style style:name="T16" style:family="text">
      <style:text-properties officeooo:rsid="004d4688"/>
    </style:style>
    <style:style style:name="T17" style:family="text">
      <style:text-properties officeooo:rsid="00506cb7"/>
    </style:style>
    <style:style style:name="T18" style:family="text">
      <style:text-properties officeooo:rsid="00532b68"/>
    </style:style>
    <style:style style:name="T19" style:family="text">
      <style:text-properties officeooo:rsid="0054263d"/>
    </style:style>
    <style:style style:name="T20" style:family="text">
      <style:text-properties officeooo:rsid="0054bf72"/>
    </style:style>
    <style:style style:name="T21" style:family="text">
      <style:text-properties officeooo:rsid="005649ff"/>
    </style:style>
    <style:style style:name="T22" style:family="text">
      <style:text-properties officeooo:rsid="00570401"/>
    </style:style>
    <style:style style:name="T23" style:family="text">
      <style:text-properties officeooo:rsid="005818ab"/>
    </style:style>
    <style:style style:name="T24" style:family="text">
      <style:text-properties officeooo:rsid="00596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CULTURALI E SCOLASTICI<text:span text:style-name="T14"> </text:span></text:p>
      <text:p text:style-name="P23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1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4">SPAZI COMUNALI VIA RICCHI. INTERVENTI DI PULIZIA </text:span><text:span text:style-name="T5">STRAORDINARIA</text:span><text:span text:style-name="T4">. PROVVEDIMENTI.</text:span></text:p>
      <text:p text:style-name="Standard"/>
      <text:p text:style-name="P12"/>
      <text:p text:style-name="P19">IL DIR<text:span text:style-name="T6">ETTORE DI AREA</text:span></text:p>
      <text:p text:style-name="P13"/>
      <text:p text:style-name="P21"><text:span text:style-name="T8">Premesso</text:span> <text:span text:style-name="T9">che</text:span><text:span text:style-name="T8">:</text:span></text:p>
      <text:list xml:id="list3114026663" text:style-name="trattino">
        <text:list-item>
          <text:p text:style-name="prov_5f_elenco_5f_trattino">con deliberazione di C.C. n. <text:span text:style-name="T18">48</text:span> del <text:span text:style-name="T18">30</text:span>/<text:span text:style-name="T15">12</text:span>/20<text:span text:style-name="T18">20</text:span>, ese<text:span text:style-name="T7">cutiva ai sensi di legge</text:span>, <text:span text:style-name="T15">è </text:span><text:s/>stat<text:span text:style-name="T15">a</text:span> approvat<text:span text:style-name="T15">a</text:span> la nota di aggiornamento del Documento Unico di Programmazione 20<text:span text:style-name="T16">21</text:span>-202<text:span text:style-name="T18">3</text:span> (D.U.P.);</text:p>
        </text:list-item>
        <text:list-item>
          <text:p text:style-name="P34">con deliberazione di C.C. n. <text:span text:style-name="T18">49</text:span> del <text:span text:style-name="T18">30</text:span>/<text:span text:style-name="T15">12</text:span>/20<text:span text:style-name="T18">20</text:span>, ese<text:span text:style-name="T7">cutiva ai sensi di legge</text:span>, <text:span text:style-name="T15">è </text:span>stat<text:span text:style-name="T15">o</text:span> approvat<text:span text:style-name="T15">o </text:span>il Bilancio di previsione per l'esercizio finanziario 20<text:span text:style-name="T16">21</text:span>-202<text:span text:style-name="T18">3</text:span> e relativi allegati;</text:p>
        </text:list-item>
        <text:list-item>
          <text:p text:style-name="P34">con deliberazione di G.C. n. <text:span text:style-name="T17">152</text:span> del <text:span text:style-name="T18">31/12</text:span>/20<text:span text:style-name="T17">20</text:span>, ese<text:span text:style-name="T7">cutiva ai sensi di legge</text:span>, è stato approvato il piano esecutivo di gestione (P.E.G.) 20<text:span text:style-name="T16">21</text:span> – 202<text:span text:style-name="T18">3 - parte finanziaria;</text:span></text:p>
          <text:p text:style-name="P35"/>
        </text:list-item>
      </text:list>
      <text:p text:style-name="P11"/>
      <text:p text:style-name="P17">Considerato che:</text:p>
      <text:p text:style-name="P17"/>
      <text:list xml:id="list123046694353512" text:continue-numbering="true" text:style-name="trattino">
        <text:list-header>
          <text:p text:style-name="P36">con delibera <text:s/>nr. 124 <text:span text:style-name="T20">del </text:span><text:s/>19/11/2020 <text:s/>il comune di Pavullo nel Frignano <text:s/>ha <text:span text:style-name="T20">approvato il </text:span><text:s/>progetto che si realizzerà negli spazi di Via Ricchi. 1 <text:s/><text:span text:style-name="T20">attualmente </text:span>denominati “TEEN SPACE” da parte dell’Area Servizi Culturali e Scolastici <text:span text:style-name="T20">prevedendo: </text:span></text:p>
        </text:list-header>
        <text:list-item>
          <text:p text:style-name="P36"><text:span text:style-name="T20"><text:s/>l</text:span>’allestimento <text:s/>mediante <text:s/>un intervento di sistemazione <text:s/>dei locali a cura del Servizio lavori pubblici con la collaborazione degli autisti del servizio del trasporto scolastico comunale; </text:p>
        </text:list-item>
        <text:list-item>
          <text:p text:style-name="P36">il potenziamento della rete WIFI e degli strumenti informatici a cura dell’ufficio Servizi Sistemi Informativi comunale; </text:p>
        </text:list-item>
        <text:list-item>
          <text:p text:style-name="prov_5f_elenco_5f_trattino">l’affidamento della gestione del servizio di assistenza ai compiti per gli alunni delle scuole primarie e secondarie di primo e secondo grado, l’acquisto di materiale informatico, <text:s/>l’individuazione di collaborazioni per nuove progettualità legate al mondo digitale, utilizzando i fondi stanziati nel bilancio comunale per la gestione del progetto TEEN SPACE;</text:p>
          <text:p text:style-name="prov_5f_elenco_5f_trattino"><text:soft-page-break/></text:p>
          <text:p text:style-name="prov_5f_elenco_5f_trattino"/>
          <text:p text:style-name="prov_5f_elenco_5f_trattino"/>
          <text:p text:style-name="prov_5f_elenco_5f_trattino">Preso atto che:</text:p>
        </text:list-item>
        <text:list-item>
          <text:p text:style-name="prov_5f_elenco_5f_trattino">l’Area Servizi Culturali e Scolastici è in procinto di affidare gli spazi per la realizzazione dei percorsi sopra citati:</text:p>
        </text:list-item>
        <text:list-item>
          <text:p text:style-name="P33"><text:span text:style-name="T21">negli ultimi mesi i locali <text:s/>sono stati oggetto di interventi di sistemazione (stuccatura e <text:s/>imbiancatura dei muri …..) ed di conseguenza attualmente richiedono un intervento di pulizia straordinaria; </text:span></text:p>
        </text:list-item>
        <text:list-item>
          <text:p text:style-name="P39">In data 30/12/2021 <text:s/>è stato effettuato un sopralluogo dalla ditta Co.di.ser <text:s/>che ha inviato relativo <text:s/>preventivo, <text:s text:c="2"/>prot. <text:s/>n. 654/2021 prevedendo un intervento complessivo di pulizia per un compenso di € 250 iva inclusa più un importo orario per eventuali ulteriori pulizie straordinarie; </text:p>
        </text:list-item>
        <text:list-item>
          <text:p text:style-name="P33"><text:span text:style-name="T21"><text:s/></text:span>L’intervento proposto nei <text:s/>termini di pulizia approfondita dei locali e di tempistica <text:s/>corrispon<text:span text:style-name="T22">dono </text:span><text:s text:c="2"/>alle esigenze dell’<text:span text:style-name="T19">Area Servizi Culturali e Scolastici</text:span>; </text:p>
          <text:p text:style-name="P30"/>
        </text:list-item>
      </text:list>
      <text:p text:style-name="P17"><text:s/>Preso atto che:</text:p>
      <text:p text:style-name="P11"/>
      <text:list xml:id="list123044820036002" text:continue-numbering="true" text:style-name="trattino">
        <text:list-item>
          <text:p text:style-name="prov_5f_elenco_5f_trattino"><text:span text:style-name="T23">l</text:span> ’art. 1, comma 2, lett. a) della L.120/2020 prevede, in caso di affidamenti di servizi e forniture di importo inferiore ad € 75.000,00, la possibilità di procedere mediante affidamento diretto;</text:p>
        </text:list-item>
        <text:list-item>
          <text:p text:style-name="prov_5f_elenco_5f_trattino"><text:s/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rov_5f_elenco_5f_trattino"><text:s/>l’art. 1, comma 449,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37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7"/>
      <text:p text:style-name="P17">Accertata la congruità dei prezzi offerti;</text:p>
      <text:p text:style-name="P42"/>
      <text:p text:style-name="P41"/>
      <text:p text:style-name="P43">Ritenuto, pertanto, opportuno procedere ad affidare direttamente <text:span text:style-name="T24">il </text:span>servizio di pulizia straordinaria dello spazio di Via Ricchi <text:s/>alla ditta Co.di.ser Cooperativa di Servizio Cooperativa di Servizio, per la <text:span text:style-name="T24">somma complessiva di</text:span> € <text:span text:style-name="T24">500</text:span> (Iva compresa);</text:p>
      <text:p text:style-name="P17"/>
      <text:p text:style-name="P17">Dato atto che della presente determinazione di impegno di spesa sarà data informazione al Sindaco ai sensi dello Statuto e delle norme regolamentari vigenti;</text:p>
      <text:p text:style-name="P4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<text:soft-page-break/></text:p>
      <text:p text:style-name="P17"/>
      <text:p text:style-name="P17">Attesa la propria competenza nel rispetto dei Decreto del Sindaco n. 6 del 1° luglio 2019, successivamente, in modo marginale, rettificato con ulteriore provvedimento sindacale n. 7 del 30 luglio 2019, con i quali è stata conferita alla sottoscritta la Responsabilità dell’Area Servizi Culturali e Scolastici; <text:s/></text:p>
      <text:p text:style-name="P17"/>
      <text:p text:style-name="P17">Visti:</text:p>
      <text:p text:style-name="P17">•<text:tab/>il vigente Statuto Comunale;</text:p>
      <text:p text:style-name="P17">•<text:tab/>il vigente Regolamento di Contabilità;</text:p>
      <text:p text:style-name="P17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1"/>
      <text:p text:style-name="P16"/>
      <text:p text:style-name="P20">DETERMINA</text:p>
      <text:p text:style-name="P15"/>
      <text:list xml:id="list2377891651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46">di procedere, per le motivazioni sopra indicate, con il presente atto ad affidare direttamente, ai sensi dell’art. 36 del D.Lgs. 50/2016 <text:span text:style-name="T22">il </text:span><text:s/>servizio di pulizia straordinaria <text:span text:style-name="T24">di euro 250 per l’intervento iniziale e di altri 25 0€ per un’ulteriore pulizia straordinaria da prevedere nel periodo di sospensione dell’attività estiva </text:span>presso <text:span text:style-name="T24">lo spazio comunale di Via Ricchi </text:span><text:s/>alla locale ditta Codiser coopoerativa di servizi con sede in Via A.Manzoni 5 – Pavullo n/F. (MO), per una spesa di € <text:span text:style-name="T24">500</text:span>,00 oltre ad I.V.A. 22% e così per complessivi € – CODICE CIG. <text:s/></text:p>
        </text:list-item>
        <text:list-item>
          <text:p text:style-name="P46">di impegnare la spesa di cui al precedente punto di complessivi €. <text:s/><text:span text:style-name="T24">500</text:span> <text:s text:c="7"/>imputando la somma al seguente capitolo <text:s/>del bilancio annuale che presenta la necessaria disponibilità; </text:p>
        </text:list-item>
        <text:list-item>
          <text:p text:style-name="P46">di dichiarare che l’obbligazione diverrà esigibile entro l’anno 2021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46">d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comma 1, del D.Lgs. n. 267/2000.di considerare la narrativa che precede parte integrante e sostanziale del presente dispositivo;</text:p>
          <text:p text:style-name="P45"/>
          <text:p text:style-name="P45"/>
          <text:p text:style-name="P47"/>
        </text:list-item>
      </text:list>
      <text:p text:style-name="P22"/>
      <text:section text:style-name="Sect1" text:name="data_det" text:protected="true">
        <text:p text:style-name="P28">Pavullo nel Frignano, <text:span text:style-name="T12">${documentRoot.determina.DATA_DETERMINA}</text:span><text:span text:style-name="T13"> </text:span></text:p>
        <text:p text:style-name="P29"/>
      </text:section>
      <text:p text:style-name="P26">Sottoscritta dal </text:p>
      <text:p text:style-name="P24"><text:span text:style-name="T10">D</text:span>irettore di <text:span text:style-name="T10">A</text:span>rea</text:p>
      <text:section text:style-name="Sect1" text:name="Firmatario" text:protected="true">
        <text:p text:style-name="P27"><text:soft-page-break/>(${documentRoot.determina.FIRMATARIO})</text:p>
        <text:p text:style-name="P25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1-13T12:30:44.392000000</dc:date>
    <meta:editing-duration>PT5H21M9S</meta:editing-duration>
    <meta:editing-cycles>86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59" meta:word-count="1179" meta:character-count="8175" meta:non-whitespace-character-count="7017"/>
    <meta:user-defined meta:name="SingleXMLDocument_count" meta:value-type="float">0</meta:user-defined>
  </office:meta>
</office:document-meta>
</file>