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family-generic="swiss" style:name="Tahoma3" svg:font-family="Tahoma"/>
    <style:font-face style:font-family-generic="modern" style:font-pitch="fixed" style:name="MS Mincho2" svg:font-family="'MS Mincho', 'ＭＳ 明朝'"/>
    <style:font-face style:font-pitch="variable" style:name="MS Mincho1" svg:font-family="'MS Mincho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  <style:font-face style:font-family-generic="system" style:font-pitch="variable" style:name="MS Mincho" svg:font-family="'MS Mincho'"/>
    <style:font-face style:font-family-generic="system" style:font-pitch="variable" style:name="Tahoma1" svg:font-family="Tahoma"/>
  </office:font-face-decls>
  <office:automatic-styles>
    <style:style style:family="table" style:name="Tabella1">
      <style:table-properties style:shadow="none" style:width="16.999cm" style:writing-mode="lr-tb" table:align="margins"/>
    </style:style>
    <style:style style:family="table-column" style:name="Tabella1.A">
      <style:table-column-properties style:column-width="0.997cm" style:rel-column-width="3842*"/>
    </style:style>
    <style:style style:family="table-column" style:name="Tabella1.B">
      <style:table-column-properties style:column-width="4.001cm" style:rel-column-width="15423*"/>
    </style:style>
    <style:style style:family="table-column" style:name="Tabella1.C">
      <style:table-column-properties style:column-width="1.501cm" style:rel-column-width="5787*"/>
    </style:style>
    <style:style style:family="table-column" style:name="Tabella1.D">
      <style:table-column-properties style:column-width="1.503cm" style:rel-column-width="5793*"/>
    </style:style>
    <style:style style:family="table-column" style:name="Tabella1.E">
      <style:table-column-properties style:column-width="1.499cm" style:rel-column-width="5780*"/>
    </style:style>
    <style:style style:family="table-column" style:name="Tabella1.G">
      <style:table-column-properties style:column-width="5.999cm" style:rel-column-width="23130*"/>
    </style:style>
    <style:style style:family="table-cell" style:name="Tabella1.A1">
      <style:table-cell-properties fo:border-bottom="0.05pt solid #000000" fo:border-left="0.05pt solid #000000" fo:border-right="none" fo:border-top="0.05pt solid #000000" fo:padding="0.097cm"/>
    </style:style>
    <style:style style:family="table-cell" style:name="Tabella1.D1">
      <style:table-cell-properties fo:border-bottom="0.05pt solid #000000" fo:border-left="none" fo:border-right="0.05pt solid #000000" fo:border-top="0.05pt solid #000000" fo:padding="0.097cm"/>
    </style:style>
    <style:style style:family="table-cell" style:name="Tabella1.E1">
      <style:table-cell-properties fo:border-bottom="0.05pt solid #000000" fo:border-left="none" fo:border-right="none" fo:border-top="0.05pt solid #000000" fo:padding="0.097cm"/>
    </style:style>
    <style:style style:family="table-cell" style:name="Tabella1.G1">
      <style:table-cell-properties fo:border="0.05pt solid #000000" fo:padding="0.097cm"/>
    </style:style>
    <style:style style:family="table" style:name="Tabella2">
      <style:table-properties style:width="16.999cm" style:writing-mode="lr-tb" table:align="margins"/>
    </style:style>
    <style:style style:family="table-column" style:name="Tabella2.A">
      <style:table-column-properties style:column-width="0.995cm" style:rel-column-width="3835*"/>
    </style:style>
    <style:style style:family="table-column" style:name="Tabella2.B">
      <style:table-column-properties style:column-width="4.001cm" style:rel-column-width="15423*"/>
    </style:style>
    <style:style style:family="table-column" style:name="Tabella2.C">
      <style:table-column-properties style:column-width="1.503cm" style:rel-column-width="5793*"/>
    </style:style>
    <style:style style:family="table-column" style:name="Tabella2.G">
      <style:table-column-properties style:column-width="5.994cm" style:rel-column-width="23105*"/>
    </style:style>
    <style:style style:family="table-cell" style:name="Tabella2.A1">
      <style:table-cell-properties fo:border-bottom="0.05pt solid #000000" fo:border-left="0.05pt solid #000000" fo:border-right="none" fo:border-top="0.05pt solid #000000" fo:padding="0.097cm"/>
    </style:style>
    <style:style style:family="table-cell" style:name="Tabella2.G1">
      <style:table-cell-properties fo:border="0.05pt solid #000000" fo:padding="0.097cm"/>
    </style:style>
    <style:style style:family="paragraph" style:name="P1" style:parent-style-name="Standard">
      <style:paragraph-properties fo:text-align="center" style:justify-single-word="false"/>
      <style:text-properties officeooo:paragraph-rsid="00021a33"/>
    </style:style>
    <style:style style:family="paragraph" style:name="P2" style:parent-style-name="Standard">
      <style:paragraph-properties fo:text-align="center" style:justify-single-word="false"/>
      <style:text-properties officeooo:paragraph-rsid="00021a33" style:font-name="Tahoma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021a33" style:font-name="Tahoma" style:font-size-asian="14pt" style:font-size-complex="14pt" style:font-weight-asian="bold" style:font-weight-complex="bold"/>
    </style:style>
    <style:style style:family="paragraph" style:name="P4" style:parent-style-name="Standard">
      <style:paragraph-properties fo:text-align="center" style:justify-single-word="false"/>
      <style:text-properties fo:font-weight="bold" officeooo:paragraph-rsid="00021a33" style:font-name="Tahoma" style:font-weight-asian="bold" style:font-weight-complex="bold"/>
    </style:style>
    <style:style style:family="paragraph" style:name="P5" style:parent-style-name="Standard">
      <style:text-properties fo:font-size="10pt" style:font-name="Tahoma" style:font-name-asian="Tahoma" style:font-name-complex="Tahoma" style:font-size-complex="10pt"/>
    </style:style>
    <style:style style:family="paragraph" style:name="P6" style:parent-style-name="Standard">
      <style:text-properties fo:font-size="10pt" style:font-name="Tahoma" style:font-size-asian="10pt" style:font-size-complex="10pt"/>
    </style:style>
    <style:style style:family="paragraph" style:name="P7" style:parent-style-name="Standard">
      <style:paragraph-properties fo:text-align="center" style:justify-single-word="false"/>
      <style:text-properties fo:font-size="10pt" style:font-name="Tahoma" style:font-size-asian="10pt" style:font-size-complex="10pt"/>
    </style:style>
    <style:style style:family="paragraph" style:name="P8" style:parent-style-name="Standard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9" style:parent-style-name="Standard">
      <style:paragraph-properties fo:text-align="end" style:justify-single-word="false"/>
      <style:text-properties fo:font-size="10pt" officeooo:paragraph-rsid="0020aa63" style:font-name="Tahoma" style:font-size-asian="10pt" style:font-size-complex="10pt"/>
    </style:style>
    <style:style style:family="paragraph" style:name="P10" style:parent-style-name="Standard">
      <style:paragraph-properties fo:text-align="end" style:justify-single-word="false"/>
      <style:text-properties fo:font-size="10pt" officeooo:paragraph-rsid="0021a748" style:font-name="Tahoma" style:font-size-asian="10pt" style:font-size-complex="10pt"/>
    </style:style>
    <style:style style:family="paragraph" style:name="P11" style:parent-style-name="Standard">
      <style:paragraph-properties style:writing-mode="lr-tb"/>
    </style:style>
    <style:style style:family="paragraph" style:name="P12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family="paragraph" style:name="P13" style:parent-style-name="Standard">
      <style:paragraph-properties style:writing-mode="lr-tb"/>
      <style:text-properties style:font-name="Tahoma" style:font-name-complex="Tahoma"/>
    </style:style>
    <style:style style:family="paragraph" style:name="P14" style:parent-style-name="Standard">
      <style:paragraph-properties fo:text-align="justify" style:justify-single-word="false" style:writing-mode="lr-tb"/>
      <style:text-properties officeooo:paragraph-rsid="000204d1" style:font-name="Tahoma" style:font-name-complex="Tahoma"/>
    </style:style>
    <style:style style:family="paragraph" style:name="P15" style:parent-style-name="Standard">
      <style:paragraph-properties fo:text-align="justify" style:justify-single-word="false" style:writing-mode="lr-tb"/>
      <style:text-properties officeooo:paragraph-rsid="000bdb2a" style:font-name="Tahoma" style:font-name-complex="Tahoma"/>
    </style:style>
    <style:style style:family="paragraph" style:name="P16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fo:background-color="#fff200" fo:font-size="14pt" style:font-name="Tahoma" style:font-name-asian="Tahoma" style:font-name-complex="Tahoma" style:font-size-complex="14pt"/>
    </style:style>
    <style:style style:family="paragraph" style:name="P17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fo:background-color="transparent" fo:font-size="14pt" fo:font-weight="bold" officeooo:paragraph-rsid="00021a33" officeooo:rsid="00021a33" style:font-name="Tahoma" style:font-name-complex="Tahoma" style:font-size-complex="14pt" style:font-weight-complex="bold"/>
    </style:style>
    <style:style style:family="paragraph" style:name="P18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fo:font-size="14pt" style:font-name="Tahoma" style:font-name-complex="Tahoma" style:font-size-complex="14pt"/>
    </style:style>
    <style:style style:family="paragraph" style:name="P19" style:parent-style-name="Standard">
      <style:paragraph-properties style:writing-mode="lr-tb"/>
      <style:text-properties fo:font-size="12pt" style:font-name="Tahoma" style:font-name-complex="Tahoma" style:font-size-asian="12pt" style:font-size-complex="12pt"/>
    </style:style>
    <style:style style:family="paragraph" style:name="P20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fo:font-size="12pt" style:font-name="Tahoma" style:font-name-complex="Tahoma" style:font-size-asian="12pt" style:font-size-complex="12pt"/>
    </style:style>
    <style:style style:family="paragraph" style:name="P21" style:parent-style-name="Standard">
      <style:paragraph-properties style:writing-mode="lr-tb">
        <style:tab-stops>
          <style:tab-stop style:position="4.501cm"/>
        </style:tab-stops>
      </style:paragraph-properties>
      <style:text-properties fo:font-size="12pt" style:font-name="Tahoma" style:font-name-asian="Tahoma" style:font-name-complex="Tahoma" style:font-size-asian="12pt" style:font-size-complex="12pt"/>
    </style:style>
    <style:style style:family="paragraph" style:name="P22" style:parent-style-name="Standard">
      <style:paragraph-properties fo:text-align="center" style:justify-single-word="false" style:writing-mode="lr-tb"/>
      <style:text-properties fo:font-weight="bold" style:font-name="Tahoma" style:font-name-complex="Tahoma" style:font-weight-complex="bold"/>
    </style:style>
    <style:style style:family="paragraph" style:name="P23" style:parent-style-name="Standard">
      <style:paragraph-properties fo:text-align="justify" style:justify-single-word="false" style:writing-mode="lr-tb"/>
      <style:text-properties fo:font-size="2pt" officeooo:paragraph-rsid="000a7f7f" style:font-name="Tahoma" style:font-name-complex="Tahoma" style:font-size-asian="2pt" style:font-size-complex="2pt"/>
    </style:style>
    <style:style style:family="paragraph" style:name="P24" style:parent-style-name="Standard">
      <style:paragraph-properties fo:text-align="justify" style:justify-single-word="false" style:writing-mode="lr-tb"/>
      <style:text-properties fo:font-size="10pt" officeooo:paragraph-rsid="000bdb2a" style:font-name="Tahoma" style:font-name-complex="Tahoma" style:font-size-asian="10pt" style:font-size-complex="10pt"/>
    </style:style>
    <style:style style:family="paragraph" style:name="P25" style:parent-style-name="Standard">
      <style:paragraph-properties fo:text-align="center" style:justify-single-word="false" style:writing-mode="lr-tb"/>
      <style:text-properties fo:font-size="10pt" officeooo:paragraph-rsid="0012dc88" officeooo:rsid="0012dc88" style:font-name="Tahoma" style:font-name-complex="Tahoma" style:font-size-asian="10pt" style:font-size-complex="10pt"/>
    </style:style>
    <style:style style:family="paragraph" style:name="P26" style:parent-style-name="Standard">
      <style:paragraph-properties fo:text-align="center" style:justify-single-word="false" style:writing-mode="lr-tb"/>
      <style:text-properties fo:font-size="10pt" officeooo:paragraph-rsid="000bdb2a" style:font-name="Tahoma" style:font-name-complex="Tahoma" style:font-size-asian="10pt" style:font-size-complex="10pt"/>
    </style:style>
    <style:style style:family="paragraph" style:name="P27" style:parent-style-name="Standard">
      <style:paragraph-properties fo:text-align="center" style:justify-single-word="false" style:writing-mode="lr-tb"/>
      <style:text-properties fo:font-size="10pt" officeooo:paragraph-rsid="000bdb2a" officeooo:rsid="00142cac" style:font-name="Tahoma" style:font-name-complex="Tahoma" style:font-size-asian="10pt" style:font-size-complex="10pt"/>
    </style:style>
    <style:style style:family="paragraph" style:name="P28" style:parent-style-name="Standard">
      <style:paragraph-properties style:writing-mode="lr-tb"/>
      <style:text-properties fo:background-color="transparent"/>
    </style:style>
    <style:style style:family="paragraph" style:name="P29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fo:font-size="12pt" style:font-name="Tahoma" style:font-name-complex="Tahoma" style:font-size-asian="12pt" style:font-size-complex="12pt"/>
    </style:style>
    <style:style style:family="paragraph" style:name="P30" style:parent-style-name="Standard">
      <style:paragraph-properties fo:margin-left="7.99cm" fo:margin-right="0cm" fo:text-align="center" fo:text-indent="0cm" style:auto-text-indent="false" style:justify-single-word="false" style:writing-mode="lr-tb">
        <style:tab-stops>
          <style:tab-stop style:position="11.483cm" style:type="center"/>
        </style:tab-stops>
      </style:paragraph-properties>
      <style:text-properties fo:background-color="transparent" style:font-name="Tahoma" style:font-name-complex="Tahoma"/>
    </style:style>
    <style:style style:family="paragraph" style:name="P31" style:parent-style-name="Standard">
      <style:paragraph-properties fo:margin-left="7.99cm" fo:margin-right="0cm" fo:text-align="center" fo:text-indent="0cm" style:auto-text-indent="false" style:justify-single-word="false" style:writing-mode="lr-tb">
        <style:tab-stops>
          <style:tab-stop style:position="11.483cm" style:type="center"/>
        </style:tab-stops>
      </style:paragraph-properties>
      <style:text-properties fo:background-color="transparent" officeooo:paragraph-rsid="00021a33" style:font-name="Tahoma" style:font-name-complex="Tahoma"/>
    </style:style>
    <style:style style:family="paragraph" style:name="P32" style:parent-style-name="Standard">
      <style:paragraph-properties fo:margin-left="7.99cm" fo:margin-right="0cm" fo:text-align="center" fo:text-indent="0cm" style:auto-text-indent="false" style:justify-single-word="false" style:writing-mode="lr-tb">
        <style:tab-stops>
          <style:tab-stop style:position="11.456cm" style:type="center"/>
        </style:tab-stops>
      </style:paragraph-properties>
      <style:text-properties fo:background-color="transparent" style:font-name="Tahoma" style:font-name-complex="Tahoma"/>
    </style:style>
    <style:style style:family="paragraph" style:name="P33" style:parent-style-name="Table_20_Contents">
      <style:paragraph-properties fo:text-align="center" style:justify-single-word="false"/>
      <style:text-properties fo:font-size="10pt" officeooo:paragraph-rsid="000bdb2a" officeooo:rsid="000c2ebf" style:font-name="Tahoma" style:font-name-complex="Tahoma" style:font-size-asian="10pt" style:font-size-complex="10pt"/>
    </style:style>
    <style:style style:family="paragraph" style:master-page-name="Standard" style:name="P34" style:parent-style-name="Standard">
      <style:paragraph-properties style:page-number="auto"/>
      <style:text-properties style:font-name="Tahoma"/>
    </style:style>
    <style:style style:family="text" style:name="T1">
      <style:text-properties fo:font-weight="bold" style:font-weight-complex="bold"/>
    </style:style>
    <style:style style:family="text" style:name="T2">
      <style:text-properties fo:font-size="12pt" style:font-size-asian="12pt" style:font-size-complex="12pt"/>
    </style:style>
    <style:style style:family="text" style:name="T3">
      <style:text-properties officeooo:rsid="000204d1"/>
    </style:style>
    <style:style style:family="text" style:name="T4">
      <style:text-properties officeooo:rsid="00021a33"/>
    </style:style>
    <style:style style:family="text" style:name="T5">
      <style:text-properties officeooo:rsid="000bdb2a"/>
    </style:style>
    <style:style style:family="text" style:name="T6">
      <style:text-properties officeooo:rsid="000b7cf6"/>
    </style:style>
    <style:style style:family="text" style:name="T7">
      <style:text-properties officeooo:rsid="0012dc88"/>
    </style:style>
    <style:style style:family="text" style:name="T8">
      <style:text-properties officeooo:rsid="0014ac4c"/>
    </style:style>
    <style:style style:family="text" style:name="T9">
      <style:text-properties officeooo:rsid="0021a74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12"/>
      <text:p text:style-name="P17">AREA SERVIZI FINANZIARI</text:p>
      <text:p text:style-name="P16"/>
      <text:p text:style-name="P13"/>
      <text:p text:style-name="P18"><text:span text:style-name="T5">Allegato alla </text:span>Determina<text:span text:style-name="T5">zione</text:span> N. 317 del 11/07/2023</text:p>
      <text:p text:style-name="P11"/>
      <text:p text:style-name="P11"/>
      <text:p text:style-name="P5"/>
      <text:p text:style-name="P29"><text:span text:style-name="T1">Oggetto:</text:span> <text:s text:c="3"/>DR. COVILI FABRIZIO. AUTORIZZAZIONE A PARTECIPARE AL WEBINAR "I DEBITI FUORI BILANCIO E LE TRANSAZIONI". IMPEGNO DI SPESA. <text:line-break/> . </text:p>
      <text:p text:style-name="P19"/>
      <text:p text:style-name="P20"> </text:p>
      <text:p text:style-name="P21"/>
      <text:p text:style-name="P22">Visto di Regolarità contabile.</text:p>
      <text:p text:style-name="P11"/>
      <text:p text:style-name="P15"><text:span text:style-name="T3">A</text:span>i sensi e per gli effetti del combinato disposto degli articoli 183 e <text:s/>147 – bis, comma 1, del D.Lgs. n. 267/2000, si <text:span text:style-name="T6">appone sulla presente determinazione visto </text:span>di regolarità contabile <text:span text:style-name="T6">attestante la copertura finanziaria.</text:span></text:p>
      <text:p text:style-name="P14"/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number-columns-repeated="2" table:style-name="Tabella1.E"/>
        <table:table-column table:style-name="Tabella1.G"/>
        <table:table-row>
          <table:table-cell office:value-type="string" table:style-name="Tabella1.A1">
            <text:p text:style-name="P27">E/S</text:p>
          </table:table-cell>
          <table:table-cell office:value-type="string" table:style-name="Tabella1.A1">
            <text:p text:style-name="P24">Rif. Bil. PEG </text:p>
          </table:table-cell>
          <table:table-cell office:value-type="string" table:style-name="Tabella1.A1">
            <text:p text:style-name="P26">Anno <text:span text:style-name="T7">IMP</text:span></text:p>
            <text:p text:style-name="P26">-</text:p>
            <text:p text:style-name="P25">ACC</text:p>
          </table:table-cell>
          <table:table-cell office:value-type="string" table:style-name="Tabella1.D1">
            <text:p text:style-name="P26">N<text:span text:style-name="T6">° IMP</text:span></text:p>
            <text:p text:style-name="P26">-</text:p>
            <text:p text:style-name="P25">ACC</text:p>
          </table:table-cell>
          <table:table-cell office:value-type="string" table:style-name="Tabella1.E1">
            <text:p text:style-name="P26">Anno <text:span text:style-name="T8">Sub</text:span></text:p>
          </table:table-cell>
          <table:table-cell office:value-type="string" table:style-name="Tabella1.D1">
            <text:p text:style-name="P26">N<text:span text:style-name="T6">° <text:line-break/>Sub</text:span></text:p>
          </table:table-cell>
          <table:table-cell office:value-type="string" table:style-name="Tabella1.G1">
            <text:p text:style-name="P33">Importo</text:p>
          </table:table-cell>
        </table:table-row>
      </table:table>
      <text:section text:name="ImpAcc" text:style-name="Sect1">
        <text:p text:style-name="P23"> </text:p>
        <table:table table:name="Tabella2" table:style-name="Tabella2">
          <table:table-column table:style-name="Tabella2.A"/>
          <table:table-column table:style-name="Tabella2.B"/>
          <table:table-column table:number-columns-repeated="4" table:style-name="Tabella2.C"/>
          <table:table-column table:style-name="Tabella2.G"/>
          <table:table-row>
            <table:table-cell office:value-type="string" table:style-name="Tabella2.A1">
              <text:p text:style-name="P7">S</text:p>
            </table:table-cell>
            <table:table-cell office:value-type="string" table:style-name="Tabella2.A1">
              <text:p text:style-name="P6">1030120010810/0</text:p>
            </table:table-cell>
            <table:table-cell office:value-type="string" table:style-name="Tabella2.A1">
              <text:p text:style-name="P9"/>
            </table:table-cell>
            <table:table-cell office:value-type="string" table:style-name="Tabella2.A1">
              <text:p text:style-name="P9"/>
            </table:table-cell>
            <table:table-cell office:value-type="string" table:style-name="Tabella2.A1">
              <text:p text:style-name="P10">2023<text:span text:style-name="T9"> </text:span></text:p>
            </table:table-cell>
            <table:table-cell office:value-type="string" table:style-name="Tabella2.A1">
              <text:p text:style-name="P8">1755</text:p>
            </table:table-cell>
            <table:table-cell office:value-type="string" table:style-name="Tabella2.G1">
              <text:p text:style-name="P8">€120,00</text:p>
            </table:table-cell>
          </table:table-row>
        </table:table>
        <text:p text:style-name="P23"> </text:p>
      </text:section>
      <text:p text:style-name="P14"/>
      <text:p text:style-name="P14"/>
      <text:p text:style-name="P14">Il presente atto, dalla seguente data, diviene pertanto esecutivo.</text:p>
      <text:p text:style-name="P14"/>
      <text:p text:style-name="P14"><text:soft-page-break/></text:p>
      <text:section text:name="DATA_FIRMA" text:protected="true" text:style-name="Sect1">
        <text:p text:style-name="P19"><text:span text:style-name="T4">Pavullo nel Frignano</text:span>, ${documentRoot.visto.DATA_FIRMA} </text:p>
      </text:section>
      <text:p text:style-name="P28"/>
      <text:p text:style-name="P31">Sottoscritto dal </text:p>
      <text:p text:style-name="P31">Direttore </text:p>
      <text:p text:style-name="P31">dell’Area Servizi Finanziari</text:p>
      <text:p text:style-name="P30">(<text:span text:style-name="T2">${documentRoot.visto.FIRMATARIO}</text:span>)</text:p>
      <text:p text:style-name="P32">con firma digitale</text:p>
      <text:p text:style-name="Standard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family-generic="swiss" style:name="Tahoma3" svg:font-family="Tahoma"/>
    <style:font-face style:font-family-generic="modern" style:font-pitch="fixed" style:name="MS Mincho2" svg:font-family="'MS Mincho', 'ＭＳ 明朝'"/>
    <style:font-face style:font-pitch="variable" style:name="MS Mincho1" svg:font-family="'MS Mincho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  <style:font-face style:font-family-generic="system" style:font-pitch="variable" style:name="MS Mincho" svg:font-family="'MS Mincho'"/>
    <style:font-face style:font-family-generic="system" style:font-pitch="variable" style:name="Tahoma1" svg:font-family="Tahoma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true" svg:stroke-color="#3465a4"/>
      <style:paragraph-properties style:font-independent-line-spacing="false" style:line-break="strict" style:text-autospace="none">
        <style:tab-stops/>
      </style:paragraph-properties>
      <style:text-properties fo:country="IT" fo:font-size="12pt" fo:language="it" style:country-asian="none" style:country-complex="none" style:font-name="Times New Roman" style:font-name-asian="Times New Roman" style:font-name-complex="Times New Roman" style:font-size-asian="12pt" style:font-size-complex="12pt" style:language-asian="zxx" style:language-complex="zxx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none" style:writing-mode="page"/>
      <style:text-properties fo:country="IT" fo:font-size="12pt" fo:hyphenate="false" fo:hyphenation-push-char-count="2" fo:hyphenation-remain-char-count="2" fo:language="it" style:country-asian="none" style:country-complex="none" style:font-name="Times New Roman" style:font-name-asian="Times New Roman" style:font-name-complex="Times New Roman" style:font-size-asian="12pt" style:font-size-complex="12pt" style:language-asian="zxx" style:language-complex="zxx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country="IT" fo:font-size="12pt" fo:hyphenate="false" fo:hyphenation-push-char-count="2" fo:hyphenation-remain-char-count="2" fo:language="it" style:country-asian="none" style:font-family-asian="'Arial Unicode MS'" style:font-family-generic-asian="swiss" style:font-name-asian="Arial Unicode MS" style:font-pitch-asian="variable" style:font-size-complex="12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2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tyle="italic" style:font-family-complex="Tahoma" style:font-family-generic-complex="swiss" style:font-name-complex="Tahoma3" style:font-style-complex="italic"/>
    </style:style>
    <style:style style:display-name="Index (user)" style:family="paragraph" style:name="Index_20__28_user_29_" style:parent-style-name="Standard">
      <style:text-properties style:font-family-complex="Tahoma" style:font-family-generic-complex="swiss" style:font-name-complex="Tahoma3"/>
    </style:style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" style:parent-style-name="Standard"/>
    <style:style style:family="paragraph" style:name="WW-Heading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" style:parent-style-name="Standard"/>
    <style:style style:family="paragraph" style:name="WW-Heading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" style:parent-style-name="Standard"/>
    <style:style style:family="paragraph" style:name="WW-Heading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" style:parent-style-name="Standard"/>
    <style:style style:family="paragraph" style:name="WW-Heading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" style:parent-style-name="Standard"/>
    <style:style style:family="paragraph" style:name="WW-Heading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" style:parent-style-name="Standard"/>
    <style:style style:family="paragraph" style:name="WW-Heading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" style:parent-style-name="Standard"/>
    <style:style style:family="paragraph" style:name="WW-Heading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" style:parent-style-name="Standard"/>
    <style:style style:family="paragraph" style:name="WW-Heading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" style:parent-style-name="Standard"/>
    <style:style style:family="paragraph" style:name="WW-Heading1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1" style:parent-style-name="Standard"/>
    <style:style style:family="paragraph" style:name="WW-Heading11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11" style:parent-style-name="Standard"/>
    <style:style style:family="paragraph" style:name="WW-Heading111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, 'ＭＳ 明朝'" style:font-family-complex="Arial" style:font-family-generic="swiss" style:font-family-generic-asian="modern" style:font-family-generic-complex="swiss" style:font-name="Arial" style:font-name-asian="MS Mincho2" style:font-name-complex="Arial" style:font-pitch="variable" style:font-pitch-asian="fixed" style:font-pitch-complex="variable" style:font-size-complex="14pt"/>
    </style:style>
    <style:style style:family="paragraph" style:name="WW-caption111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111" style:parent-style-name="Standard"/>
    <style:style style:family="paragraph" style:name="Heading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, 'ＭＳ 明朝'" style:font-family-complex="Arial" style:font-family-generic="swiss" style:font-family-generic-asian="modern" style:font-family-generic-complex="swiss" style:font-name="Arial" style:font-name-asian="MS Mincho2" style:font-name-complex="Arial" style:font-pitch="variable" style:font-pitch-asian="fixed" style:font-pitch-complex="variable" style:font-size-complex="14pt"/>
    </style:style>
    <style:style style:family="paragraph" style:name="Index1" style:parent-style-name="Standard"/>
    <style:style style:family="paragraph" style:name="WW-Heading1111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, 'ＭＳ 明朝'" style:font-family-complex="Arial" style:font-family-generic="swiss" style:font-family-generic-asian="modern" style:font-family-generic-complex="swiss" style:font-name="Arial" style:font-name-asian="MS Mincho2" style:font-name-complex="Arial" style:font-pitch="variable" style:font-pitch-asian="fixed" style:font-pitch-complex="variable" style:font-size-complex="14pt"/>
    </style:style>
    <style:style style:family="paragraph" style:name="WW-caption1111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1111" style:parent-style-name="Standard"/>
    <style:style style:family="paragraph" style:name="WW-Heading11111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, 'ＭＳ 明朝'" style:font-family-complex="Arial" style:font-family-generic="swiss" style:font-family-generic-asian="modern" style:font-family-generic-complex="swiss" style:font-name="Arial" style:font-name-asian="MS Mincho2" style:font-name-complex="Arial" style:font-pitch="variable" style:font-pitch-asian="fixed" style:font-pitch-complex="variable" style:font-size-complex="14pt"/>
    </style:style>
    <style:style style:family="paragraph" style:name="WW-caption11111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11111" style:parent-style-name="Standard"/>
    <style:style style:family="paragraph" style:name="WW-Heading111111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, 'ＭＳ 明朝'" style:font-family-complex="Arial" style:font-family-generic="swiss" style:font-family-generic-asian="modern" style:font-family-generic-complex="swiss" style:font-name="Arial" style:font-name-asian="MS Mincho2" style:font-name-complex="Arial" style:font-pitch="variable" style:font-pitch-asian="fixed" style:font-pitch-complex="variable" style:font-size-complex="14pt"/>
    </style:style>
    <style:style style:family="paragraph" style:name="WW-caption111111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111111" style:parent-style-name="Standard"/>
    <style:style style:family="paragraph" style:name="WW-Heading1111111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, 'ＭＳ 明朝'" style:font-family-complex="Arial" style:font-family-generic="swiss" style:font-family-generic-asian="modern" style:font-family-generic-complex="swiss" style:font-name="Arial" style:font-name-asian="MS Mincho2" style:font-name-complex="Arial" style:font-pitch="variable" style:font-pitch-asian="fixed" style:font-pitch-complex="variable" style:font-size-complex="14pt"/>
    </style:style>
    <style:style style:family="paragraph" style:name="WW-caption1111111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1111111" style:parent-style-name="Standard"/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Default Paragraph Font" style:family="text" style:name="Default_20_Paragraph_20_Font">
      <style:text-properties fo:country="IT" fo:font-family="'Times New Roman'" fo:font-size="12pt" fo:language="it" style:country-asian="IT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complex="12pt" style:language-asian="it" style:use-window-font-color="true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MP1" style:parent-style-name="Standard">
      <style:paragraph-properties fo:text-align="center" style:justify-single-word="false"/>
      <style:text-properties officeooo:paragraph-rsid="00021a33"/>
    </style:style>
    <style:style style:family="paragraph" style:name="MP2" style:parent-style-name="Standard">
      <style:paragraph-properties fo:text-align="center" style:justify-single-word="false"/>
      <style:text-properties officeooo:paragraph-rsid="00021a33" style:font-name="Tahoma"/>
    </style:style>
    <style:style style:family="paragraph" style:name="MP3" style:parent-style-name="Standard">
      <style:paragraph-properties fo:text-align="center" style:justify-single-word="false"/>
      <style:text-properties fo:font-size="14pt" fo:font-weight="bold" officeooo:paragraph-rsid="00021a33" style:font-name="Tahoma" style:font-size-asian="14pt" style:font-size-complex="14pt" style:font-weight-asian="bold" style:font-weight-complex="bold"/>
    </style:style>
    <style:style style:family="paragraph" style:name="MP4" style:parent-style-name="Standard">
      <style:paragraph-properties fo:text-align="center" style:justify-single-word="false"/>
      <style:text-properties fo:font-weight="bold" officeooo:paragraph-rsid="00021a33" style:font-name="Tahoma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fo:border="none" fo:margin-bottom="2cm" fo:margin-left="2cm" fo:margin-right="2cm" fo:margin-top="2cm" fo:padding="0cm" fo:page-height="29.699cm" fo:page-width="20.999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draw:fill="none" draw:fill-color="#729fcf" fo:background-color="transparent"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section text:name="Sezione1" text:protected="true" text:style-name="MSect1">
          <text:p text:style-name="MP1"/>
        </text:section>
      </style:header>
      <style:header-first>
        <text:section text:name="Sezione2" text:protected="true" text:style-name="MSect1">
          <text:p text:style-name="MP2"/>
          <text:p text:style-name="MP2"><draw:frame draw:name="Immagine3" draw:style-name="Mfr1" draw:z-index="0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MP2"/>
          <text:p text:style-name="MP2"/>
          <text:p text:style-name="MP2"/>
          <text:p text:style-name="MP2"/>
          <text:p text:style-name="MP3">Comune di Pavullo nel Frignano</text:p>
          <text:p text:style-name="MP4">Provincia di Modena</text:p>
          <text:p text:style-name="MP1"/>
        </text:section>
      </style:header-first>
      <style:footer>
        <text:p text:style-name="Footer"/>
      </style:footer>
      <style:footer-first>
        <text:p text:style-name="Footer"/>
      </style:footer-first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3-02-18T11:49:30.062000000</dc:date>
    <meta:print-date>1601-01-01T00:00:00</meta:print-date>
    <meta:generator>LibreOffice/6.0.4.2$Windows_X86_64 LibreOffice_project/9b0d9b32d5dcda91d2f1a96dc04c645c450872bf</meta:generator>
    <meta:editing-duration>PT2H55M2S</meta:editing-duration>
    <meta:editing-cycles>48</meta:editing-cycles>
    <meta:document-statistic meta:table-count="2" meta:image-count="1" meta:object-count="0" meta:page-count="2" meta:paragraph-count="37" meta:word-count="117" meta:character-count="968" meta:non-whitespace-character-count="871"/>
  </office:meta>
</office:document-meta>
</file>