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name="P28" style:parent-style-name="prov_5f_elenco_5f_num">
      <style:paragraph-properties fo:text-align="justify" style:justify-single-word="false"/>
    </style:style>
    <style:style style:family="paragraph" style:master-page-name="First_20_Page" style:name="P29" style:parent-style-name="Standard">
      <style:paragraph-properties style:page-number="auto"/>
      <style:text-properties style:font-name="Sitka Subheading"/>
    </style:style>
    <style:style style:family="paragraph" style:list-style-name="trattino" style:name="P30" style:parent-style-name="prov_5f_elenco_5f_trattino">
      <style:paragraph-properties fo:line-height="115%"/>
      <style:text-properties officeooo:paragraph-rsid="0047c76b"/>
    </style:style>
    <style:style style:family="paragraph" style:name="P31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 </text:p>
      <text:p text:style-name="P7">AREA SERVIZI TECNICI<text:span text:style-name="T21"> </text:span></text:p>
      <text:p text:style-name="P27">Servizio Ambiente Protezione Civi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DISCARICA DI CASA ZECCONE: PIANO DI ADEGUAMENTO: RINNOVO SIM PER TRASMISSIONE DATI CENTRALINA METEO. AFFIDAMENTO ED IMPEGNO DI SPESA.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332562671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30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30">con deliberazione di G.C. n. <text:span text:style-name="T22">15</text:span> del <text:span text:style-name="T23">28</text:span>/0<text:span text:style-name="T23">2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</text:span>;</text:p>
          <text:p text:style-name="P31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162007322623521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4148419154">
        <text:list-item>
          <text:p text:style-name="P28">di considerare la narrativa che precede parte integrante e sostanziale del presente dispositivo;</text:p>
        </text:list-item>
        <text:list-item>
          <text:p text:style-name="P28"><text:s/></text:p>
        </text:list-item>
        <text:list-item>
          <text:p text:style-name="P28"><text:s/></text:p>
        </text:list-item>
        <text:list-item>
          <text:p text:style-name="P28"/>
        </text:list-item>
        <text:list-item>
          <text:p text:style-name="P28">di dichiarare che l’obbligazione diverrà esigibile entro l’anno <text:span text:style-name="T20">XXXX</text:span>;</text:p>
        </text:list-item>
        <text:list-item>
          <text:p text:style-name="P28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8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8"><text:span text:style-name="T14">d</text:span>i incaricare i servizi competenti della cura dei successivi provvedimenti.</text:p>
        </text:list-item>
        <text:list-item>
          <text:p text:style-name="P28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2">
      <style:text-properties officeooo:rsid="0033bfc6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11-06T16:20:06.829000000</dc:date>
    <meta:editing-duration>PT4H56M32S</meta:editing-duration>
    <meta:editing-cycles>76</meta:editing-cycles>
    <meta:generator>jOpenDocument/1.3</meta:generator>
    <meta:user-defined meta:name="SingleXMLDocument_count" meta:value-type="float">0</meta:user-defined>
  </office:meta>
</office:document-meta>
</file>