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Normale" style:font-family-generic="swiss"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text-properties fo:background-color="transparent"/>
    </style:style>
    <style:style style:name="P2" style:family="paragraph" style:parent-style-name="prov_5f_corpo_5f_testo">
      <style:text-properties fo:background-color="#ffff00"/>
    </style:style>
    <style:style style:name="P3" style:family="paragraph" style:parent-style-name="Text_20_body">
      <style:text-properties style:font-name="Tahoma2" fo:font-size="11pt" style:font-size-asian="11pt" style:font-size-complex="11pt"/>
    </style:style>
    <style:style style:name="P4" style:family="paragraph" style:parent-style-name="prov_5f_oggetto">
      <style:text-properties style:font-name="Tahoma2" fo:font-size="11pt" fo:font-weight="normal" style:font-size-asian="11pt" style:font-weight-asian="normal" style:font-size-complex="11pt" style:font-weight-complex="normal"/>
    </style:style>
    <style:style style:name="P5" style:family="paragraph" style:parent-style-name="prov_5f_corpo_5f_testo">
      <style:paragraph-properties fo:margin-left="0cm" fo:margin-right="0cm" fo:line-height="115%" fo:text-indent="0cm" style:auto-text-indent="false"/>
    </style:style>
    <style:style style:name="P6" style:family="paragraph" style:parent-style-name="prov_5f_corpo_5f_testo">
      <style:paragraph-properties fo:margin-left="0cm" fo:margin-right="0cm" fo:line-height="115%" fo:text-align="center" style:justify-single-word="false" fo:text-indent="0cm" style:auto-text-indent="false"/>
    </style:style>
    <style:style style:name="P7" style:family="paragraph" style:parent-style-name="prov_5f_corpo_5f_testo">
      <style:paragraph-properties fo:margin-left="0cm" fo:margin-right="0cm" fo:line-height="115%" fo:text-align="center" style:justify-single-word="false" fo:text-indent="0cm" style:auto-text-indent="false"/>
      <style:text-properties fo:font-weight="bold" style:font-weight-asian="bold"/>
    </style:style>
    <style:style style:name="P8" style:family="paragraph" style:parent-style-name="prov_5f_corpo_5f_testo">
      <style:paragraph-properties fo:margin-left="0cm" fo:margin-right="0cm" fo:line-height="115%" fo:text-indent="1cm" style:auto-text-indent="false"/>
    </style:style>
    <style:style style:name="P9" style:family="paragraph" style:parent-style-name="prov_5f_corpo_5f_testo">
      <style:paragraph-properties fo:margin-left="0cm" fo:margin-right="0cm" fo:line-height="115%" fo:text-indent="1cm" style:auto-text-indent="false"/>
      <style:text-properties fo:background-color="transparent"/>
    </style:style>
    <style:style style:name="P10" style:family="paragraph" style:parent-style-name="Standard">
      <style:paragraph-properties fo:text-align="center" style:justify-single-word="false"/>
      <style:text-properties style:font-name="Tahoma2" fo:font-size="11pt" fo:font-weight="bold" fo:background-color="transparent" style:font-size-asian="11pt" style:font-weight-asian="bold" style:font-size-complex="11pt"/>
    </style:style>
    <style:style style:name="P11" style:family="paragraph" style:parent-style-name="Standard">
      <style:text-properties fo:font-weight="bold" fo:background-color="transparent" style:font-weight-asian="bold"/>
    </style:style>
    <style:style style:name="P12" style:family="paragraph" style:parent-style-name="Standard" style:master-page-name="First_20_Page">
      <style:paragraph-properties style:page-number="auto"/>
      <style:text-properties style:font-name="Tahoma2" fo:font-size="11pt" style:font-size-asian="11pt" style:font-size-complex="11pt"/>
    </style:style>
    <style:style style:name="P13" style:family="paragraph" style:parent-style-name="prov_5f_corpo_5f_testo" style:list-style-name="L1" style:master-page-name="">
      <style:paragraph-properties fo:margin-left="0.499cm" fo:margin-right="0cm" fo:margin-top="0cm" fo:margin-bottom="0cm" fo:line-height="115%" fo:text-align="justify" style:justify-single-word="false" fo:text-indent="-0.499cm" style:auto-text-indent="false" style:page-number="auto" style:writing-mode="lr-tb">
        <style:tab-stops>
          <style:tab-stop style:position="0.512cm"/>
        </style:tab-stops>
      </style:paragraph-properties>
      <style:text-properties fo:background-color="transparent"/>
    </style:style>
    <style:style style:name="P14" style:family="paragraph" style:parent-style-name="prov_5f_corpo_5f_testo" style:list-style-name="L3" style:master-page-name="">
      <style:paragraph-properties fo:margin-left="0.499cm" fo:margin-right="0cm" fo:margin-top="0cm" fo:margin-bottom="0cm" fo:line-height="115%" fo:text-align="justify" style:justify-single-word="false" fo:text-indent="-0.499cm" style:auto-text-indent="false" style:page-number="auto" style:writing-mode="lr-tb">
        <style:tab-stops>
          <style:tab-stop style:position="0.106cm"/>
        </style:tab-stops>
      </style:paragraph-properties>
      <style:text-properties fo:background-color="transparent"/>
    </style:style>
    <style:style style:name="P15" style:family="paragraph" style:parent-style-name="prov_5f_corpo_5f_testo" style:list-style-name="L4" style:master-page-name="">
      <style:paragraph-properties fo:margin-left="0.499cm" fo:margin-right="0cm" fo:margin-top="0cm" fo:margin-bottom="0cm" fo:line-height="115%" fo:text-align="justify" style:justify-single-word="false" fo:hyphenation-ladder-count="no-limit" fo:text-indent="-0.499cm" style:auto-text-indent="false" style:page-number="auto" style:writing-mode="lr-tb">
        <style:tab-stops>
          <style:tab-stop style:position="0.6cm"/>
        </style:tab-stops>
      </style:paragraph-properties>
      <style:text-properties fo:background-color="transparent" fo:hyphenate="true" fo:hyphenation-remain-char-count="2" fo:hyphenation-push-char-count="2"/>
    </style:style>
    <style:style style:name="P16" style:family="paragraph" style:parent-style-name="prov_5f_corpo_5f_testo" style:list-style-name="L4" style:master-page-name="">
      <style:paragraph-properties fo:margin-left="0.499cm" fo:margin-right="0cm" fo:margin-top="0cm" fo:margin-bottom="0cm" fo:line-height="115%" fo:text-align="justify" style:justify-single-word="false" fo:hyphenation-ladder-count="no-limit" fo:text-indent="-0.499cm" style:auto-text-indent="false" style:page-number="auto" style:writing-mode="lr-tb">
        <style:tab-stops>
          <style:tab-stop style:position="0.6cm"/>
        </style:tab-stops>
      </style:paragraph-properties>
      <style:text-properties fo:hyphenate="true" fo:hyphenation-remain-char-count="2" fo:hyphenation-push-char-count="2"/>
    </style:style>
    <style:style style:name="P17" style:family="paragraph" style:parent-style-name="prov_5f_corpo_5f_testo" style:list-style-name="L1">
      <style:paragraph-properties fo:margin-left="0.499cm" fo:margin-right="0cm" fo:margin-top="0cm" fo:margin-bottom="0cm" fo:line-height="115%" fo:text-align="justify" style:justify-single-word="false" fo:text-indent="-0.499cm" style:auto-text-indent="false" style:writing-mode="lr-tb">
        <style:tab-stops>
          <style:tab-stop style:position="0.512cm"/>
        </style:tab-stops>
      </style:paragraph-properties>
      <style:text-properties fo:background-color="transparent"/>
    </style:style>
    <style:style style:name="P18" style:family="paragraph" style:parent-style-name="prov_5f_corpo_5f_testo" style:list-style-name="trattino">
      <style:paragraph-properties fo:margin-left="0.499cm" fo:margin-right="0cm" fo:margin-top="0cm" fo:margin-bottom="0cm" fo:line-height="115%" fo:text-align="justify" style:justify-single-word="false" fo:text-indent="-0.499cm" style:auto-text-indent="false" style:writing-mode="lr-tb">
        <style:tab-stops>
          <style:tab-stop style:position="0.406cm"/>
        </style:tab-stops>
      </style:paragraph-properties>
      <style:text-properties fo:background-color="transparent"/>
    </style:style>
    <style:style style:name="P19" style:family="paragraph" style:parent-style-name="prov_5f_corpo_5f_testo" style:list-style-name="L3">
      <style:paragraph-properties fo:margin-left="0.499cm" fo:margin-right="0cm" fo:margin-top="0cm" fo:margin-bottom="0cm" fo:line-height="115%" fo:text-align="justify" style:justify-single-word="false" fo:text-indent="-0.499cm" style:auto-text-indent="false" style:writing-mode="lr-tb">
        <style:tab-stops>
          <style:tab-stop style:position="0.106cm"/>
        </style:tab-stops>
      </style:paragraph-properties>
      <style:text-properties fo:background-color="transparent"/>
    </style:style>
    <style:style style:name="P20" style:family="paragraph" style:parent-style-name="prov_5f_elenco_5f_num">
      <style:text-properties fo:background-color="transparent"/>
    </style:style>
    <style:style style:name="P21" style:family="paragraph" style:parent-style-name="prov_5f_elenco_5f_trattino" style:list-style-name="L2" style:master-page-name="">
      <style:paragraph-properties fo:margin-left="0.6cm" fo:margin-right="0cm" fo:margin-top="0cm" fo:margin-bottom="0cm" fo:line-height="115%" fo:text-align="justify" style:justify-single-word="false" fo:text-indent="-0.6cm" style:auto-text-indent="false" style:page-number="auto" style:writing-mode="lr-tb">
        <style:tab-stops>
          <style:tab-stop style:position="0.494cm"/>
        </style:tab-stops>
      </style:paragraph-properties>
    </style:style>
    <style:style style:name="P22" style:family="paragraph" style:parent-style-name="prov_5f_elenco_5f_trattino" style:list-style-name="L2">
      <style:paragraph-properties fo:margin-left="0.6cm" fo:margin-right="0cm" fo:margin-top="0cm" fo:margin-bottom="0cm" fo:line-height="115%" fo:text-align="justify" style:justify-single-word="false" fo:text-indent="-0.6cm" style:auto-text-indent="false" style:writing-mode="lr-tb">
        <style:tab-stops>
          <style:tab-stop style:position="0.494cm"/>
        </style:tab-stops>
      </style:paragraph-properties>
      <style:text-properties fo:background-color="transparent"/>
    </style:style>
    <style:style style:name="P23" style:family="paragraph" style:parent-style-name="prov_5f_elenco_5f_trattino" style:list-style-name="trattino" style:master-page-name="">
      <style:paragraph-properties fo:margin-left="0.499cm" fo:margin-right="0cm" fo:margin-top="0cm" fo:margin-bottom="0cm" fo:line-height="115%" fo:text-align="justify" style:justify-single-word="false" fo:text-indent="-0.499cm" style:auto-text-indent="false" style:page-number="auto" style:writing-mode="lr-tb">
        <style:tab-stops>
          <style:tab-stop style:position="0.406cm"/>
        </style:tab-stops>
      </style:paragraph-properties>
    </style:style>
    <style:style style:name="T1" style:family="text">
      <style:text-properties fo:background-color="transparent"/>
    </style:style>
    <style:style style:name="T2" style:family="text">
      <style:text-properties style:font-name="Tahoma1" fo:font-size="11pt"/>
    </style:style>
    <style:style style:name="T3" style:family="text">
      <style:text-properties style:font-name="Tahoma1" fo:font-size="11pt" fo:font-weight="normal" fo:background-color="transparent" style:font-weight-asian="bold"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3"/>
      <text:p text:style-name="P4">Oggetto: ACCORDO DI COLLABORAZIONE TRA IL COMUNE DI PAVULLO NEL FRIGNANO E L'UNIONE DEI COMUNI DEL FRIGNANO PER L'ESERCIZIO DEL SERVIZIO DI SEGRETERIA. APPROVAZIONE.</text:p>
      <text:p text:style-name="prov_5f_corpo_5f_testo"/>
      <text:p text:style-name="P5">(Come previsto del comma 1^ dell’art. 100 del vigente Regolamento di funzionamento del Consiglio Comunale gli interventi vengono integralmente registrati su supporto informatico e successivamente trascritti nel Resoconto integrale della seduta del Consiglio Comunale).</text:p>
      <text:p text:style-name="P5"/>
      <text:p text:style-name="P5"/>
      <text:p text:style-name="P5">--------------------------------</text:p>
      <text:p text:style-name="P5"><text:tab/>Successivamente,</text:p>
      <text:p text:style-name="P5"/>
      <text:p text:style-name="P6"><text:span text:style-name="T6">I</text:span><text:span text:style-name="T5">L CONSIGLIO COMUNALE</text:span></text:p>
      <text:p text:style-name="P5"/>
      <text:p text:style-name="P5">Riconosciuta l’urgenza di provvedere;</text:p>
      <text:p text:style-name="P5">Con n. … voti favorevoli, espressi per alzata di mano,</text:p>
      <text:p text:style-name="P5"/>
      <text:p text:style-name="P7">DELIBERA</text:p>
      <text:p text:style-name="P5"/>
      <text:p text:style-name="P5">di dare Immediata Eseguibilità alla presente deliberazione, ai sensi dell’art. 134 comma 4 del D.Lgs. 18.08.2000 n. 267.</text:p>
      <text:p text:style-name="P5"/>
      <text:p text:style-name="P5"/>
      <text:p text:style-name="P7">IL CONSIGLIO COMUNALE</text:p>
      <text:p text:style-name="P5"/>
      <text:p text:style-name="prov_5f_corpo_5f_testo"/>
      <text:p text:style-name="P1">Premesso che:</text:p>
      <text:list xml:id="list752252481" text:style-name="L1">
        <text:list-item>
          <text:p text:style-name="P13">in attuazione delle disposizioni in materia di riordino territoriale di cui all’art. 9, commi 1 e 2, della L.R. n. 21 del 21/12/2012, con decreto del Presidente della Regione Emilia – Romagna n. 121 del 25/06/2013 si è provveduto all’estinzione della Comunità Montana del Frignano, individuando contestualmente le Unioni destinate a subentrare e prevedendo, tra l’altro, per quanto qui rileva, la costituzione di una nuova Unione da parte dei Comuni di Fanano, Fiumalbo, Lama Mocogno, Montecreto, Pavullo nel Frignano, Pievepelago, Polinago, Riolunato, Serramazzoni e Sestola, inclusi nell’ambito territoriale ottimale “del Frignano”, individuato con deliberazione della Giunta Regionale n. 286 del 18/03/2013;</text:p>
        </text:list-item>
        <text:list-item>
          <text:p text:style-name="P17">sulla base delle successive disposizioni attuative, con atto sottoscritto in data 19/11/2013 dai Sindaci dei dieci Comuni di Fanano, Fiumalbo, Lama Mocogno, Montecreto, Pavullo nel Frignano, Pievepelago, Polinago, Riolunato, Serramazzoni e Sestola si è costituita l’Unione dei Comuni del Frignano la quale è subentrata, in tutti i rapporti giuridici attivi e passivi a far tempo dal 1° gennaio 2014, alla Comunità Montana del Frignano - estinta alla data del 31/12/2013;</text:p>
        </text:list-item>
        <text:list-item>
          <text:p text:style-name="P17">con Decreto del Presidente della Giunta Regionale n. 220 del 20/11/2013, avente ad oggetto la regolamentazione della procedura di estinzione della Comunità Montana del Frignano ai sensi dell’art. 32, comma 4, della L.R. n. 9/2013 in sostituzione del Decreto n. 121/2013 suddetto è stata disposta, tra l’altro, l’estinzione della Comunità Montana alla data del 31/12/2013 e conseguente subentro della nuova Unione con effetto dal 1° gennaio 2014;</text:p>
        </text:list-item>
      </text:list>
      <text:p text:style-name="P1"><text:soft-page-break/></text:p>
      <text:p text:style-name="P1">Rilevato che:</text:p>
      <text:list xml:id="list2972682727" text:style-name="L2">
        <text:list-item>
          <text:p text:style-name="P21">prima la ex Comunità Montana del Frignano, poi la subentrata Unione dei Comuni del Frignano e il Comune di Pavullo nel Frignano <text:span text:style-name="T1">sottoscrivevano e rinnovavano sino dal 1° gennaio 2008, un accordo di collaborazione per la gestione del Servizio di Segreteria, attraverso l’impiego del Segretario del Comune di Pavullo nel Frignano nell’ottica di una collaborazione finalizzata, tra l’altro, alla razionalizzazione dell’impiego delle risorse e con reciproca soddisfazione;</text:span></text:p>
        </text:list-item>
        <text:list-item>
          <text:p text:style-name="P22">l’accordo ultimo suddetto, opportunamente sottoscritto fra le parti in data 31 dicembre 2019 e registrato al n. 37 dell’anno 2019 del registro comunale delle scritture private, ha cessato la propria efficacia in data 1° dicembre 2020 in esito al collocamento a riposo dell’allora Segretario Generale, Dott. Giampaolo Giovanelli;</text:p>
        </text:list-item>
        <text:list-item>
          <text:p text:style-name="P22">il rapporto di collaborazione in parola assicurato, senza interruzione di continuità, in tutto il periodo intercorrete dal 1° gennaio 2008 sino al 30 novembre 2020, è stato garantito con reciproca e piena soddisfazione;</text:p>
        </text:list-item>
        <text:list-item>
          <text:p text:style-name="P22">sussistono in merito anche evidenti e comprovate motivazioni di razionalizzazione dell’impiego delle risorse cui le gestioni associate di funzioni sono, tra l’altro, finalizzate;</text:p>
        </text:list-item>
      </text:list>
      <text:p text:style-name="P1"/>
      <text:p text:style-name="prov_5f_corpo_5f_testo"><text:span text:style-name="T1">Rilevato </text:span><text:span text:style-name="T3">ora</text:span><text:span text:style-name="T1"> che:</text:span></text:p>
      <text:list xml:id="list2274571039" text:style-name="trattino">
        <text:list-item>
          <text:p text:style-name="P23">la Segreteria del Comune di Pavullo nel Frignano è attualmente coperta da titolare;</text:p>
        </text:list-item>
        <text:list-item>
          <text:p text:style-name="P18">in esito alle premesse suddette gli enti in oggetto hanno operato un confronto con l’obiettivo di valutare ed accertare il perdurare della sostenibilità operativa ed economico/finanziaria della collaborazione di che trattasi;</text:p>
        </text:list-item>
        <text:list-item>
          <text:p text:style-name="P18">l’analisi eseguita ha fatto emergere la convenienza della gestione associata in parola e la conseguente intenzione delle parti di procedere ad approvare l’accordo di collaborazione per l’esercizio del Servizio di Segreteria a decorrere dal 1° maggio 2024;</text:p>
        </text:list-item>
      </text:list>
      <text:p text:style-name="P1"/>
      <text:p text:style-name="P1">Considerato in merito che:</text:p>
      <text:list xml:id="list2263159903" text:style-name="L3">
        <text:list-item>
          <text:p text:style-name="P14">lo Statuto dell’Unione, all’art. 46, dispone che l’Ente “<text:span text:style-name="T4">si avvale di norma di un Segretario scelto dal Presidente tra i Segretari Comunali in servizio nei comuni aderenti all’Unione, che mantiene, fatte salve diverse disposizioni legislative, entrambe le funzioni.</text:span>”;</text:p>
        </text:list-item>
        <text:list-item>
          <text:p text:style-name="P19">il Regolamento sull’Ordinamento degli Uffici e dei Servizi della Comunità Montana del Frignano, recepito dall’Unione, prevede che il Segretario può essere nominato dal Presidente dell’Ente, individuandolo tra i Segretari Comunali dei Comuni aderenti previo accordo con l’amministrazione interessata;</text:p>
        </text:list-item>
        <text:list-item>
          <text:p text:style-name="P19">l’art. 119 del D.Lgs. 8 agosto 2000, n. 267 e successive modifiche ed integrazioni consente agli enti locali, al fine di favorire una migliore qualità dei servizi prestati, di stipulare accordi di collaborazione diretti a fornire consulenze e servizi aggiuntivi;</text:p>
        </text:list-item>
      </text:list>
      <text:p text:style-name="P1"/>
      <text:p text:style-name="P1">Visto lo schema di accordo di collaborazione per l’esercizio del Servizio di Segreteria predisposto dalle strutture competenti, conforme ai contenuti di cui al quadro normativo vigente e <text:s/>rispondente alle intese intercorse fra le Amministrazioni coinvolte, allegato al presente provvedimento a farne parte integrante e sostanziale;</text:p>
      <text:p text:style-name="P1"/>
      <text:p text:style-name="P1">Ritenuto pertanto, in questa sede:</text:p>
      <text:list xml:id="list2333848984" text:style-name="L4">
        <text:list-item>
          <text:p text:style-name="P16"><text:span text:style-name="T1">di </text:span><text:span text:style-name="T3">approvare</text:span><text:span text:style-name="T1">, per quanto di competenza, nell’ottica di una razionalizzazione dell’impiego delle risorse pubbliche, la collaborazione del Comune di Pavullo nel Frignano con l’Unione dei Comuni del Frignano per l’esercizio del servizio di Segreteria, a decorrere dal 1° </text:span><text:span text:style-name="T3">maggio</text:span><text:span text:style-name="T1"> 2024, da forma</text:span><text:soft-page-break/><text:span text:style-name="T1">lizzarsi ai sensi dell’art. 119 del D.Lgs. 267 del 18.08.2000;</text:span></text:p>
        </text:list-item>
        <text:list-item>
          <text:p text:style-name="P15">di precisare che la scadenza dell’accordo in parola, è stata concordemente convenuta in via preliminare al 31 dicembre 2024, fatta salva la eventuale risoluzione anticipata anche in conseguenza della elezione o nomina di un nuovo Presidente dell’Unione dei Comuni;</text:p>
        </text:list-item>
      </text:list>
      <text:p text:style-name="P1"/>
      <text:p text:style-name="P1">Ribadito che l’accordo di che trattasi, in considerazione dello status giuridico dei segretari delle unioni di comuni, non rientra nella fattispecie di cui all’art. 98 comma 3 del D.Lgs. 8 agosto 2000, n. 267 ed all’art. 10 del D.P.R. 4 dicembre 1997, n. 465 e pertanto non è soggetto alle disposizioni di cui alla normativa citata anche con riferimento alla nomina, revoca del segretario, alla durata, allo scioglimento della collaborazione stessa e alle competenze in materia della Prefettura – Ufficio Territoriale del Governo di Bologna - Sezione Regionale Emilia Romagna dell’ex Agenzia Autonoma per la Gestione dell’Albo dei Segretari Comunali e Provinciali (legge 30/07/2010, n. 122 di conversione, con modificazioni del D.L. 31/05/2010, n. 78 e decreto del Ministro dell’Interno del 31/07/2010);</text:p>
      <text:p text:style-name="P1"/>
      <text:p text:style-name="P1">Visto l’articolo 119 del D.Lgs. 8 agosto 2000, n. 267;</text:p>
      <text:p text:style-name="P2"/>
      <text:p text:style-name="P8">Visto il parere …………... della Commissione Consiliare Affari Generali Istituzionali espresso in data .../.../2024;</text:p>
      <text:p text:style-name="P8"/>
      <text:p text:style-name="P8">Visti <text:span text:style-name="T1">i pareri favorevoli, espressi ai sensi di legge, in calce al presente atto;</text:span></text:p>
      <text:p text:style-name="P9"/>
      <text:p text:style-name="P10">DELIBERA</text:p>
      <text:p text:style-name="P11"/>
      <text:list xml:id="list1500858408" text:style-name="Numbering_20_1">
        <text:list-item>
          <text:p text:style-name="P20">di <text:span text:style-name="T2">approvare</text:span>, per quanto di competenza, nell’ottica di una razionalizzazione dell’impiego delle risorse pubbliche, la collaborazione del Comune di Pavullo nel Frignano con l’Unione dei Comuni del Frignano per l’esercizio del servizio di Segreteria, a decorrere dal 1° <text:span text:style-name="T2">maggio</text:span> 2024, da formalizzarsi ai sensi dell’art. 119 del D.Lgs. 267 del 18.08.2000;</text:p>
        </text:list-item>
      </text:list>
      <text:p text:style-name="prov_5f_corpo_5f_testo"/>
      <text:list xml:id="list75439444241754" text:continue-numbering="true" text:style-name="Numbering_20_1">
        <text:list-item>
          <text:p text:style-name="P20">di approvare, inoltre, lo schema di accordo di collaborazione tra il Comune di Pavullo nel Frignano e l’Unione dei Comuni del Frignano composto di n. 6 articoli, predisposto dalle strutture competenti, conforme ai contenuti di cui al quadro normativo vigente e <text:s/>rispondente alle intese intercorse fra le Amministrazioni coinvolte, allegato al presente provvedimento a farne parte integrante e sostanziale;</text:p>
        </text:list-item>
      </text:list>
      <text:p text:style-name="P1"/>
      <text:list xml:id="list75440804630362" text:continue-numbering="true" text:style-name="Numbering_20_1">
        <text:list-item>
          <text:p text:style-name="P20">di precisare che la scadenza dell’accordo in parola è stata concordemente convenuta in via preliminare al 31 dicembre 2024, fatta salva la eventuale risoluzione anticipata anche in conseguenza della elezione o nomina di un nuovo Presidente dell’Unione dei Comuni;</text:p>
        </text:list-item>
      </text:list>
      <text:p text:style-name="P1"/>
      <text:list xml:id="list75439850106242" text:continue-numbering="true" text:style-name="Numbering_20_1">
        <text:list-item>
          <text:p text:style-name="P20">di ribadire che l’accordo di che trattasi, in considerazione dello status giuridico dei segretari delle unioni di comuni, non rientra nella fattispecie di cui all’art. 98 comma 3 del D.Lgs. 8 agosto 2000, n. 267 ed all’art. 10 del D.P.R. 4 dicembre 1997, n. 465 e pertanto non è soggetto alle disposizioni di cui alla normativa citata anche con riferimento alla nomina, revoca del segretario, alla durata, allo scioglimento della collaborazione stessa e alle competenze in materia della Prefettura – Ufficio Territoriale del Governo di Bologna – Sezione Regionale Emilia Romagna dell’ex Agenzia Autonoma per la Gestione dell’Albo dei Segretari Comunali e Provinciali (legge 30/07/2010, n. 122 di conversione, con modificazioni del D.L. 31/05/2010, n. 78 e decreto del Ministro dell’Interno del 31/07/2010);</text:p>
        </text:list-item>
      </text:list>
      <text:p text:style-name="P1"><text:soft-page-break/></text:p>
      <text:list xml:id="list75440451281007" text:continue-numbering="true" text:style-name="Numbering_20_1">
        <text:list-item>
          <text:p text:style-name="P20">di dare atto che il Sindaco procederà alla stipula dell’Accordo in oggetto nei contenuti che precedono, secondo lo schema citato al punto 2) suddetto;</text:p>
        </text:list-item>
      </text:list>
      <text:p text:style-name="P1"/>
      <text:list xml:id="list75440964323835" text:continue-numbering="true" text:style-name="Numbering_20_1">
        <text:list-item>
          <text:p text:style-name="P20">di incaricare i competenti servizi degli adempimenti attuativi del presente provvedimento.</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Normale" style:font-family-generic="swiss"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2"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4H36M49S</meta:editing-duration>
    <meta:editing-cycles>56</meta:editing-cycles>
    <meta:generator>LibreOffice/6.4.7.2$Windows_X86_64 LibreOffice_project/639b8ac485750d5696d7590a72ef1b496725cfb5</meta:generator>
    <dc:date>2024-04-18T07:54:38.692000000</dc:date>
    <meta:document-statistic meta:table-count="0" meta:image-count="0" meta:object-count="0" meta:page-count="4" meta:paragraph-count="42" meta:word-count="1341" meta:character-count="9152" meta:non-whitespace-character-count="7867"/>
  </office:meta>
</office:document-meta>
</file>