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192cm" table:align="center"/>
    </style:style>
    <style:style style:name="Tabella1.A" style:family="table-column">
      <style:table-column-properties style:column-width="7.68cm"/>
    </style:style>
    <style:style style:name="Tabella1.B" style:family="table-column">
      <style:table-column-properties style:column-width="3.512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Tabel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text-properties style:font-name="Tahoma3" fo:font-size="10pt" style:font-size-asian="10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3"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14" style:family="paragraph" style:parent-style-name="prov_5f_corpo_5f_testo">
      <style:paragraph-properties fo:margin-left="0cm" fo:margin-right="0cm" fo:line-height="115%" fo:text-align="justify" style:justify-single-word="false" fo:text-indent="0cm" style:auto-text-indent="false"/>
      <style:text-properties officeooo:paragraph-rsid="009c7ec3"/>
    </style:style>
    <style:style style:name="P15" style:family="paragraph" style:parent-style-name="prov_5f_corpo_5f_testo">
      <style:paragraph-properties fo:margin-left="0cm" fo:margin-right="0cm" fo:line-height="115%" fo:text-align="justify" style:justify-single-word="false" fo:text-indent="0cm" style:auto-text-indent="false"/>
      <style:text-properties style:font-name="Tahoma3" fo:font-size="10pt" style:text-underline-style="none" fo:font-weight="normal" officeooo:rsid="009c7ec3" officeooo:paragraph-rsid="009c7ec3" fo:background-color="transparent" style:font-size-asian="10pt" style:font-weight-asian="normal" style:font-name-complex="Times New Roman" style:font-size-complex="10pt" style:font-weight-complex="normal"/>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paragraph-properties fo:line-height="100%"/>
    </style:style>
    <style:style style:name="P18" style:family="paragraph" style:parent-style-name="prov_5f_corpo_5f_testo">
      <style:paragraph-properties fo:line-height="115%"/>
    </style:style>
    <style:style style:name="P19" style:family="paragraph" style:parent-style-name="prov_5f_corpo_5f_testo">
      <style:paragraph-properties fo:line-height="115%"/>
      <style:text-properties officeooo:paragraph-rsid="0092c42f"/>
    </style:style>
    <style:style style:name="P20" style:family="paragraph" style:parent-style-name="prov_5f_corpo_5f_testo">
      <style:paragraph-properties fo:line-height="115%"/>
      <style:text-properties officeooo:paragraph-rsid="00949fc1"/>
    </style:style>
    <style:style style:name="P21" style:family="paragraph" style:parent-style-name="prov_5f_corpo_5f_testo">
      <style:paragraph-properties fo:line-height="115%"/>
      <style:text-properties officeooo:paragraph-rsid="009647e2"/>
    </style:style>
    <style:style style:name="P22" style:family="paragraph" style:parent-style-name="prov_5f_corpo_5f_testo">
      <style:paragraph-properties fo:line-height="115%"/>
      <style:text-properties officeooo:paragraph-rsid="009ae907"/>
    </style:style>
    <style:style style:name="P23"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24"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25" style:family="paragraph" style:parent-style-name="prov_5f_corpo_5f_testo">
      <style:paragraph-properties fo:line-height="115%"/>
      <style:text-properties style:font-name="Tahoma" fo:font-size="10pt" style:text-underline-style="none" fo:font-weight="normal" officeooo:paragraph-rsid="00508985" fo:background-color="transparent" style:font-size-asian="10pt" style:font-weight-asian="normal" style:font-name-complex="Times New Roman" style:font-size-complex="10pt" style:font-weight-complex="normal"/>
    </style:style>
    <style:style style:name="P26"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27" style:family="paragraph" style:parent-style-name="prov_5f_corpo_5f_testo">
      <style:paragraph-properties fo:line-height="115%"/>
      <style:text-properties style:font-name="Tahoma" fo:font-size="10pt" style:text-underline-style="none" fo:font-weight="normal" officeooo:paragraph-rsid="00a8fdae" fo:background-color="#fff200" style:font-size-asian="10pt" style:font-weight-asian="normal" style:font-name-complex="Times New Roman" style:font-size-complex="10pt" style:font-weight-complex="normal"/>
    </style:style>
    <style:style style:name="P28" style:family="paragraph" style:parent-style-name="prov_5f_corpo_5f_testo">
      <style:paragraph-properties fo:line-height="115%"/>
      <style:text-properties style:font-name="Tahoma" fo:font-size="10pt" officeooo:paragraph-rsid="0092304f" style:font-size-asian="10pt" style:font-size-complex="10pt"/>
    </style:style>
    <style:style style:name="P29" style:family="paragraph" style:parent-style-name="prov_5f_corpo_5f_testo">
      <style:paragraph-properties fo:line-height="115%" fo:text-align="justify" style:justify-single-word="false"/>
      <style:text-properties style:font-name="Tahoma" fo:font-size="10pt" fo:font-weight="normal" officeooo:paragraph-rsid="005b27a9" style:font-size-asian="10pt" style:font-weight-asian="normal" style:font-size-complex="10pt" style:font-weight-complex="normal"/>
    </style:style>
    <style:style style:name="P30" style:family="paragraph" style:parent-style-name="prov_5f_corpo_5f_testo">
      <style:paragraph-properties fo:line-height="115%" fo:text-align="center" style:justify-single-word="false"/>
      <style:text-properties style:font-name="Tahoma" fo:font-size="10.5pt" style:text-underline-style="none" fo:font-weight="bold" fo:background-color="transparent" style:font-size-asian="10.5pt" style:font-weight-asian="bold" style:font-name-complex="Times New Roman" style:font-size-complex="10.5pt" style:font-weight-complex="bold"/>
    </style:style>
    <style:style style:name="P31" style:family="paragraph" style:parent-style-name="prov_5f_corpo_5f_testo">
      <style:paragraph-properties fo:line-height="115%"/>
      <style:text-properties fo:color="#000000" style:text-line-through-style="none" style:text-line-through-type="none" style:font-name="Tahoma3" fo:font-size="10pt" style:text-underline-style="none" fo:font-weight="normal" officeooo:paragraph-rsid="009ae907" fo:background-color="transparent" style:font-size-asian="10pt" style:font-weight-asian="normal" style:font-name-complex="Times New Roman" style:font-size-complex="10pt" style:font-weight-complex="normal"/>
    </style:style>
    <style:style style:name="P32" style:family="paragraph" style:parent-style-name="prov_5f_oggetto">
      <style:paragraph-properties fo:line-height="100%"/>
    </style:style>
    <style:style style:name="P33" style:family="paragraph" style:parent-style-name="prov_5f_titolo">
      <style:paragraph-properties fo:line-height="100%"/>
    </style:style>
    <style:style style:name="P3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6" style:family="paragraph" style:parent-style-name="prov_5f_s04">
      <style:text-properties style:font-name="Tahoma" fo:font-size="12pt" style:font-size-asian="12pt" style:font-size-complex="12pt"/>
    </style:style>
    <style:style style:name="P3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4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41"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42" style:family="paragraph" style:parent-style-name="prov_5f_corpo_5f_testo">
      <style:paragraph-properties fo:margin-top="0cm" fo:margin-bottom="0cm" loext:contextual-spacing="false" fo:line-height="115%"/>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43" style:family="paragraph" style:parent-style-name="Text_20_body">
      <style:paragraph-properties fo:margin-top="0cm" fo:margin-bottom="0cm" loext:contextual-spacing="false"/>
      <style:text-properties style:font-name="Tahoma" fo:font-size="10pt" style:font-size-asian="10pt" style:font-size-complex="10pt"/>
    </style:style>
    <style:style style:name="P44" style:family="paragraph" style:parent-style-name="Text_20_body">
      <style:paragraph-properties fo:margin-top="0cm" fo:margin-bottom="0cm" loext:contextual-spacing="false" fo:text-align="justify" style:justify-single-word="false"/>
      <style:text-properties style:font-name="Tahoma" fo:font-size="10pt" style:font-size-asian="10pt" style:font-size-complex="10pt"/>
    </style:style>
    <style:style style:name="P45" style:family="paragraph" style:parent-style-name="Text_20_body">
      <style:paragraph-properties fo:margin-top="0cm" fo:margin-bottom="0cm" loext:contextual-spacing="false"/>
      <style:text-properties style:font-name="Tahoma" fo:font-size="10pt" officeooo:paragraph-rsid="005b27a9" style:font-size-asian="10pt" style:font-size-complex="10pt"/>
    </style:style>
    <style:style style:name="P46" style:family="paragraph" style:parent-style-name="Text_20_body">
      <style:paragraph-properties fo:margin-top="0cm" fo:margin-bottom="0cm" loext:contextual-spacing="false"/>
      <style:text-properties fo:color="#121212" style:font-name="Tahoma" fo:font-size="10pt" fo:background-color="#ffff00" style:font-size-asian="10pt" style:font-size-complex="10pt"/>
    </style:style>
    <style:style style:name="P47" style:family="paragraph" style:parent-style-name="Table_20_Contents">
      <style:paragraph-properties fo:margin-top="0cm" fo:margin-bottom="0cm" loext:contextual-spacing="false"/>
      <style:text-properties style:font-name="Tahoma" fo:font-size="10pt" fo:font-weight="bold" style:font-size-asian="10pt" style:font-size-complex="10pt"/>
    </style:style>
    <style:style style:name="P48" style:family="paragraph" style:parent-style-name="Table_20_Contents">
      <style:paragraph-properties fo:margin-top="0cm" fo:margin-bottom="0cm" loext:contextual-spacing="false" fo:text-align="center" style:justify-single-word="false"/>
      <style:text-properties style:font-name="Tahoma" fo:font-size="10pt" fo:font-weight="bold" style:font-size-asian="10pt" style:font-size-complex="10pt"/>
    </style:style>
    <style:style style:name="P49" style:family="paragraph" style:parent-style-name="Table_20_Contents">
      <style:paragraph-properties fo:margin-top="0cm" fo:margin-bottom="0cm" loext:contextual-spacing="false"/>
      <style:text-properties style:font-name="Tahoma" fo:font-size="10pt" style:font-size-asian="10pt" style:font-size-complex="10pt"/>
    </style:style>
    <style:style style:name="P50" style:family="paragraph" style:parent-style-name="Table_20_Contents">
      <style:paragraph-properties fo:margin-top="0cm" fo:margin-bottom="0cm" loext:contextual-spacing="false" fo:text-align="center" style:justify-single-word="false"/>
      <style:text-properties style:font-name="Tahoma" fo:font-size="10pt" style:font-size-asian="10pt" style:font-size-complex="10pt"/>
    </style:style>
    <style:style style:name="P51" style:family="paragraph" style:parent-style-name="Standard">
      <loext:graphic-properties draw:fill="none" draw:fill-color="#729fcf"/>
      <style:paragraph-properties fo:margin-left="0.3cm" fo:margin-right="0cm" fo:margin-top="0cm" fo:margin-bottom="0cm" loext:contextual-spacing="false" fo:line-height="115%" fo:text-align="justify" style:justify-single-word="false" fo:text-indent="-0.6cm" style:auto-text-indent="false" fo:background-color="transparent" style:shadow="none" style:writing-mode="lr-tb">
        <style:tab-stops/>
      </style:paragraph-properties>
      <style:text-properties style:font-name="Tahoma" fo:font-size="10pt" style:text-underline-style="none" fo:font-weight="normal" officeooo:paragraph-rsid="0079f650" fo:background-color="transparent" style:font-size-asian="10pt" style:font-weight-asian="normal" style:font-name-complex="Times New Roman" style:font-size-complex="10pt" style:font-weight-complex="normal"/>
    </style:style>
    <style:style style:name="P52" style:family="paragraph" style:parent-style-name="Standard" style:master-page-name="First_20_Page">
      <style:paragraph-properties style:page-number="auto"/>
      <style:text-properties style:font-name="Sitka Subheading"/>
    </style:style>
    <style:style style:name="P53" style:family="paragraph" style:parent-style-name="prov_5f_elenco_5f_num">
      <style:paragraph-properties fo:text-align="justify" style:justify-single-word="false"/>
    </style:style>
    <style:style style:name="P54" style:family="paragraph" style:parent-style-name="prov_5f_elenco_5f_num" style:list-style-name="Numbering_20_1">
      <style:paragraph-properties fo:text-align="justify" style:justify-single-word="false"/>
      <style:text-properties officeooo:paragraph-rsid="006702a2"/>
    </style:style>
    <style:style style:name="P55" style:family="paragraph" style:parent-style-name="prov_5f_elenco_5f_num" style:list-style-name="Numbering_20_1">
      <style:paragraph-properties fo:text-align="justify" style:justify-single-word="false"/>
      <style:text-properties officeooo:paragraph-rsid="00a8fdae"/>
    </style:style>
    <style:style style:name="P56" style:family="paragraph" style:parent-style-name="prov_5f_elenco_5f_num">
      <style:paragraph-properties fo:text-align="justify" style:justify-single-word="false"/>
      <style:text-properties officeooo:paragraph-rsid="00a8fdae"/>
    </style:style>
    <style:style style:name="P57" style:family="paragraph" style:parent-style-name="prov_5f_elenco_5f_num">
      <style:paragraph-properties fo:text-align="justify" style:justify-single-word="false"/>
      <style:text-properties officeooo:paragraph-rsid="00511f90"/>
    </style:style>
    <style:style style:name="P58" style:family="paragraph" style:parent-style-name="prov_5f_elenco_5f_trattino" style:list-style-name="trattino">
      <style:paragraph-properties fo:line-height="115%"/>
      <style:text-properties officeooo:paragraph-rsid="0047c76b"/>
    </style:style>
    <style:style style:name="P59" style:family="paragraph" style:parent-style-name="prov_5f_elenco_5f_trattino" style:list-style-name="trattino">
      <style:paragraph-properties fo:line-height="115%"/>
      <style:text-properties officeooo:paragraph-rsid="00508985"/>
    </style:style>
    <style:style style:name="P60" style:family="paragraph" style:parent-style-name="prov_5f_elenco_5f_trattino">
      <style:text-properties officeooo:paragraph-rsid="00508985"/>
    </style:style>
    <style:style style:name="P61" style:family="paragraph" style:parent-style-name="prov_5f_elenco_5f_trattino">
      <style:text-properties style:font-name="Tahoma" fo:font-size="10pt" style:text-underline-style="none" fo:font-weight="normal" officeooo:paragraph-rsid="00508985" fo:background-color="transparent" style:font-size-asian="10pt" style:font-weight-asian="normal" style:font-name-complex="Times New Roman" style:font-size-complex="10pt" style:font-weight-complex="normal"/>
    </style:style>
    <style:style style:name="T1" style:family="text">
      <style:text-properties officeooo:rsid="0033bfc6"/>
    </style:style>
    <style:style style:name="T2" style:family="text">
      <style:text-properties fo:font-weight="bold"/>
    </style:style>
    <style:style style:name="T3" style:family="text">
      <style:text-properties fo:font-weight="bold" officeooo:rsid="0033bfc6" style:font-weight-asian="bold" style:font-weight-complex="bold"/>
    </style:style>
    <style:style style:name="T4" style:family="text">
      <style:text-properties style:font-name="Verdana" fo:font-size="10pt" style:font-size-asian="10pt" style:font-size-complex="10pt"/>
    </style:style>
    <style:style style:name="T5"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8ec528" fo:background-color="transparent" loext:char-shading-value="0"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184ef"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9c7ec3"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5dffed"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63ba44" fo:background-color="transparent" loext:char-shading-value="0"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6058b1"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71280f"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officeooo:rsid="00743f15"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6702a2"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ac7f2c"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 fo:font-size="10pt" style:text-underline-style="none" fo:font-weight="normal" officeooo:rsid="009163fc" fo:background-color="transparent" loext:char-shading-value="0" style:font-size-asian="10pt" style:font-weight-asian="normal" style:font-name-complex="Times New Roman" style:font-size-complex="10pt" style:font-weight-complex="normal"/>
    </style:style>
    <style:style style:name="T17" style:family="text">
      <style:text-properties style:font-name="Tahoma" fo:font-size="10pt" style:text-underline-style="none" fo:font-weight="normal" officeooo:rsid="00a149a8" fo:background-color="transparent" loext:char-shading-value="0" style:font-size-asian="10pt" style:font-weight-asian="normal" style:font-name-complex="Times New Roman" style:font-size-complex="10pt" style:font-weight-complex="normal"/>
    </style:style>
    <style:style style:name="T18" style:family="text">
      <style:text-properties style:font-name="Tahoma" fo:font-size="10pt" style:text-underline-style="none" fo:font-weight="normal" officeooo:rsid="00690972" fo:background-color="transparent" loext:char-shading-value="0" style:font-size-asian="10pt" style:font-weight-asian="normal" style:font-name-complex="Times New Roman" style:font-size-complex="10pt" style:font-weight-complex="normal"/>
    </style:style>
    <style:style style:name="T19" style:family="text">
      <style:text-properties style:font-name="Tahoma" fo:font-size="10pt" style:font-size-asian="10pt" style:font-size-complex="10pt"/>
    </style:style>
    <style:style style:name="T20" style:family="text">
      <style:text-properties officeooo:rsid="001635df"/>
    </style:style>
    <style:style style:name="T21" style:family="text">
      <style:text-properties officeooo:rsid="0017d074"/>
    </style:style>
    <style:style style:name="T22" style:family="text">
      <style:text-properties fo:font-weight="normal" style:font-weight-asian="normal" style:font-weight-complex="normal"/>
    </style:style>
    <style:style style:name="T23" style:family="text">
      <style:text-properties fo:font-weight="normal" officeooo:rsid="0017d074" style:font-weight-asian="normal" style:font-weight-complex="normal"/>
    </style:style>
    <style:style style:name="T24" style:family="text">
      <style:text-properties officeooo:rsid="00203c6d"/>
    </style:style>
    <style:style style:name="T25" style:family="text">
      <style:text-properties officeooo:rsid="00219275"/>
    </style:style>
    <style:style style:name="T26" style:family="text">
      <style:text-properties officeooo:rsid="0026acd2"/>
    </style:style>
    <style:style style:name="T27" style:family="text">
      <style:text-properties officeooo:rsid="002dab57"/>
    </style:style>
    <style:style style:name="T28" style:family="text">
      <style:text-properties officeooo:rsid="0034e5f6"/>
    </style:style>
    <style:style style:name="T29" style:family="text">
      <style:text-properties style:font-name="Tahoma4" officeooo:rsid="0034e5f6"/>
    </style:style>
    <style:style style:name="T30" style:family="text">
      <style:text-properties officeooo:rsid="00400a60"/>
    </style:style>
    <style:style style:name="T31" style:family="text">
      <style:text-properties officeooo:rsid="0047c76b"/>
    </style:style>
    <style:style style:name="T32" style:family="text">
      <style:text-properties officeooo:rsid="004844a2"/>
    </style:style>
    <style:style style:name="T33" style:family="text">
      <style:text-properties officeooo:rsid="004d4688"/>
    </style:style>
    <style:style style:name="T34" style:family="text">
      <style:text-properties officeooo:rsid="004feb18"/>
    </style:style>
    <style:style style:name="T35" style:family="text">
      <style:text-properties style:text-underline-style="none" fo:font-weight="normal" fo:background-color="transparent" loext:char-shading-value="0" style:font-weight-asian="normal" style:font-name-complex="Times New Roman" style:font-weight-complex="normal"/>
    </style:style>
    <style:style style:name="T36" style:family="text">
      <style:text-properties style:text-underline-style="none" fo:font-weight="normal" officeooo:rsid="0092304f" fo:background-color="transparent" loext:char-shading-value="0" style:font-weight-asian="normal" style:font-name-complex="Times New Roman" style:font-weight-complex="normal"/>
    </style:style>
    <style:style style:name="T37" style:family="text">
      <style:text-properties style:text-underline-style="none" fo:background-color="transparent" loext:char-shading-value="0" style:font-name-complex="Times New Roman"/>
    </style:style>
    <style:style style:name="T38" style:family="text">
      <style:text-properties style:text-underline-style="none" officeooo:rsid="009ae907" fo:background-color="transparent" loext:char-shading-value="0" style:font-name-complex="Times New Roman"/>
    </style:style>
    <style:style style:name="T39" style:family="text">
      <style:text-properties fo:color="#000000" style:text-underline-style="none" fo:font-weight="normal" fo:background-color="transparent" loext:char-shading-value="0" style:font-weight-asian="normal" style:font-name-complex="Times New Roman" style:font-weight-complex="normal"/>
    </style:style>
    <style:style style:name="T40" style:family="text">
      <style:text-properties fo:color="#000000" style:text-underline-style="none" fo:font-weight="normal" officeooo:rsid="0092304f" fo:background-color="transparent" loext:char-shading-value="0" style:font-weight-asian="normal" style:font-name-complex="Times New Roman" style:font-weight-complex="normal"/>
    </style:style>
    <style:style style:name="T41" style:family="text">
      <style:text-properties fo:color="#000000" fo:font-weight="normal" style:font-weight-asian="normal" style:font-weight-complex="normal"/>
    </style:style>
    <style:style style:name="T42" style:family="text">
      <style:text-properties fo:color="#000000" style:text-line-through-style="none" style:text-line-through-type="none" style:text-underline-style="none"/>
    </style:style>
    <style:style style:name="T43" style:family="text">
      <style:text-properties fo:color="#000000" style:text-line-through-style="none" style:text-line-through-type="none" style:text-underline-style="none" officeooo:rsid="0092c42f"/>
    </style:style>
    <style:style style:name="T44" style:family="text">
      <style:text-properties fo:color="#000000" style:text-line-through-style="none" style:text-line-through-type="none" style:font-name="Tahoma3" fo:font-size="10pt" style:text-underline-style="none" style:font-size-asian="10pt"/>
    </style:style>
    <style:style style:name="T45" style:family="text">
      <style:text-properties fo:color="#000000" style:text-line-through-style="none" style:text-line-through-type="none" style:font-name="Tahoma3" fo:font-size="10pt" style:text-underline-style="none" officeooo:rsid="0092c42f" style:font-size-asian="10pt"/>
    </style:style>
    <style:style style:name="T46" style:family="text">
      <style:text-properties fo:color="#000000" style:text-line-through-style="none" style:text-line-through-type="none" style:font-name="Tahoma3" fo:font-size="10pt" style:text-underline-style="none" officeooo:rsid="009ae907" style:font-size-asian="10pt"/>
    </style:style>
    <style:style style:name="T47" style:family="text">
      <style:text-properties fo:color="#000000" style:text-line-through-style="none" style:text-line-through-type="none" style:font-name="Tahoma3"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48" style:family="text">
      <style:text-properties fo:color="#000000" style:text-line-through-style="none" style:text-line-through-type="none" style:font-name="Tahoma3" fo:font-size="10pt" style:text-underline-style="none" fo:font-weight="normal" officeooo:rsid="0092c42f" fo:background-color="transparent" loext:char-shading-value="0" style:font-size-asian="10pt" style:font-weight-asian="normal" style:font-name-complex="Times New Roman" style:font-size-complex="10pt" style:font-weight-complex="normal"/>
    </style:style>
    <style:style style:name="T49" style:family="text">
      <style:text-properties fo:color="#000000" style:text-line-through-style="none" style:text-line-through-type="none" style:font-name="Tahoma3" fo:font-size="10pt" style:text-underline-style="none" fo:font-weight="normal" officeooo:rsid="00949fc1" fo:background-color="transparent" loext:char-shading-value="0" style:font-size-asian="10pt" style:font-weight-asian="normal" style:font-name-complex="Times New Roman" style:font-size-complex="10pt" style:font-weight-complex="normal"/>
    </style:style>
    <style:style style:name="T50" style:family="text">
      <style:text-properties fo:color="#000000" style:text-line-through-style="none" style:text-line-through-type="none" style:font-name="Tahoma3" fo:font-size="10pt" style:text-underline-style="none" fo:font-weight="normal" officeooo:rsid="009647e2" fo:background-color="transparent" loext:char-shading-value="0" style:font-size-asian="10pt" style:font-weight-asian="normal" style:font-name-complex="Times New Roman" style:font-size-complex="10pt" style:font-weight-complex="normal"/>
    </style:style>
    <style:style style:name="T51" style:family="text">
      <style:text-properties fo:color="#000000" style:text-line-through-style="none" style:text-line-through-type="none" style:font-name="Tahoma3" fo:font-size="10pt" style:text-underline-style="none" fo:font-weight="normal" officeooo:rsid="0098100b" fo:background-color="transparent" loext:char-shading-value="0" style:font-size-asian="10pt" style:font-weight-asian="normal" style:font-name-complex="Times New Roman" style:font-size-complex="10pt" style:font-weight-complex="normal"/>
    </style:style>
    <style:style style:name="T52" style:family="text">
      <style:text-properties fo:color="#000000" style:text-line-through-style="none" style:text-line-through-type="none" style:font-name="Tahoma3" fo:font-size="10pt" style:text-underline-style="none" fo:font-weight="normal" officeooo:rsid="009ae907" fo:background-color="transparent" loext:char-shading-value="0" style:font-size-asian="10pt" style:font-weight-asian="normal" style:font-name-complex="Times New Roman" style:font-size-complex="10pt" style:font-weight-complex="normal"/>
    </style:style>
    <style:style style:name="T53" style:family="text">
      <style:text-properties fo:color="#000000" style:text-line-through-style="none" style:text-line-through-type="none" style:font-name="Tahoma3" fo:font-size="10pt" style:text-underline-style="none" fo:background-color="transparent" loext:char-shading-value="0" style:font-size-asian="10pt"/>
    </style:style>
    <style:style style:name="T54" style:family="text">
      <style:text-properties fo:color="#000000" style:text-line-through-style="none" style:text-line-through-type="none" style:font-name="Tahoma3" fo:font-size="10pt" style:text-underline-style="none" officeooo:rsid="00552f71" fo:background-color="transparent" loext:char-shading-value="0" style:font-size-asian="10pt"/>
    </style:style>
    <style:style style:name="T55" style:family="text">
      <style:text-properties fo:color="#000000" style:text-line-through-style="none" style:text-line-through-type="none" style:font-name="Tahoma3" fo:font-size="10pt" style:font-size-asian="10pt"/>
    </style:style>
    <style:style style:name="T56" style:family="text">
      <style:text-properties fo:color="#000000" style:text-line-through-style="none" style:text-line-through-type="none" style:font-name="Tahoma3" fo:font-size="9pt" style:text-underline-style="none" fo:font-weight="normal" fo:background-color="transparent" loext:char-shading-value="0" style:font-size-asian="9pt" style:font-weight-asian="normal" style:font-name-complex="Times New Roman" style:font-size-complex="10pt" style:font-weight-complex="normal"/>
    </style:style>
    <style:style style:name="T57" style:family="text">
      <style:text-properties fo:color="#000000" style:text-line-through-style="none" style:text-line-through-type="none"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58" style:family="text">
      <style:text-properties fo:color="#000000" style:text-line-through-style="none" style:text-line-through-type="none" style:font-name="Tahoma" fo:font-size="10pt" style:text-underline-style="none" fo:font-weight="normal" officeooo:rsid="0092304f" fo:background-color="transparent" loext:char-shading-value="0" style:font-size-asian="10pt" style:font-weight-asian="normal" style:font-name-complex="Times New Roman" style:font-size-complex="10pt" style:font-weight-complex="normal"/>
    </style:style>
    <style:style style:name="T59" style:family="text">
      <style:text-properties fo:color="#000000" style:text-line-through-style="none" style:text-line-through-type="none" style:font-name="Tahoma" fo:font-size="10pt" style:text-underline-style="none" fo:font-weight="normal" officeooo:rsid="0092c42f" fo:background-color="transparent" loext:char-shading-value="0" style:font-size-asian="10pt" style:font-weight-asian="normal" style:font-name-complex="Times New Roman" style:font-size-complex="10pt" style:font-weight-complex="normal"/>
    </style:style>
    <style:style style:name="T60" style:family="text">
      <style:text-properties fo:color="#000000" style:text-line-through-style="none" style:text-line-through-type="none" style:font-name="Tahoma" fo:font-size="10pt" style:text-underline-style="none" fo:font-weight="normal" officeooo:rsid="00949fc1" fo:background-color="transparent" loext:char-shading-value="0" style:font-size-asian="10pt" style:font-weight-asian="normal" style:font-name-complex="Times New Roman" style:font-size-complex="10pt" style:font-weight-complex="normal"/>
    </style:style>
    <style:style style:name="T61" style:family="text">
      <style:text-properties fo:color="#000000" style:text-line-through-style="none" style:text-line-through-type="none" style:font-name="Tahoma" fo:font-size="10pt" style:text-underline-style="none" fo:font-weight="normal" officeooo:rsid="009647e2" fo:background-color="transparent" loext:char-shading-value="0" style:font-size-asian="10pt" style:font-weight-asian="normal" style:font-name-complex="Times New Roman" style:font-size-complex="10pt" style:font-weight-complex="normal"/>
    </style:style>
    <style:style style:name="T62" style:family="text">
      <style:text-properties fo:color="#000000" style:text-line-through-style="none" style:text-line-through-type="none" style:font-name="Tahoma" fo:font-size="10pt" style:text-underline-style="none" fo:font-weight="normal" officeooo:rsid="0098100b" fo:background-color="transparent" loext:char-shading-value="0" style:font-size-asian="10pt" style:font-weight-asian="normal" style:font-name-complex="Times New Roman" style:font-size-complex="10pt" style:font-weight-complex="normal"/>
    </style:style>
    <style:style style:name="T63" style:family="text">
      <style:text-properties fo:color="#000000" style:text-line-through-style="none" style:text-line-through-type="none" style:font-name="Tahoma" fo:font-size="10pt" style:text-underline-style="none" fo:font-weight="normal" officeooo:rsid="009ae907" fo:background-color="transparent" loext:char-shading-value="0" style:font-size-asian="10pt" style:font-weight-asian="normal" style:font-name-complex="Times New Roman" style:font-size-complex="10pt" style:font-weight-complex="normal"/>
    </style:style>
    <style:style style:name="T64" style:family="text">
      <style:text-properties fo:color="#000000" style:text-line-through-style="none" style:text-line-through-type="none" style:font-name="Verdana1"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65" style:family="text">
      <style:text-properties fo:color="#000000" style:text-line-through-style="none" style:text-line-through-type="none" style:font-name="Verdana1" fo:font-size="10pt" style:text-underline-style="none" fo:font-weight="normal" officeooo:rsid="0092c42f" fo:background-color="transparent" loext:char-shading-value="0" style:font-size-asian="10pt" style:font-weight-asian="normal" style:font-name-complex="Times New Roman" style:font-size-complex="10pt" style:font-weight-complex="normal"/>
    </style:style>
    <style:style style:name="T66" style:family="text">
      <style:text-properties fo:color="#000000" style:text-line-through-style="none" style:text-line-through-type="none" style:font-name="Verdana1" fo:font-size="10pt" style:text-underline-style="none" fo:font-weight="normal" officeooo:rsid="0092304f" fo:background-color="transparent" loext:char-shading-value="0" style:font-size-asian="10pt" style:font-weight-asian="normal" style:font-name-complex="Times New Roman" style:font-size-complex="10pt" style:font-weight-complex="normal"/>
    </style:style>
    <style:style style:name="T67" style:family="text">
      <style:text-properties fo:color="#000000"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68" style:family="text">
      <style:text-properties fo:color="#000000" style:font-name="Tahoma" fo:font-size="10pt" style:text-underline-style="none" fo:font-weight="normal" officeooo:rsid="0092304f" fo:background-color="transparent" loext:char-shading-value="0" style:font-size-asian="10pt" style:font-weight-asian="normal" style:font-name-complex="Times New Roman" style:font-size-complex="10pt" style:font-weight-complex="normal"/>
    </style:style>
    <style:style style:name="T69" style:family="text">
      <style:text-properties fo:color="#000000" style:font-name="Tahoma" fo:font-size="10pt" style:text-underline-style="none" fo:font-weight="normal" officeooo:rsid="00743f15" fo:background-color="transparent" loext:char-shading-value="0" style:font-size-asian="10pt" style:font-weight-asian="normal" style:font-name-complex="Times New Roman" style:font-size-complex="10pt" style:font-weight-complex="normal"/>
    </style:style>
    <style:style style:name="T70" style:family="text">
      <style:text-properties fo:color="#000000" style:font-name="Tahoma" fo:font-size="10pt" style:text-underline-style="none" fo:font-weight="normal" officeooo:rsid="0071280f" fo:background-color="transparent" loext:char-shading-value="0" style:font-size-asian="10pt" style:font-weight-asian="normal" style:font-name-complex="Times New Roman" style:font-size-complex="10pt" style:font-weight-complex="normal"/>
    </style:style>
    <style:style style:name="T71" style:family="text">
      <style:text-properties fo:color="#000000" style:font-name="Tahoma" fo:font-size="10pt" style:text-underline-style="none" fo:font-weight="normal" officeooo:rsid="006702a2" fo:background-color="transparent" loext:char-shading-value="0" style:font-size-asian="10pt" style:font-weight-asian="normal" style:font-name-complex="Times New Roman" style:font-size-complex="10pt" style:font-weight-complex="normal"/>
    </style:style>
    <style:style style:name="T72" style:family="text">
      <style:text-properties fo:color="#000000" style:font-name="Tahoma" fo:font-size="10pt" style:text-underline-style="none" fo:font-weight="normal" officeooo:rsid="00ac7f2c" fo:background-color="transparent" loext:char-shading-value="0" style:font-size-asian="10pt" style:font-weight-asian="normal" style:font-name-complex="Times New Roman" style:font-size-complex="10pt" style:font-weight-complex="normal"/>
    </style:style>
    <style:style style:name="T73" style:family="text">
      <style:text-properties fo:color="#000000" style:font-name="Tahoma" fo:font-size="10pt" style:text-underline-style="none" fo:font-weight="normal" officeooo:rsid="00a149a8" fo:background-color="transparent" loext:char-shading-value="0" style:font-size-asian="10pt" style:font-weight-asian="normal" style:font-name-complex="Times New Roman" style:font-size-complex="10pt" style:font-weight-complex="normal"/>
    </style:style>
    <style:style style:name="T74" style:family="text">
      <style:text-properties fo:color="#000000" style:font-name="Tahoma" fo:font-size="10pt" style:text-underline-style="none" fo:font-weight="normal" officeooo:rsid="00785f75" fo:background-color="transparent" loext:char-shading-value="0" style:font-size-asian="10pt" style:font-weight-asian="normal" style:font-name-complex="Times New Roman" style:font-size-complex="10pt" style:font-weight-complex="normal"/>
    </style:style>
    <style:style style:name="T75" style:family="text">
      <style:text-properties fo:color="#000000" style:font-name="Tahoma" fo:font-size="10pt" style:text-underline-style="none" fo:font-weight="normal" officeooo:rsid="00a8fdae" fo:background-color="transparent" loext:char-shading-value="0" style:font-size-asian="10pt" style:font-weight-asian="normal" style:font-name-complex="Times New Roman" style:font-size-complex="10pt" style:font-weight-complex="normal"/>
    </style:style>
    <style:style style:name="T76" style:family="text">
      <style:text-properties fo:color="#000000" style:font-name="Verdana1"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77" style:family="text">
      <style:text-properties fo:color="#000000" style:font-name="Verdana1" fo:font-size="10pt" style:text-underline-style="none" fo:font-weight="normal" officeooo:rsid="0092c42f" fo:background-color="transparent" loext:char-shading-value="0" style:font-size-asian="10pt" style:font-weight-asian="normal" style:font-name-complex="Times New Roman" style:font-size-complex="10pt" style:font-weight-complex="normal"/>
    </style:style>
    <style:style style:name="T78" style:family="text">
      <style:text-properties fo:color="#000000" style:font-name="Verdana1" fo:font-size="10pt" style:text-underline-style="none" fo:font-weight="normal" officeooo:rsid="0092304f" fo:background-color="transparent" loext:char-shading-value="0" style:font-size-asian="10pt" style:font-weight-asian="normal" style:font-name-complex="Times New Roman" style:font-size-complex="10pt" style:font-weight-complex="normal"/>
    </style:style>
    <style:style style:name="T79" style:family="text">
      <style:text-properties fo:color="#000000" style:font-name="Tahoma3" fo:font-size="9pt" style:text-underline-style="none" fo:font-weight="normal" fo:background-color="transparent" loext:char-shading-value="0" style:font-size-asian="9pt" style:font-weight-asian="normal" style:font-name-complex="Times New Roman" style:font-size-complex="10pt" style:font-weight-complex="normal"/>
    </style:style>
    <style:style style:name="T80" style:family="text">
      <style:text-properties fo:color="#000000" style:font-name="Tahoma3"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81" style:family="text">
      <style:text-properties fo:color="#000000" style:font-name="Tahoma3" fo:font-size="10pt" style:text-underline-style="none" fo:font-weight="normal" officeooo:rsid="0092c42f" fo:background-color="transparent" loext:char-shading-value="0" style:font-size-asian="10pt" style:font-weight-asian="normal" style:font-name-complex="Times New Roman" style:font-size-complex="10pt" style:font-weight-complex="normal"/>
    </style:style>
    <style:style style:name="T82" style:family="text">
      <style:text-properties fo:color="#000000" style:font-name="Tahoma3" fo:font-size="10pt" style:font-size-asian="10pt"/>
    </style:style>
    <style:style style:name="T83" style:family="text">
      <style:text-properties fo:color="#000000" style:font-name="Tahoma3" fo:font-size="10pt" officeooo:rsid="0092c42f" style:font-size-asian="10pt"/>
    </style:style>
    <style:style style:name="T84" style:family="text">
      <style:text-properties fo:color="#000000" style:font-name="Tahoma3" fo:font-size="10pt" officeooo:rsid="00949fc1" style:font-size-asian="10pt"/>
    </style:style>
    <style:style style:name="T85" style:family="text">
      <style:text-properties fo:color="#000000" style:font-name="Tahoma3" fo:font-size="10pt" officeooo:rsid="009647e2" style:font-size-asian="10pt"/>
    </style:style>
    <style:style style:name="T86" style:family="text">
      <style:text-properties fo:color="#000000" style:font-name="Tahoma3" fo:font-size="10pt" officeooo:rsid="0098100b" style:font-size-asian="10pt"/>
    </style:style>
    <style:style style:name="T87" style:family="text">
      <style:text-properties fo:color="#000000" style:font-name="Tahoma3" fo:font-size="10pt" officeooo:rsid="009ae907" style:font-size-asian="10pt"/>
    </style:style>
    <style:style style:name="T88" style:family="text">
      <style:text-properties fo:color="#000000" style:font-name="Tahoma3" fo:font-size="10pt" officeooo:rsid="00743f15" fo:background-color="transparent" loext:char-shading-value="0" style:font-size-asian="10pt"/>
    </style:style>
    <style:style style:name="T89" style:family="text">
      <style:text-properties fo:color="#000000" style:font-name="Tahoma3" fo:font-size="10pt" officeooo:rsid="00a8fdae" fo:background-color="transparent" loext:char-shading-value="0" style:font-size-asian="10pt"/>
    </style:style>
    <style:style style:name="T90" style:family="text">
      <style:text-properties fo:color="#121212"/>
    </style:style>
    <style:style style:name="T91" style:family="text">
      <style:text-properties fo:color="#121212" officeooo:rsid="009ae907"/>
    </style:style>
    <style:style style:name="T92" style:family="text">
      <style:text-properties fo:color="#121212" fo:font-style="normal" style:font-style-asian="normal" style:font-style-complex="normal"/>
    </style:style>
    <style:style style:name="T93" style:family="text">
      <style:text-properties fo:color="#121212" fo:font-style="normal" officeooo:rsid="009ae907" style:font-style-asian="normal" style:font-style-complex="normal"/>
    </style:style>
    <style:style style:name="T94" style:family="text">
      <style:text-properties fo:color="#121212" fo:font-style="normal" officeooo:rsid="009c7ec3" fo:background-color="transparent" loext:char-shading-value="0" style:font-style-asian="normal" style:font-style-complex="normal"/>
    </style:style>
    <style:style style:name="T95" style:family="text">
      <style:text-properties fo:color="#121212" fo:font-style="normal" officeooo:rsid="00a8fdae" fo:background-color="transparent" loext:char-shading-value="0" style:font-style-asian="normal" style:font-style-complex="normal"/>
    </style:style>
    <style:style style:name="T96" style:family="text">
      <style:text-properties fo:color="#121212" fo:font-style="italic"/>
    </style:style>
    <style:style style:name="T97" style:family="text">
      <style:text-properties fo:color="#121212" fo:font-style="italic" fo:font-weight="normal" officeooo:rsid="009ae907" style:font-weight-asian="normal" style:font-weight-complex="normal"/>
    </style:style>
    <style:style style:name="T98" style:family="text">
      <style:text-properties fo:color="#121212" fo:font-weight="normal" style:font-weight-asian="normal" style:font-weight-complex="normal"/>
    </style:style>
    <style:style style:name="T99" style:family="text">
      <style:text-properties fo:color="#121212" style:font-name="Tahoma" fo:font-size="10pt" fo:font-style="normal" style:text-underline-style="none" fo:font-weight="normal" officeooo:rsid="009c7ec3"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00" style:family="text">
      <style:text-properties fo:color="#121212" style:font-name="Tahoma" fo:font-size="10pt" fo:font-style="normal" style:text-underline-style="none" fo:font-weight="normal" officeooo:rsid="00a8fdae"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01" style:family="text">
      <style:text-properties fo:color="#1a1a1a"/>
    </style:style>
    <style:style style:name="T102" style:family="text">
      <style:text-properties fo:color="#1a1a1a" officeooo:rsid="009ae907"/>
    </style:style>
    <style:style style:name="T103" style:family="text">
      <style:text-properties fo:color="#1a1a1a" officeooo:rsid="009b06c3"/>
    </style:style>
    <style:style style:name="T104" style:family="text">
      <style:text-properties fo:color="#272727"/>
    </style:style>
    <style:style style:name="T105" style:family="text">
      <style:text-properties fo:font-style="italic"/>
    </style:style>
    <style:style style:name="T106" style:family="text">
      <style:text-properties style:font-name="Tahoma3" fo:font-size="10pt" style:font-size-asian="10pt"/>
    </style:style>
    <style:style style:name="T107" style:family="text">
      <style:text-properties style:font-name="Tahoma3"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08" style:family="text">
      <style:text-properties style:font-name="OpenSymbol1" fo:font-size="10pt" style:font-size-asian="10pt"/>
    </style:style>
    <style:style style:name="T109" style:family="text">
      <style:text-properties style:font-name="Arial1" fo:font-size="12pt" style:font-size-asian="12pt"/>
    </style:style>
    <style:style style:name="T110" style:family="text">
      <style:text-properties fo:background-color="transparent" loext:char-shading-value="0"/>
    </style:style>
    <style:style style:name="T111" style:family="text">
      <style:text-properties officeooo:rsid="0071280f" fo:background-color="transparent" loext:char-shading-value="0"/>
    </style:style>
    <style:style style:name="T112" style:family="text">
      <style:text-properties officeooo:rsid="00743f15" fo:background-color="transparent" loext:char-shading-value="0"/>
    </style:style>
    <style:style style:name="T113" style:family="text">
      <style:text-properties officeooo:rsid="006702a2" fo:background-color="transparent" loext:char-shading-value="0"/>
    </style:style>
    <style:style style:name="T114" style:family="text">
      <style:text-properties officeooo:rsid="00ac7f2c" fo:background-color="transparent" loext:char-shading-value="0"/>
    </style:style>
    <style:style style:name="T115" style:family="text">
      <style:text-properties officeooo:rsid="00a149a8" fo:background-color="transparent" loext:char-shading-value="0"/>
    </style:style>
    <style:style style:name="T116" style:family="text">
      <style:text-properties officeooo:rsid="00785f75" fo:background-color="transparent" loext:char-shading-value="0"/>
    </style:style>
    <style:style style:name="T117" style:family="text">
      <style:text-properties officeooo:rsid="009163fc" fo:background-color="transparent" loext:char-shading-value="0"/>
    </style:style>
    <style:style style:name="T118" style:family="text">
      <style:text-properties officeooo:rsid="00690972" fo:background-color="transparent" loext:char-shading-value="0"/>
    </style:style>
    <style:style style:name="T119" style:family="text">
      <style:text-properties officeooo:rsid="00a8fda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8">AREA SERVIZI TECNICI<text:span text:style-name="T30"> </text:span></text:p>
      <text:p text:style-name="P36">Servizio Lavori Pubblici</text:p>
      <text:p text:style-name="P12"/>
      <text:p text:style-name="P12"/>
      <text:p text:style-name="prov_5f_s04">DETERMINAZIONE</text:p>
      <text:p text:style-name="prov_5f_corpo_5f_testo"/>
      <text:p text:style-name="prov_5f_corpo_5f_testo"/>
      <text:section text:style-name="Sect1" text:name="NumeroDetermina" text:protected="true">
        <text:p text:style-name="prov_5f_determina">Determ<text:span text:style-name="T27">inazione</text:span> n. <text:span text:style-name="T4">${documentRoot.determina.NUMERO_DETERMINA}</text:span> del <text:span text:style-name="T4">${documentRoot.determina.DATA_DETERMINA}</text:span></text:p>
      </text:section>
      <text:p text:style-name="P17"/>
      <text:p text:style-name="P32">Oggetto: <text:span text:style-name="T19">REALIZZAZIONE DELL'IMPIANTO NATATORIO DEL COMUNE DI PAVULLO NEL FRIGNANO. RISTRUTTURAZIONE EDILIZIA TRAMITE OPERE ED INTERVENTI DI RIPRISTINO E DI SOSTITUZIONE DI ELEMENTI COSTITUTIVI DELL'EDIFICIO. ANTICIPAZIONE CORRESPONSIONE DEL PREZZO </text:span></text:p>
      <text:p text:style-name="Standard"/>
      <text:p text:style-name="P16"/>
      <text:p text:style-name="P33">IL DIR<text:span text:style-name="T20">ETTORE DI AREA</text:span></text:p>
      <text:p text:style-name="prov_5f_corpo_5f_testo"/>
      <text:p text:style-name="P34"><text:span text:style-name="T22">Premesso</text:span> <text:span text:style-name="T23">che</text:span><text:span text:style-name="T22">:</text:span></text:p>
      <text:list xml:id="list2844606641" text:style-name="trattino">
        <text:list-item>
          <text:p text:style-name="prov_5f_elenco_5f_trattino">con deliberazione di C.C. n. <text:span text:style-name="T33">70</text:span> del 2<text:span text:style-name="T31">7</text:span>/<text:span text:style-name="T31">12</text:span>/201<text:span text:style-name="T33">9</text:span>, ese<text:span text:style-name="T21">cutiva ai sensi di legge</text:span>, <text:span text:style-name="T31">è </text:span><text:s/>stat<text:span text:style-name="T31">a</text:span> approvat<text:span text:style-name="T31">a</text:span> la nota di aggiornamento del Documento Unico di Programmazione 20<text:span text:style-name="T33">20</text:span>-202<text:span text:style-name="T33">2</text:span> (D.U.P.);</text:p>
        </text:list-item>
        <text:list-item>
          <text:p text:style-name="P58">con deliberazione di C.C. n. <text:span text:style-name="T31">71</text:span> del 2<text:span text:style-name="T31">7</text:span>/<text:span text:style-name="T31">12</text:span>/201<text:span text:style-name="T33">9</text:span>, ese<text:span text:style-name="T21">cutiva ai sensi di legge</text:span>, <text:span text:style-name="T31">è </text:span>stat<text:span text:style-name="T31">o</text:span> approvat<text:span text:style-name="T31">o </text:span>il Bilancio di previsione per l'esercizio finanziario 20<text:span text:style-name="T33">20</text:span>-202<text:span text:style-name="T33">2</text:span> e relativi allegati;</text:p>
        </text:list-item>
        <text:list-item>
          <text:p text:style-name="P59">con deliberazione di G.C. n. <text:span text:style-name="T33">122</text:span> del <text:span text:style-name="T32">28</text:span>/<text:span text:style-name="T34">12</text:span>/201<text:span text:style-name="T31">9</text:span>, ese<text:span text:style-name="T21">cutiva ai sensi di legge</text:span>, è stato approvato il piano esecutivo di gestione (P.E.G.) 20<text:span text:style-name="T33">20</text:span> – 202<text:span text:style-name="T33">2 – parte finanziaria</text:span>;</text:p>
        </text:list-item>
        <text:list-item>
          <text:p text:style-name="P59">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24">MANDATARIA: CSI SERVIZI SOCIETA' SPORTIVA DILETTANTISTICA A RESPONSABILITA' LIMITATA -</text:p>
      <text:p text:style-name="P24">STRADA GHERBELLA 294/B - MODENA</text:p>
      <text:p text:style-name="P24">MANDANTE: SICREA S.P.A. VIA GRANDI 1 REGGIOLO</text:p>
      <text:p text:style-name="P24">MANDANTE: ARCHILINEA S.R.L. VIALE REGINA PACIS 86/B SASSUOLO,</text:p>
      <text:p text:style-name="P24">in conformità all’offerta tecnica ed all’offerta economica presentate in sede di gara approvate e poste agli</text:p>
      <text:p text:style-name="P25">atti dell’Area Servizi Tecnici codice CUP: D74B10000300002, CODICE CIG DERIVATO: 6350486AD2;</text:p>
      <text:list xml:id="list84736752414552" text:continue-numbering="true" text:style-name="trattino">
        <text:list-item>
          <text:p text:style-name="prov_5f_elenco_5f_trattino">con atto Rep. N.23.301 Raccolta n. 9.876 in data 27.10.2015, a ministero dott. Antonio Nicolini notaio in Sassuolo, è stato costituito un raggruppamento temporaneo di imprese di tipo misto tra:</text:p>
        </text:list-item>
      </text:list>
      <text:p text:style-name="P24">MANDATARIA: CSI SERVIZI SOCIETA' SPORTIVA DILETTANTISTICA A RESPONSABILITA' LIMITATA - </text:p>
      <text:p text:style-name="P24">STRADA GHERBELLA 294/B – MODENA;</text:p>
      <text:p text:style-name="P24"><text:soft-page-break/>MANDANTE: SICREA S.P.A. VIA GRANDI 1 REGGIOLO</text:p>
      <text:p text:style-name="P24">MANDANTE: ARCHILINEA S.R.L. VIALE REGINA PACIS 86/B SASSUOLO;</text:p>
      <text:list xml:id="list84737415353171" text:continue-numbering="true" text:style-name="trattino">
        <text:list-item>
          <text:p text:style-name="prov_5f_elenco_5f_trattino">in sede di gara il concorrente ha dichiarato di avvalersi della facoltà di costituire una società di progetto, ai sensi dell’art. 156, comma 1 del D.Lgs. n. 163/2016;</text:p>
        </text:list-item>
        <text:list-item>
          <text:p text:style-name="prov_5f_elenco_5f_trattino">con atto Rep. N.23.304 Raccolta n. 9.877 in data 27.10.2015, a ministero dott. Antonio Nicolini notaio in Sassuolo, è stata costituita tra le società: CSI SERVIZI SOCIETA' SPORTIVA DILETTANTISTICA A RESPONSABILITA' LIMITATA - STRADA GHERBELLA 294/B – MODENA; SICREA S.P.A. VIA GRANDI 1 REGGIOLO; ARCHILINEA S.R.L. VIALE REGINA PACIS 86/B SASSUOLO una società a responsabilità limitata denominata APPENNINO SPORT SOCIETA' SPORTIVA DILETTANTISTICA A RESPONSABILITA' LIMITATA (APPENNINO SPORT S.S.D. A R.L.), con sede in Pavullo nel Frignano, Via Bellei, n.8 c.f.03658830363, con capitale sociale di € 180.000,00, avente le caratteristiche della società di progetto, previste dal bando di gara;</text:p>
        </text:list-item>
        <text:list-item>
          <text:p text:style-name="prov_5f_elenco_5f_trattino">in data 30.11.2015, il consiglio di Amministrazione della società APPENNINO SPORT S.S.D. A R.L., in qualità di società di progetto, ha deliberato di subentrare nel rapporto di concessione di costruzione del nuovo impianto natatori comunale e la successiva gestione del complesso sportivo polivalente del Comune di Pavullo;</text:p>
        </text:list-item>
        <text:list-item>
          <text:p text:style-name="P60">con propria determinazione n. 76 del 25.02.2016 si è proceduto ad approvare lo schema di contratto per l’affidamento della concessione di costruzione del nuovo impianto natatorio comunale e successiva gestione del complesso sportivo polivalente (piscina/tennis) da stipularsi con la sopra citata APPENNINO SPORT S.S.D. A R.L.;</text:p>
        </text:list-item>
        <text:list-item>
          <text:p text:style-name="P61">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61">l’area di sedime sulla quale era prevista la realizzazione del nuovo polo natatorio è soggetta a vincolo di cui al D.M. 01.10.1985 (Parco Ducale, Pineta e area Paradiso dei Pini); in relazione all’esistenza di tale 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item>
        <text:list-item>
          <text:p text:style-name="P60"><text:span text:style-name="T5">il Ministero dei Beni e delle Attività Culturali e del Turismo Soprintendenza Belle Arti e Paesaggio per le Province di Bologna, Modena Reggio Emilia e Ferrara, con nota prot. n. 5758 del 23.03.2016, pervenuta in data 24.03.201</text:span><text:span text:style-name="T6">6</text:span><text:span text:style-name="T5"> al prot. n. 5975, a seguito dell’esame della documentazione trasmessa, ha espresso il proprio assenso di massima al progetto illustrato nell’elaborato descrittivo;</text:span></text:p>
        </text:list-item>
        <text:list-item>
          <text:p text:style-name="P61">con nota prot. n. 11793 del 17.06.2016, pervenuta in data 18.06.2016 al prot. n. 13145,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61">in data 21.10.2016 si è svolto presso la Soprintendenza Belle Arti e Paesaggio per le Province di Bologna, Modena Reggio Emilia e Ferrara apposito incontro, al fine di verificare con detto Ente la situazione autorizzatoria;</text:p>
        </text:list-item>
        <text:list-item>
          <text:p text:style-name="P61">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60"><text:span text:style-name="T7">l</text:span><text:span text:style-name="T5">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span></text:p>
        </text:list-item>
        <text:list-item>
          <text:p text:style-name="P61"><text:soft-page-break/>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inistrazione Comuna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61">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61">in conseguenza di tale decisione con nota prot. n. 23666 del 19.11.2016 questa Amministrazione ha richiesto alla Società concessionaria:</text:p>
        </text:list-item>
      </text:list>
      <text:p text:style-name="P24">•la propria disponibilità a progettare ed eseguire i lavori di ristrutturazione della piscina esistente in luogo <text:tab/>della realizzazione del nuovo impianto natatorio previsto negli atti di gara;</text:p>
      <text:p text:style-name="P24">•di comunicare all’Amministrazione le eventuali, modifiche tecnico-economiche ritenute necessarie, in <text:tab/>caso di assenso a tale modifica;</text:p>
      <text:list xml:id="list84737504710304" text:continue-numbering="true" text:style-name="trattino">
        <text:list-item>
          <text:p text:style-name="P60">la Società Concessionaria “APPENNINO SPORT SOC. SPORTIVA DILETTANTISTICA A R.L”, con nota assunta al protocollo comunale in data 24.12.2016, n. prot. 26200, ha confermato la propria disponibilità a ripensare e riprogettare quanto necessario per la migliore riuscita del progetto, sottolineando l’esigenza di definire anche il nuovo impianto economico/finanziario, derivante dalle modifiche richieste dall’Amministrazione;</text:p>
        </text:list-item>
        <text:list-item>
          <text:p text:style-name="P61">la Società concessionaria, pertanto, sulla scorta delle indicazioni fornite dall’Amministrazione, ha svolto le attività finalizzate alla predisposizione del progetto definitivo dei lavori di ristrutturazione della piscina esistente, tenendo conto, oltre che delle prescrizioni della commissione giudicatrice dell’offerta tecnica, anche delle nuove prescrizioni normative in materia di contenimento dei consumi energetici (entrate in vigore il 01.01.2017), per un impianto natatorio più performante;</text:p>
        </text:list-item>
        <text:list-item>
          <text:p text:style-name="P61">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61">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 SPORT SOC. SPORTIVA DILETTANTISTICA A R.L, progetto a firma dell’arch. Giuseppe Gervasi, completo di tutti gli elaborati previsti dalla normativa vigente;</text:p>
        </text:list-item>
        <text:list-item>
          <text:p text:style-name="P61">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61">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24"><text:soft-page-break/>• 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24">• 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13"/>
      <text:p text:style-name="P24">Richiamati:</text:p>
      <text:list xml:id="list84737480707662" text:continue-numbering="true" text:style-name="trattino">
        <text:list-item>
          <text:p text:style-name="P60">l’atto Rep. n. 446 del 10.04.2018 ad oggetto: “Atto modificativo ed integrativo del contratto per la concessione di costruzione del nuovo impianto natatorio comunale e successiva gestione del complesso sportivo polivalente (PISCINA/TENNIS) del Comune di Pavullo sottoscritto in data 26.02.2016 – Rep. n. 404”;</text:p>
        </text:list-item>
        <text:list-item>
          <text:p text:style-name="P61">la deliberazione di G.C. n. 51 del 14.06.2018 con la quale si è provveduto a riapprovare il progetto esecutivo dei lavori di “REALIZZAZIONE DELL'IMPIANTO NATATORIO DEL COMUNE DI PAVULLO NEL FRIGNANO - IMPIANTO PISCINA E SPOGLIATOI”;</text:p>
        </text:list-item>
        <text:list-item>
          <text:p text:style-name="P61">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61">l’art. 3.6 “STATI DI AVANZAMENTO LAVORI E FORMA DI REDAZIONE DEI DOCUMENTI CONTABILI” e l’art. 7.3 “CORRESPONSIONE DEL PREZZO” del contratto Rep. n. 404 del 26.02.2016;</text:p>
        </text:list-item>
        <text:list-item>
          <text:p text:style-name="P61">l’art. 3 “EROGAZIONE STATI DI AVANZAMENTO LAVORI – CESSIONE DEL CREDITO” e l’art. 4 “CORRESPONSIONE DEL PREZZO” di cui all’atto in data 10.04.2018 Rep. 446 modificativo ed integrativo del summenzionato contratto Rep. 404/2016;</text:p>
        </text:list-item>
      </text:list>
      <text:p text:style-name="P26"/>
      <text:p text:style-name="P24">Richiamate inoltre:</text:p>
      <text:p text:style-name="P28"><text:span text:style-name="T35">- la <text:s/></text:span><text:span text:style-name="T36">determinazione n. </text:span><text:span text:style-name="T39">374 del 06/10/2018 </text:span><text:span text:style-name="T40">con la quale è stato disposto </text:span><text:span text:style-name="T41">di approvare </text:span><text:span text:style-name="T42">lo stato di avanzamento dei lavori n. 1 relativo alle spese tecniche di progettazione, a tutto il 30.07.2018, dell’importo di € 208.620,80 (somma comprensiva di oneri contributivi 4% ed I.V.A. 22%), compilato in data 30.07.2018 dal Direttore dei Lavori Arch. Giuseppe Gervasi <text:s/></text:span><text:span text:style-name="T43">e </text:span><text:span text:style-name="T42">il certificato di pagamento n° 1 (relativo a spese di progettazione) compilato in data 10.09.2018 dal sottoscritto Ing. Giovanni Nobili in qualità di Responsabile Unico del Procedimento, dal quale risulta un credito per l’impresa Società Appennino Sport ssd arl con sede in Via B. Bellei, 8 – Pavullo n/F. (MO), di € 208.620,80 (oneri contributivi 4% ed I.V.A. 22% compresi); </text:span></text:p>
      <text:p text:style-name="P19"><text:span text:style-name="T67">- la <text:s/></text:span><text:span text:style-name="T68">determinazione n. </text:span><text:span text:style-name="T77">113 </text:span><text:span text:style-name="T79">d</text:span><text:span text:style-name="T80">el </text:span><text:span text:style-name="T81">29/03/2019</text:span><text:span text:style-name="T76"> </text:span><text:span text:style-name="T78">con la quale è stato disposto </text:span><text:span text:style-name="T80">di approvare </text:span><text:span text:style-name="T82">lo stato di avanzamento dei lavori n. 2, dell’importo di € 393.336,85, compilato in data 18.02.2019 dal Direttore dei Lavori Arch. Giuseppe Gervasi </text:span><text:span text:style-name="T83">e </text:span><text:span text:style-name="T44">il certificato di pagamento n° 2 compilato in data 13.03.2019 emesso dal sottoscritto Ing. Giovanni Nobili in qualità di Responsabile Unico del Procedimento, dal quale risulta a favore dell’impresa concessionaria la somma di € 393.057,97 (importo al netto delle ritenute dello 0,5%);</text:span></text:p>
      <text:p text:style-name="P19"><text:span text:style-name="T57">- la <text:s/></text:span><text:span text:style-name="T58">determinazione n. </text:span><text:span text:style-name="T59">279</text:span><text:span text:style-name="T65"> </text:span><text:span text:style-name="T56">d</text:span><text:span text:style-name="T47">el </text:span><text:span text:style-name="T48">08/07/2019</text:span><text:span text:style-name="T64"> </text:span><text:span text:style-name="T66">con la quale è stato disposto </text:span><text:span text:style-name="T47">di approvare </text:span><text:span text:style-name="T44">lo stato di avanzamento dei lavori n. 3, dell’importo di € 1.099.590,63, compilato in data 22.05.2019 dal Direttore dei Lavori Arch. Giuseppe Gervasi <text:s/></text:span><text:span text:style-name="T45">e </text:span><text:span text:style-name="T44">il certificato di pagamento n° 3 compilato in data 07.06.2019 emesso dal sottoscritto Ing. Giovanni Nobili in qualità di Responsabile Unico del Procedimento, dal quale risulta a favore dell’impresa concessionaria la somma di € 536.332,12 (importo al netto delle ritenute dello 0,5%);</text:span></text:p>
      <text:p text:style-name="P19"><text:span text:style-name="T57">- la <text:s/></text:span><text:span text:style-name="T58">determinazione n. </text:span><text:span text:style-name="T59">315</text:span><text:span text:style-name="T65"> </text:span><text:span text:style-name="T56">d</text:span><text:span text:style-name="T47">el </text:span><text:span text:style-name="T48">01/08/2019</text:span><text:span text:style-name="T64"> </text:span><text:span text:style-name="T66">con la quale è stato disposto </text:span><text:span text:style-name="T47">di approvare lo</text:span><text:span text:style-name="T55"> stato di avanzamento dei lavori n. </text:span><text:span text:style-name="T82">4, dell’importo di € 1.575.432,60 compilato in data 10.07.2019 dal Direttore dei Lavori Arch. Giuseppe Gervasi </text:span><text:span text:style-name="T83">e </text:span><text:span text:style-name="T47">il certificato di pagamento n° 4 compilato in data 22.07.2019 emesso dal sottoscritto Ing. Giovanni Nobili in qualità di Responsabile Unico del Procedimento, dal quale risulta a favore dell’impresa concessionaria la somma di € 473.462,76 (importo al netto delle ritenute dello 0,5%);</text:span></text:p>
      <text:p text:style-name="P20"><text:span text:style-name="T57">- la <text:s/></text:span><text:span text:style-name="T58">determinazione n. </text:span><text:span text:style-name="T60">411</text:span><text:span text:style-name="T65"> </text:span><text:span text:style-name="T56">d</text:span><text:span text:style-name="T47">el </text:span><text:span text:style-name="T48">0</text:span><text:span text:style-name="T49">1</text:span><text:span text:style-name="T48">/</text:span><text:span text:style-name="T49">10</text:span><text:span text:style-name="T48">/2019</text:span><text:span text:style-name="T64"> </text:span><text:span text:style-name="T66">con la quale è stato disposto </text:span><text:span text:style-name="T47">di approvare </text:span><text:span text:style-name="T82">lo stato di avanzamento dei lavori n° 5, dell’importo di € 1.940.883,92 compilato in data 05.09.2019 dal Direttore dei Lavori Arch. Giuseppe Gervasi </text:span><text:span text:style-name="T84">e </text:span><text:span text:style-name="T44">il certificato di pagamento n° 5 compilato in data 12.09.2019 emesso dal </text:span><text:soft-page-break/><text:span text:style-name="T44">sottoscritto Ing. Giovanni Nobili in qualità di Responsabile Unico del Procedimento, dal quale risulta a favore dell’impresa concessionaria la somma di € 363.624,06 (importo al netto delle ritenute dello 0,5%);</text:span></text:p>
      <text:p text:style-name="P21"><text:span text:style-name="T57">- la <text:s/></text:span><text:span text:style-name="T58">determinazione n. </text:span><text:span text:style-name="T61">491</text:span><text:span text:style-name="T65"> </text:span><text:span text:style-name="T56">d</text:span><text:span text:style-name="T47">el </text:span><text:span text:style-name="T50">19/11</text:span><text:span text:style-name="T48">/2019</text:span><text:span text:style-name="T64"> </text:span><text:span text:style-name="T66">con la quale è stato disposto </text:span><text:span text:style-name="T47">di approvare </text:span><text:span text:style-name="T82">lo stato di avanzamento dei lavori n° 6, dell’importo di € 2.300.103,92 compilato in data 08.10.2019 dal Direttore dei Lavori Arch. Giuseppe Gervasi </text:span><text:span text:style-name="T85">e </text:span><text:span text:style-name="T44">il certificato di pagamento n° 6 compilato in data 22.10.2019 emesso dal sottoscritto Ing. Giovanni Nobili in qualità di Responsabile Unico del Procedimento, dal quale risulta a favore dell’impresa concessionaria la somma di € 396.550,34 (importo al netto delle ritenute dello 0,5%);</text:span></text:p>
      <text:p text:style-name="P19"><text:span text:style-name="T57">- la <text:s/></text:span><text:span text:style-name="T58">determinazione n. </text:span><text:span text:style-name="T62">578</text:span><text:span text:style-name="T65"> </text:span><text:span text:style-name="T56">d</text:span><text:span text:style-name="T47">el </text:span><text:span text:style-name="T51">13/12</text:span><text:span text:style-name="T48">/2019</text:span><text:span text:style-name="T64"> </text:span><text:span text:style-name="T66">con la quale è stato disposto </text:span><text:span text:style-name="T47">di approvare lo </text:span><text:span text:style-name="T82">stato di avanzamento dei lavori n° 7, dell’importo di € 2.706.501,29 compilato in data 11.11.2019 dal Direttore dei Lavori Arch. Giuseppe Gervasi </text:span><text:span text:style-name="T86">e</text:span><text:span text:style-name="T44"> il certificato di pagamento n° 7 compilato in data 22.11.2019 emesso dal sottoscritto Ing. Giovanni Nobili in qualità di Responsabile Unico del Procedimento, dal quale risulta a favore dell’impresa concessionaria la somma di € 529.662,65 per lavori oltre ad I.V.A. 10% e così per complessivi € 582.628,92; </text:span></text:p>
      <text:p text:style-name="P22"><text:span text:style-name="T57">- la <text:s/></text:span><text:span text:style-name="T58">determinazione n. </text:span><text:span text:style-name="T63">16</text:span><text:span text:style-name="T65"> </text:span><text:span text:style-name="T56">d</text:span><text:span text:style-name="T47">el </text:span><text:span text:style-name="T51">1</text:span><text:span text:style-name="T52">7</text:span><text:span text:style-name="T51">/</text:span><text:span text:style-name="T52">01</text:span><text:span text:style-name="T48">/20</text:span><text:span text:style-name="T52">20</text:span><text:span text:style-name="T64"> </text:span><text:span text:style-name="T66">con la quale è stato disposto </text:span><text:span text:style-name="T47">di approvare</text:span><text:span text:style-name="T82"> lo stato di avanzamento dei lavori n° 8, dell’importo di € 2.989.751,00 compilato in data 16.12.2019 dal Direttore dei Lavori Arch. Giuseppe Gervasi </text:span><text:span text:style-name="T87">e </text:span><text:span text:style-name="T44">il certificato di pagamento n° 8 compilato in data 21.12.2019 emesso dal sottoscritto Ing. Giovanni Nobili in qualità di Responsabile Unico del Procedimento dal quale risulta a favore dell’impresa concessionaria un credito complessivo di € 341.262,64, così ripartita:la somma di € 281.833,46 per lavori oltre ad I.V.A. 10% e così per complessivi € 310.016,80 </text:span><text:span text:style-name="T46">e </text:span><text:span text:style-name="T47">la somma di € 24.626,29 per progettazione-Direzione Lavori oltre ad oneri contributivi 4% ed I.V.A. 22% e così per complessivi € 31.245,84;</text:span></text:p>
      <text:p text:style-name="P31"/>
      <text:p text:style-name="P29"><text:span text:style-name="T38">R</text:span><text:span text:style-name="T37">ichiamat</text:span><text:span text:style-name="T38">o inoltre:</text:span></text:p>
      <text:p text:style-name="P29"><text:span text:style-name="T38">- l’art. </text:span><text:span text:style-name="T90">4 - </text:span><text:span text:style-name="T91">C</text:span><text:span text:style-name="T90">orresponsione del</text:span><text:span text:style-name="T92"> prezzo </text:span><text:span text:style-name="T93">dell’A</text:span>tto modificativo ed integrativo del contratto per la concessione di costruzione del nuovo impianto natatorio comunale e successiva gestione del complesso sportivo polivalente (piscina/tennis) <text:span text:style-name="T101">del </text:span><text:span text:style-name="T102">C</text:span><text:span text:style-name="T101">omune di </text:span><text:span text:style-name="T102">P</text:span><text:span text:style-name="T101">avullo </text:span><text:span text:style-name="T102">sottoscritto il 10/04/2018 <text:s/>rep .n 426 </text:span><text:span text:style-name="T103">il quale prevede che: </text:span></text:p>
      <text:p text:style-name="P44"><text:span text:style-name="T97"><text:tab/>“</text:span><text:span text:style-name="T98">i</text:span><text:span text:style-name="T90">n sostituzione di quanto previsto all’art. 7.3 del Contratto, per la co</text:span><text:span text:style-name="T104">s</text:span><text:span text:style-name="T90">truz</text:span><text:span text:style-name="T104">i</text:span><text:span text:style-name="T90">one dell’</text:span><text:span text:style-name="T96">opera</text:span><text:span text:style-name="T90"> e la gestione del </text:span><text:span text:style-name="T96">complesso </text:span><text:span text:style-name="T105">sportivo polivalente</text:span><text:span text:style-name="T90"> in condizioni di equ</text:span><text:span text:style-name="T104">ili</text:span><text:span text:style-name="T90">brio ec</text:span><text:span text:style-name="T104">on</text:span><text:span text:style-name="T90">om</text:span><text:span text:style-name="T104">i</text:span><text:span text:style-name="T90">co e </text:span><text:span text:style-name="T104">f</text:span><text:span text:style-name="T90">inan</text:span><text:span text:style-name="T104">zi</text:span><text:span text:style-name="T90">a</text:span><text:span text:style-name="T104">ri</text:span><text:span text:style-name="T90">o pe</text:span><text:span text:style-name="T104">r </text:span><text:span text:style-name="T90">l</text:span><text:span text:style-name="T104">'</text:span><text:span text:style-name="T90">intera durata della concess</text:span><text:span text:style-name="T104">i</text:span><text:span text:style-name="T90">one, al</text:span><text:span text:style-name="T104">l</text:span><text:span text:style-name="T90">e condi</text:span><text:span text:style-name="T104">zi</text:span><text:span text:style-name="T90">oni contrat</text:span><text:span text:style-name="T104">tu</text:span><text:span text:style-name="T90">al</text:span><text:span text:style-name="T104">i </text:span><text:span text:style-name="T90">definite per la costruzione e per l</text:span><text:span text:style-name="T104">' </text:span><text:span text:style-name="T90">erogaz</text:span><text:span text:style-name="T104">i</text:span><text:span text:style-name="T90">one dei </text:span><text:span text:style-name="T104">s</text:span><text:span text:style-name="T90">ervizi </text:span><text:span text:style-name="T104">ed i</text:span><text:span text:style-name="T90">n </text:span><text:span text:style-name="T104">r</text:span><text:span text:style-name="T90">i</text:span><text:span text:style-name="T104">f</text:span><text:span text:style-name="T90">erimen</text:span><text:span text:style-name="T104">t</text:span><text:span text:style-name="T90">o ai dispo</text:span><text:span text:style-name="T104">s</text:span><text:span text:style-name="T90">t</text:span><text:span text:style-name="T104">i </text:span><text:span text:style-name="T90">del</text:span><text:span text:style-name="T104">l'</text:span><text:span text:style-name="T90">artico</text:span><text:span text:style-name="T104">l</text:span><text:span text:style-name="T90">o </text:span><text:span text:style-name="T104">143, </text:span><text:span text:style-name="T90">punto 4, del D.lgs. 163/2006, </text:span><text:span text:style-name="T104">il </text:span><text:span text:style-name="T90">Concessionario rice</text:span><text:span text:style-name="T104">v</text:span><text:span text:style-name="T90">erà da</text:span><text:span text:style-name="T104">l </text:span><text:span text:style-name="T90">Concedente un corrispe</text:span><text:span text:style-name="T104">tt</text:span><text:span text:style-name="T90">i</text:span><text:span text:style-name="T104">v</text:span><text:span text:style-name="T90">o in denaro denominato </text:span><text:span text:style-name="T96">prezzo</text:span><text:span text:style-name="T90">, dell’importo di € </text:span><text:span text:style-name="T2">3.346.653,77</text:span><text:span text:style-name="T90">.</text:span></text:p>
      <text:p text:style-name="P44"><text:span text:style-name="T90">Il </text:span><text:span text:style-name="T96">prezzo </text:span><text:span text:style-name="T90">corrisposto dal Concedente si intende riconosciuto a valere sul costo dell’investimento e sarà assoggettato ad IVA con la medesima aliquota fiscale applicabile ai lavori di costruzione del </text:span><text:span text:style-name="T96">complesso.</text:span></text:p>
      <text:p text:style-name="P44"><text:span text:style-name="T90">Il riconoscimento e la corresponsione del </text:span><text:span text:style-name="T96">prezzo</text:span><text:span text:style-name="T90">, tenuto conto della modifica della data prevista per l’inizio dei lavori di cui al presente contratto, avverrà con le seguenti modalità:</text:span></text:p>
      <text:p text:style-name="P46"/>
      <table:table table:name="Tabella1" table:style-name="Tabella1">
        <table:table-column table:style-name="Tabella1.A"/>
        <table:table-column table:style-name="Tabella1.B"/>
        <table:table-row>
          <table:table-cell table:style-name="Tabella1.A1" office:value-type="string">
            <text:p text:style-name="P48">Termine di pagamento</text:p>
          </table:table-cell>
          <table:table-cell table:style-name="Tabella1.B1" office:value-type="string">
            <text:p text:style-name="P50">“<text:span text:style-name="T2">PREZZO”</text:span></text:p>
          </table:table-cell>
        </table:table-row>
        <table:table-row>
          <table:table-cell table:style-name="Tabella1.A2" office:value-type="string">
            <text:p text:style-name="P49">Entro 31 dicembre 2018 <text:span text:style-name="T2">*</text:span></text:p>
          </table:table-cell>
          <table:table-cell table:style-name="Tabella1.B2" office:value-type="string">
            <text:p text:style-name="P49"><text:s/>1.863.636,36 </text:p>
          </table:table-cell>
        </table:table-row>
        <table:table-row>
          <table:table-cell table:style-name="Tabella1.A2" office:value-type="string">
            <text:p text:style-name="P49">Entro 31 dicembre 2019 <text:span text:style-name="T2">*</text:span></text:p>
          </table:table-cell>
          <table:table-cell table:style-name="Tabella1.B2" office:value-type="string">
            <text:p text:style-name="P49"><text:s/>639.319,09 </text:p>
          </table:table-cell>
        </table:table-row>
        <table:table-row>
          <table:table-cell table:style-name="Tabella1.A2" office:value-type="string">
            <text:p text:style-name="P49">Entro 31 marzo 2020 <text:span text:style-name="T2">*</text:span></text:p>
          </table:table-cell>
          <table:table-cell table:style-name="Tabella1.B2" office:value-type="string">
            <text:p text:style-name="P49"><text:s/>209.090,91 </text:p>
          </table:table-cell>
        </table:table-row>
        <table:table-row>
          <table:table-cell table:style-name="Tabella1.A2" office:value-type="string">
            <text:p text:style-name="P49">Entro 31 marzo 2021 <text:span text:style-name="T2">**</text:span></text:p>
          </table:table-cell>
          <table:table-cell table:style-name="Tabella1.B2" office:value-type="string">
            <text:p text:style-name="P49"><text:s/>300.000,00 </text:p>
          </table:table-cell>
        </table:table-row>
        <table:table-row>
          <table:table-cell table:style-name="Tabella1.A2" office:value-type="string">
            <text:p text:style-name="P49">Entro 31 marzo 2022 <text:span text:style-name="T2">**</text:span></text:p>
          </table:table-cell>
          <table:table-cell table:style-name="Tabella1.B2" office:value-type="string">
            <text:p text:style-name="P49"><text:s/>200.000,00 </text:p>
          </table:table-cell>
        </table:table-row>
        <table:table-row>
          <table:table-cell table:style-name="Tabella1.A2" office:value-type="string">
            <text:p text:style-name="P49">Entro 31 marzo 2023 <text:span text:style-name="T2">**</text:span></text:p>
          </table:table-cell>
          <table:table-cell table:style-name="Tabella1.B2" office:value-type="string">
            <text:p text:style-name="P49"><text:s/>134.607,41 </text:p>
          </table:table-cell>
        </table:table-row>
        <table:table-row>
          <table:table-cell table:style-name="Tabella1.A2" office:value-type="string">
            <text:p text:style-name="P49"/>
          </table:table-cell>
          <table:table-cell table:style-name="Tabella1.B2" office:value-type="string">
            <text:p text:style-name="P47">3.346.653,77</text:p>
          </table:table-cell>
        </table:table-row>
      </table:table>
      <text:p text:style-name="P46"/>
      <text:p text:style-name="P43"><text:tab/>* Le suddette rate fino a concorrenza degli importi degli stati di avanzamento approvati;</text:p>
      <text:p text:style-name="P45"><text:tab/>** Le suddette rate annuali saranno pagate entro la scadenza indicata solo nel caso che sia già stato <text:tab/>emesso il certificato di collaudo provvisorio e che sia già avvenuta la messa in esercizio dell’impianto <text:tab/>natatorio coperto” </text:p>
      <text:list xml:id="list84738029534989" text:continue-numbering="true" text:style-name="trattino">
        <text:list-item>
          <text:p text:style-name="prov_5f_elenco_5f_trattino">la deliberazione di Giunta comunale n. 46 del 28/05/2020, con la quale si è ritenuto doveroso, in un</text:p>
        </text:list-item>
      </text:list>
      <text:p text:style-name="P11">ottica di collaborazione e di sostegno alle imprese in questo momento di emergenza:</text:p>
      <text:p text:style-name="P10"><text:soft-page-break/><text:span text:style-name="T108">• </text:span><text:span text:style-name="T106">accettare la richiesta pervenuta da APPENNINO SPORT s.s.d. a r.l. con nota recepita al protocollo dell’Ente al n. 9580 in data 25.05.2020;</text:span></text:p>
      <text:p text:style-name="P10"><text:span text:style-name="T108">• </text:span><text:span text:style-name="T106">disporre l’anticipazione di € 40.000,00 IVA inclusa relativa alla quota del prezzo da versare entro il 31.03.2021 ai sensi dei richiamati art. 7.3 “CORRESPONSIONE DEL PREZZO” del contratto Rep. n. 404 del 26.02.2016 e art. 4 “CORRESPONSIONE DEL PREZZO” di cui all’atto in data 10.04.2018 modificativo ed integrativo del citato contratto Rep. 404/2016 e relativo piano economico finanziario, a favore del concessionario APPENNINO SPORT s.s.d. a r.l. con sede in Via Bellei, 8 – Pavullo n/F. (MO);</text:span></text:p>
      <text:p text:style-name="P10"><text:span text:style-name="T108">• </text:span><text:span text:style-name="T106">dare atto che la quota del prezzo da versare entro il 31.03.2021 ai sensi dei richiamati art. 7.3 “CORRESPONSIONE DEL PREZZO” del contratto Rep. n. 404 del 26.02.2016 rimarrà pari a € 290.000,00 compreso iva da cui si dovranno detrarre gli interessi di anticipo pari a € 300,00 calcolati per 6 mesi al </text:span><text:span text:style-name="T107">tasso 1,496% corrispondente all’attuale tasso di anticipazione tesoreria;</text:span></text:p>
      <text:p text:style-name="P14"><text:span text:style-name="T8">- </text:span><text:span text:style-name="T9">con determinazione n.92 del 27.02.2020 </text:span><text:span text:style-name="T10">è stata disposta </text:span><text:span text:style-name="T11">la </text:span><text:span text:style-name="T106">variazioni di bilancio 2020/2022 fra gli stanziamenti riguardanti il fondo pluriennale vincolato (FPV) e gli stanziamenti correlati delle spese di cui agli allegati prospetti, in termini di competenza e di cassa, in</text:span><text:span text:style-name="T109"> </text:span><text:span text:style-name="T106">considerazione della necessità di anticipare al 2020 la liquidazione di € 40.000,00 iva inclusa relativa alla quota del prezzo da versare entro il 31.03.2021 a favore del concessionario APPENNINO SPORT s.s.d. a r.l. con sede in Via Bellei, 8 – Pavullo n/F. (MO);</text:span></text:p>
      <text:p text:style-name="P15"/>
      <text:p text:style-name="P27"><text:span text:style-name="T110">Ritenuto pertanto necessario ed opportuno provvedere con il presente atto, ai sensi dei richiamati <text:s/>art. 7.3 “CORRESPONSIONE DEL PREZZO” del contratto Rep. n. 404 del 26.02.2016 e art. 4 “CORRESPONSIONE DEL PREZZO” di cui all’atto in data 10.04.2018 modificativo ed integrativo del citato contratto Rep. 404/2016 </text:span><text:span text:style-name="T111">e relativo piano economico finanziario,</text:span><text:span text:style-name="T110"> </text:span><text:span text:style-name="T112">a dare atto che la </text:span><text:span text:style-name="T94"><text:s/>quota del prezzo pari </text:span><text:span text:style-name="T95">a </text:span><text:span text:style-name="T111">€ </text:span><text:span text:style-name="T113">4</text:span><text:span text:style-name="T114">0</text:span><text:span text:style-name="T115">.</text:span><text:span text:style-name="T114">000,00</text:span><text:span text:style-name="T116"> </text:span><text:span text:style-name="T111">(I.V.A. 10% compresa) <text:s/></text:span><text:span text:style-name="T113">quale anticipazione sulla corresponsione del prezzo anno 2021 </text:span><text:span text:style-name="T117">d</text:span><text:span text:style-name="T111">ovrà </text:span><text:span text:style-name="T112">essere </text:span><text:span text:style-name="T111">liquida</text:span><text:span text:style-name="T112">ta </text:span><text:span text:style-name="T111">a </text:span><text:span text:style-name="T115">favore </text:span><text:span text:style-name="T111"><text:s/>del concessionario </text:span><text:span text:style-name="T118">APPENNINO SPORT s.s.d. a r.l. con sede in Via Bellei, 8 – Pavullo n/F. (MO) ;</text:span></text:p>
      <text:p text:style-name="P51"/>
      <text:p text:style-name="P24">Attesa la propria competenza nel rispetto del decreto del Sindaco n. 6 del 01.07.2019 e successiva rettifica con decreto n. 7 del 30.07.2019, con il quale, tra l’altro, è stata conferita al sottoscritto Ing. Giovanni Nobili la Direzione dell’Area Servizi Tecnici;</text:p>
      <text:p text:style-name="P24"/>
      <text:p text:style-name="P24">Visti:</text:p>
      <text:p text:style-name="P24">- il vigente Statuto comunale;</text:p>
      <text:p text:style-name="P24">- il vigente regolamento di contabilità;</text:p>
      <text:p text:style-name="P24">- il D.Lgs. n. 163/2006 e successive modifiche e integrazioni;</text:p>
      <text:p text:style-name="P26"/>
      <text:p text:style-name="P26"/>
      <text:p text:style-name="P30">DETERMINA</text:p>
      <text:p text:style-name="P26"/>
      <text:p text:style-name="P26"/>
      <text:list xml:id="list1310305457" text:style-name="Numbering_20_1">
        <text:list-item>
          <text:p text:style-name="prov_5f_elenco_5f_num">di considerare la narrativa che precede parte integrante e sostanziale del presente dispositivo;</text:p>
        </text:list-item>
        <text:list-item>
          <text:p text:style-name="P54">di <text:span text:style-name="T5">provvedere con il presente atto, ai sensi dei richiamati art. 7.3 “CORRESPONSIONE DEL PREZZO” del contratto Rep. n. 404 del 26.02.2016 e art. 4 “CORRESPONSIONE DEL PREZZO” di cui all’atto in data 10.04.2018 modificativo ed integrativo del citato contratto Rep. 404/2016 </text:span><text:span text:style-name="T12">e relativo piano economico finanziario,</text:span><text:span text:style-name="T5"> </text:span><text:span text:style-name="T13">a dare atto che la</text:span><text:span text:style-name="T99"> quota del prezzo pari </text:span><text:span text:style-name="T100">a </text:span><text:span text:style-name="T12">€ </text:span><text:span text:style-name="T14">36.363,63 </text:span><text:span text:style-name="T12">(</text:span><text:span text:style-name="T15">oltre a </text:span><text:span text:style-name="T12">I.V.A. 10%</text:span><text:span text:style-name="T15">)</text:span><text:span text:style-name="T12"> </text:span><text:span text:style-name="T14">quale anticipazione sulla corresponsione del prezzo anno 2021 </text:span><text:span text:style-name="T16">d</text:span><text:span text:style-name="T12">ovrà </text:span><text:span text:style-name="T13">essere </text:span><text:span text:style-name="T12">liquida</text:span><text:span text:style-name="T13">ta </text:span><text:span text:style-name="T12">a </text:span><text:span text:style-name="T17">favore </text:span><text:span text:style-name="T12"><text:s/>del concessionario </text:span><text:span text:style-name="T18">APPENNINO SPORT s.s.d. a r.l. con sede in Via Bellei, 8 – Pavullo n/F. (MO) ;</text:span></text:p>
        </text:list-item>
        <text:list-item>
          <text:p text:style-name="P55"><text:span text:style-name="T88">di </text:span><text:span text:style-name="T89">liquidare e pagare pertanto </text:span><text:span text:style-name="T69">la </text:span><text:span text:style-name="T99"><text:s/>quota del <text:s/>prezzo pari </text:span><text:span text:style-name="T100">a </text:span><text:span text:style-name="T70">€ </text:span><text:span text:style-name="T71">4</text:span><text:span text:style-name="T72">0</text:span><text:span text:style-name="T73">.0</text:span><text:span text:style-name="T72">0</text:span><text:span text:style-name="T73">0,</text:span><text:span text:style-name="T72">00</text:span><text:span text:style-name="T74"> </text:span><text:span text:style-name="T70">(I.V.A. 10% compresa) </text:span><text:span text:style-name="T75">di cui al precedente punto 2)</text:span><text:span text:style-name="T70"> </text:span><text:span text:style-name="T53">sul capitolo 202490028500</text:span><text:span text:style-name="T54">3</text:span><text:span text:style-name="T53">/0 “Lavori di costruzione del nuovo polo natatorio di Pavullo nel Frignano – </text:span><text:span text:style-name="T54">Ris.proprie</text:span><text:span text:style-name="T53">”;</text:span></text:p>
        </text:list-item>
        <text:list-item>
          <text:p text:style-name="P56"><text:span text:style-name="T110">di dare atto che il Servizio Controllo di Gestione - Contabilità dovrà provvedere all’adozione de</text:span><text:span text:style-name="T119">i </text:span><text:span text:style-name="T110">provvedimenti conseguenti alla presente determinazi</text:span>one in applicazione degli artt. 184 e 185 del Testo <text:soft-page-break/>Unico delle leggi sull’Ordinamento degli Enti Locali, approvato con D.Lgs. 18.08.2000, n. 267 e successive modifiche ed integrazioni;</text:p>
        </text:list-item>
        <text:list-item>
          <text:p text:style-name="P53">di disporre l’attuazione degli obblighi di pubblicità, trasparenza e diffusione delle informazioni contenute nel presente atto di determinazione in esito e per gli effetti del dettato normativo vigente in materia;</text:p>
        </text:list-item>
        <text:list-item>
          <text:p text:style-name="P57"><text:span text:style-name="T25">d</text:span>i incaricare i servizi competenti della cura dei successivi provvedimenti;</text:p>
        </text:list-item>
        <text:list-item>
          <text:p text:style-name="P57">di attestare la regolarità e la correttezza del presente atto ai sensi e per gli effetti di quanto dispone l’art. 147 – bis, <text:span text:style-name="T24">comma 1,</text:span> del D.Lgs. n. 267/2000.</text:p>
        </text:list-item>
      </text:list>
      <text:p text:style-name="P23"/>
      <text:p text:style-name="P23"/>
      <text:p text:style-name="P23"/>
      <text:p text:style-name="P18"/>
      <text:p text:style-name="P35"/>
      <text:section text:style-name="Sect1" text:name="data_det" text:protected="true">
        <text:p text:style-name="P41">Pavullo nel Frignano, <text:span text:style-name="T28">${documentRoot.determina.DATA_DETERMINA}</text:span><text:span text:style-name="T29"> </text:span></text:p>
        <text:p text:style-name="P42"/>
      </text:section>
      <text:p text:style-name="P39">Sottoscritta dal </text:p>
      <text:p text:style-name="P37"><text:span text:style-name="T26">D</text:span>irettore di <text:span text:style-name="T26">A</text:span>rea</text:p>
      <text:section text:style-name="Sect1" text:name="Firmatario" text:protected="true">
        <text:p text:style-name="P40">(${documentRoot.determina.FIRMATARIO})</text:p>
        <text:p text:style-name="P38">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Verdana1" fo:font-family="Verdan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7</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10-01T08:47:35.115000000</dc:date>
    <meta:editing-duration>PT5H4M48S</meta:editing-duration>
    <meta:editing-cycles>82</meta:editing-cycles>
    <meta:generator>LibreOffice/6.0.4.2$Windows_x86 LibreOffice_project/9b0d9b32d5dcda91d2f1a96dc04c645c450872bf</meta:generator>
    <meta:print-date>2020-09-25T13:03:27.686000000</meta:print-date>
    <meta:document-statistic meta:table-count="1" meta:image-count="3" meta:object-count="0" meta:page-count="7" meta:paragraph-count="114" meta:word-count="3513" meta:character-count="23869" meta:non-whitespace-character-count="20443"/>
    <meta:user-defined meta:name="SingleXMLDocument_count" meta:value-type="float">0</meta:user-defined>
  </office:meta>
</office:document-meta>
</file>