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3171A88A2CBC59A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" svg:font-family="Tahoma" style:font-adornments="Normale" style:font-family-generic="swiss"/>
    <style:font-face style:name="Sitka Subheading" svg:font-family="'Sitka Subheading'" style:font-pitch="variable"/>
    <style:font-face style:name="Calibri" svg:font-family="Calibri" style:font-family-generic="roman" style:font-pitch="variable"/>
    <style:font-face style:name="Tahoma4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Tahoma3" svg:font-family="Tahoma" style:font-adornments="Grassetto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Tahoma5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P2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officeooo:paragraph-rsid="003499a4" style:font-size-asian="10pt" style:font-size-complex="10pt"/>
    </style:style>
    <style:style style:name="P3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2" fo:font-size="8pt" officeooo:paragraph-rsid="003499a4" style:font-size-asian="8pt" style:font-size-complex="8pt"/>
    </style:style>
    <style:style style:name="P4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2" fo:font-size="8pt" style:font-size-asian="8pt" style:font-size-complex="8pt"/>
    </style:style>
    <style:style style:name="P5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ahoma2"/>
    </style:style>
    <style:style style:name="P7" style:family="paragraph" style:parent-style-name="Standard">
      <style:paragraph-properties fo:text-align="center" style:justify-single-word="false"/>
      <style:text-properties style:font-name="Tahoma2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ahoma2" fo:font-weight="bold" style:font-weight-asian="bold" style:font-weight-complex="bold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2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prov_5f_corpo_5f_testo">
      <style:paragraph-properties fo:line-height="100%"/>
      <style:text-properties fo:font-size="10pt" style:font-size-asian="10pt" style:font-size-complex="10pt"/>
    </style:style>
    <style:style style:name="P12" style:family="paragraph" style:parent-style-name="prov_5f_corpo_5f_testo"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prov_5f_corpo_5f_testo">
      <style:paragraph-properties fo:line-height="100%"/>
    </style:style>
    <style:style style:name="P14" style:family="paragraph" style:parent-style-name="prov_5f_corpo_5f_testo">
      <style:paragraph-properties fo:line-height="115%"/>
    </style:style>
    <style:style style:name="P15" style:family="paragraph" style:parent-style-name="prov_5f_corpo_5f_testo">
      <style:paragraph-properties fo:line-height="115%"/>
      <style:text-properties style:font-name="Tahoma2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16" style:family="paragraph" style:parent-style-name="prov_5f_corpo_5f_testo">
      <style:paragraph-properties fo:line-height="115%"/>
      <style:text-properties style:font-name="Tahoma2" fo:font-size="10pt" style:text-underline-style="none" fo:font-weight="normal" officeooo:paragraph-rsid="00c7cb52" style:font-size-asian="10pt" style:font-weight-asian="normal" style:font-name-complex="Times New Roman" style:font-size-complex="10pt" style:font-weight-complex="normal"/>
    </style:style>
    <style:style style:name="P17" style:family="paragraph" style:parent-style-name="prov_5f_corpo_5f_testo">
      <style:text-properties officeooo:rsid="001d33d8" officeooo:paragraph-rsid="001d33d8"/>
    </style:style>
    <style:style style:name="P18" style:family="paragraph" style:parent-style-name="prov_5f_titolo">
      <style:paragraph-properties fo:line-height="100%"/>
    </style:style>
    <style:style style:name="P19" style:family="paragraph" style:parent-style-name="prov_5f_titolo">
      <style:text-properties officeooo:rsid="001d33d8" officeooo:paragraph-rsid="001d33d8"/>
    </style:style>
    <style:style style:name="P20" style:family="paragraph" style:parent-style-name="prov_5f_corpo_5f_testo">
      <style:paragraph-properties fo:margin-left="0cm" fo:margin-right="0cm" fo:line-height="115%" fo:text-indent="0.499cm" style:auto-text-indent="false"/>
    </style:style>
    <style:style style:name="P21" style:family="paragraph" style:parent-style-name="prov_5f_corpo_5f_testo">
      <style:paragraph-properties fo:margin-left="0cm" fo:margin-right="0cm" fo:line-height="115%" fo:text-indent="0.499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2" style:family="paragraph" style:parent-style-name="prov_5f_corpo_5f_testo">
      <style:paragraph-properties fo:margin-left="0cm" fo:margin-right="0cm" fo:line-height="115%" fo:text-indent="0.499cm" style:auto-text-indent="false"/>
      <style:text-properties style:font-name="Tahoma2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23" style:family="paragraph" style:parent-style-name="prov_5f_corpo_5f_testo">
      <style:paragraph-properties fo:margin-top="0cm" fo:margin-bottom="0.499cm" loext:contextual-spacing="false" fo:line-height="115%" fo:text-align="justify" style:justify-single-word="false"/>
      <style:text-properties style:font-name="Tahoma1" fo:font-size="10pt" fo:font-style="normal" fo:font-weight="bold" officeooo:rsid="0034cbc5" style:font-style-asian="normal" style:font-weight-asian="bold" style:font-style-complex="normal" style:font-weight-complex="bold"/>
    </style:style>
    <style:style style:name="P24" style:family="paragraph" style:parent-style-name="prov_5f_s04">
      <style:text-properties style:font-name="Tahoma2" fo:font-size="12pt" style:font-size-asian="12pt" style:font-size-complex="12pt"/>
    </style:style>
    <style:style style:name="P25" style:family="paragraph" style:parent-style-name="prov_5f_firma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fo:background-color="transparent" fo:keep-with-next="auto"/>
      <style:text-properties officeooo:paragraph-rsid="0026acd2"/>
    </style:style>
    <style:style style:name="P26" style:family="paragraph" style:parent-style-name="prov_5f_firma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fo:background-color="transparent" fo:keep-with-next="auto"/>
    </style:style>
    <style:style style:name="P27" style:family="paragraph" style:parent-style-name="prov_5f_firma" style:master-page-name="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style:page-number="auto" fo:background-color="transparent" fo:keep-with-next="auto"/>
      <style:text-properties officeooo:paragraph-rsid="0026acd2"/>
    </style:style>
    <style:style style:name="P28" style:family="paragraph" style:parent-style-name="prov_5f_firma" style:master-page-name="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lways" fo:text-indent="0cm" style:auto-text-indent="false" style:page-number="auto" fo:background-color="transparent" fo:keep-with-next="always"/>
    </style:style>
    <style:style style:name="P29" style:family="paragraph" style:parent-style-name="prov_5f_corpo_5f_testo" style:master-page-name="">
      <style:paragraph-properties fo:margin-top="0cm" fo:margin-bottom="0cm" loext:contextual-spacing="false" fo:line-height="115%" style:page-number="auto"/>
      <style:text-properties style:font-name="Tahoma1" fo:font-size="10pt" fo:font-style="normal" fo:font-weight="normal" officeooo:rsid="0034cbc5" officeooo:paragraph-rsid="00358572" style:font-style-asian="normal" style:font-weight-asian="normal" style:font-style-complex="normal" style:font-weight-complex="normal"/>
    </style:style>
    <style:style style:name="P30" style:family="paragraph" style:parent-style-name="prov_5f_corpo_5f_testo">
      <style:paragraph-properties fo:margin-top="0cm" fo:margin-bottom="0cm" loext:contextual-spacing="false" fo:line-height="115%"/>
      <style:text-properties style:font-name="Tahoma" fo:font-size="10pt" fo:font-style="normal" fo:font-weight="normal" officeooo:rsid="0034e5f6" officeooo:paragraph-rsid="00358572" style:font-style-asian="normal" style:font-weight-asian="normal" style:font-style-complex="normal" style:font-weight-complex="normal"/>
    </style:style>
    <style:style style:name="P31" style:family="paragraph" style:parent-style-name="prov_5f_oggetto">
      <style:paragraph-properties fo:line-height="100%" fo:text-align="justify" style:justify-single-word="false"/>
    </style:style>
    <style:style style:name="P32" style:family="paragraph" style:parent-style-name="Standard" style:master-page-name="First_20_Page">
      <style:paragraph-properties style:page-number="auto"/>
      <style:text-properties style:font-name="Sitka Subheading"/>
    </style:style>
    <style:style style:name="P33" style:family="paragraph" style:parent-style-name="prov_5f_elenco_5f_num">
      <style:paragraph-properties fo:text-align="justify" style:justify-single-word="false"/>
    </style:style>
    <style:style style:name="P34" style:family="paragraph" style:parent-style-name="prov_5f_elenco_5f_num">
      <style:paragraph-properties fo:text-align="justify" style:justify-single-word="false"/>
      <style:text-properties officeooo:paragraph-rsid="00cb142f"/>
    </style:style>
    <style:style style:name="P35" style:family="paragraph" style:parent-style-name="prov_5f_elenco_5f_num" style:list-style-name="Numbering_20_1" style:master-page-name="">
      <loext:graphic-properties draw:fill="none" draw:fill-color="#729fcf"/>
      <style:paragraph-properties fo:margin-left="0.3cm" fo:margin-right="0cm" fo:margin-top="0cm" fo:margin-bottom="0.199cm" loext:contextual-spacing="false" fo:line-height="115%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officeooo:paragraph-rsid="00cf8950"/>
    </style:style>
    <style:style style:name="P36" style:family="paragraph" style:parent-style-name="prov_5f_elenco_5f_trattino" style:list-style-name="trattino">
      <style:text-properties officeooo:paragraph-rsid="006d58b2"/>
    </style:style>
    <style:style style:name="P37" style:family="paragraph" style:parent-style-name="prov_5f_elenco_5f_trattino" style:list-style-name="trattino">
      <style:text-properties officeooo:paragraph-rsid="00b0eab0"/>
    </style:style>
    <style:style style:name="P38" style:family="paragraph" style:parent-style-name="prov_5f_elenco_5f_trattino" style:list-style-name="trattino">
      <style:text-properties officeooo:paragraph-rsid="00c4117b"/>
    </style:style>
    <style:style style:name="P39" style:family="paragraph" style:parent-style-name="prov_5f_elenco_5f_trattino" style:list-style-name="trattino">
      <style:paragraph-properties fo:line-height="115%"/>
      <style:text-properties officeooo:paragraph-rsid="0054de1f"/>
    </style:style>
    <style:style style:name="P40" style:family="paragraph" style:parent-style-name="prov_5f_elenco_5f_trattino" style:list-style-name="trattino">
      <style:paragraph-properties fo:line-height="115%"/>
      <style:text-properties officeooo:paragraph-rsid="00570809"/>
    </style:style>
    <style:style style:name="P41" style:family="paragraph" style:parent-style-name="prov_5f_elenco_5f_trattino" style:list-style-name="">
      <style:paragraph-properties fo:line-height="115%"/>
      <style:text-properties fo:font-weight="normal" style:font-weight-asian="normal" style:font-weight-complex="normal"/>
    </style:style>
    <style:style style:name="P42" style:family="paragraph" style:parent-style-name="prov_5f_elenco_5f_trattino">
      <style:text-properties officeooo:paragraph-rsid="005d5b9e"/>
    </style:style>
    <style:style style:name="P43" style:family="paragraph" style:parent-style-name="prov_5f_elenco_5f_trattino">
      <style:paragraph-properties fo:text-align="justify" style:justify-single-word="false"/>
    </style:style>
    <style:style style:name="P44" style:family="paragraph" style:parent-style-name="prov_5f_elenco_5f_trattino" style:list-style-name="Numbering_20_1">
      <style:paragraph-properties fo:text-align="justify" style:justify-single-word="false"/>
      <style:text-properties officeooo:paragraph-rsid="005d854b"/>
    </style:style>
    <style:style style:name="P45" style:family="paragraph" style:parent-style-name="prov_5f_elenco_5f_trattino">
      <style:text-properties officeooo:rsid="006d58b2" officeooo:paragraph-rsid="006d58b2" fo:background-color="transparent"/>
    </style:style>
    <style:style style:name="P46" style:family="paragraph" style:parent-style-name="prov_5f_elenco_5f_trattino">
      <style:text-properties officeooo:paragraph-rsid="00b0eab0"/>
    </style:style>
    <style:style style:name="P47" style:family="paragraph" style:parent-style-name="prov_5f_elenco_5f_trattino">
      <style:text-properties officeooo:rsid="00b0eab0" officeooo:paragraph-rsid="00b0eab0"/>
    </style:style>
    <style:style style:name="P48" style:family="paragraph" style:parent-style-name="prov_5f_elenco_5f_trattino">
      <style:text-properties officeooo:paragraph-rsid="00c91658"/>
    </style:style>
    <style:style style:name="P49" style:family="paragraph" style:parent-style-name="prov_5f_elenco_5f_trattino">
      <style:text-properties officeooo:paragraph-rsid="00cb6195"/>
    </style:style>
    <style:style style:name="P50" style:family="paragraph" style:parent-style-name="prov_5f_elenco_5f_trattino" style:list-style-name="">
      <style:text-properties style:font-name="Tahoma2" fo:font-size="10pt" style:text-underline-style="none" fo:font-weight="normal" officeooo:paragraph-rsid="00cb6195" style:font-size-asian="10pt" style:font-weight-asian="normal" style:font-name-complex="Times New Roman" style:font-size-complex="10pt" style:font-weight-complex="normal"/>
    </style:style>
    <style:style style:name="T1" style:family="text">
      <style:text-properties fo:font-weight="bold" officeooo:rsid="0033bfc6" style:font-weight-asian="bold" style:font-weight-complex="bold"/>
    </style:style>
    <style:style style:name="T2" style:family="text">
      <style:text-properties officeooo:rsid="0033bfc6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font-name="Tahoma2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T5" style:family="text">
      <style:text-properties style:font-name="Tahoma2" fo:font-size="10pt" style:text-underline-style="none" fo:font-weight="normal" officeooo:rsid="0024baf2" style:font-size-asian="10pt" style:font-weight-asian="normal" style:font-name-complex="Times New Roman" style:font-size-complex="10pt" style:font-weight-complex="normal"/>
    </style:style>
    <style:style style:name="T6" style:family="text">
      <style:text-properties style:font-name="Tahoma2" fo:font-size="10pt" style:font-size-asian="10pt" style:font-size-complex="10pt"/>
    </style:style>
    <style:style style:name="T7" style:family="text">
      <style:text-properties style:font-name="Tahoma2" fo:font-size="10pt" officeooo:rsid="0111b652" style:font-size-asian="10pt" style:font-size-complex="10pt"/>
    </style:style>
    <style:style style:name="T8" style:family="text">
      <style:text-properties style:font-name="Tahoma2" fo:font-size="10pt" officeooo:rsid="0167f500" style:font-size-asian="10pt" style:font-size-complex="10pt"/>
    </style:style>
    <style:style style:name="T9" style:family="text">
      <style:text-properties officeooo:rsid="001635df"/>
    </style:style>
    <style:style style:name="T10" style:family="text">
      <style:text-properties officeooo:rsid="001a039b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17d074" style:font-weight-asian="normal" style:font-weight-complex="normal"/>
    </style:style>
    <style:style style:name="T13" style:family="text">
      <style:text-properties officeooo:rsid="00203c6d"/>
    </style:style>
    <style:style style:name="T14" style:family="text">
      <style:text-properties officeooo:rsid="0026acd2"/>
    </style:style>
    <style:style style:name="T15" style:family="text">
      <style:text-properties officeooo:rsid="002dab57"/>
    </style:style>
    <style:style style:name="T16" style:family="text">
      <style:text-properties officeooo:rsid="0034e5f6"/>
    </style:style>
    <style:style style:name="T17" style:family="text">
      <style:text-properties style:font-name="Tahoma" officeooo:rsid="0034e5f6"/>
    </style:style>
    <style:style style:name="T18" style:family="text">
      <style:text-properties style:font-name="Tahoma" officeooo:rsid="013205b4"/>
    </style:style>
    <style:style style:name="T19" style:family="text">
      <style:text-properties style:font-name="Tahoma" officeooo:rsid="013e002b"/>
    </style:style>
    <style:style style:name="T20" style:family="text">
      <style:text-properties style:font-name="Tahoma" officeooo:rsid="0146d984"/>
    </style:style>
    <style:style style:name="T21" style:family="text">
      <style:text-properties officeooo:rsid="00400a60"/>
    </style:style>
    <style:style style:name="T22" style:family="text">
      <style:text-properties officeooo:rsid="0047c76b"/>
    </style:style>
    <style:style style:name="T23" style:family="text">
      <style:text-properties officeooo:rsid="004d4688"/>
    </style:style>
    <style:style style:name="T24" style:family="text">
      <style:text-properties officeooo:rsid="00506cb7"/>
    </style:style>
    <style:style style:name="T25" style:family="text">
      <style:text-properties officeooo:rsid="00532b68"/>
    </style:style>
    <style:style style:name="T26" style:family="text">
      <style:text-properties officeooo:rsid="0054de1f"/>
    </style:style>
    <style:style style:name="T27" style:family="text">
      <style:text-properties officeooo:rsid="00566193"/>
    </style:style>
    <style:style style:name="T28" style:family="text">
      <style:text-properties officeooo:rsid="00570809"/>
    </style:style>
    <style:style style:name="T29" style:family="text">
      <style:text-properties officeooo:rsid="005ba9ce"/>
    </style:style>
    <style:style style:name="T30" style:family="text">
      <style:text-properties officeooo:rsid="005d5b9e"/>
    </style:style>
    <style:style style:name="T31" style:family="text">
      <style:text-properties officeooo:rsid="005d854b"/>
    </style:style>
    <style:style style:name="T32" style:family="text">
      <style:text-properties officeooo:rsid="005e436f"/>
    </style:style>
    <style:style style:name="T33" style:family="text">
      <style:text-properties officeooo:rsid="005ebfa6"/>
    </style:style>
    <style:style style:name="T34" style:family="text">
      <style:text-properties officeooo:rsid="0069683e"/>
    </style:style>
    <style:style style:name="T35" style:family="text">
      <style:text-properties officeooo:rsid="006be771"/>
    </style:style>
    <style:style style:name="T36" style:family="text">
      <style:text-properties officeooo:rsid="0090722f"/>
    </style:style>
    <style:style style:name="T37" style:family="text">
      <style:text-properties style:font-name="Tahoma1" fo:font-size="10pt" officeooo:rsid="0092a3a9"/>
    </style:style>
    <style:style style:name="T38" style:family="text">
      <style:text-properties style:font-name="Tahoma1" fo:font-size="10pt" officeooo:rsid="00b0eab0"/>
    </style:style>
    <style:style style:name="T39" style:family="text">
      <style:text-properties style:font-name="Tahoma1" fo:font-size="10pt" officeooo:rsid="00bcd60e"/>
    </style:style>
    <style:style style:name="T40" style:family="text">
      <style:text-properties style:font-name="Tahoma1" fo:font-size="10pt" officeooo:rsid="00bea49c"/>
    </style:style>
    <style:style style:name="T41" style:family="text">
      <style:text-properties style:font-name="Tahoma1" fo:font-size="10pt" officeooo:rsid="00cb6195"/>
    </style:style>
    <style:style style:name="T42" style:family="text">
      <style:text-properties style:font-name="Tahoma1" fo:font-size="10pt" officeooo:rsid="00cc6eff"/>
    </style:style>
    <style:style style:name="T43" style:family="text">
      <style:text-properties style:font-name="Tahoma1" fo:font-size="10pt" officeooo:rsid="00cf02da"/>
    </style:style>
    <style:style style:name="T44" style:family="text">
      <style:text-properties style:font-name="Tahoma1" fo:font-size="10pt" officeooo:rsid="00cf8950"/>
    </style:style>
    <style:style style:name="T45" style:family="text">
      <style:text-properties style:font-name="Tahoma1" fo:font-size="10pt" officeooo:rsid="00d14465"/>
    </style:style>
    <style:style style:name="T46" style:family="text">
      <style:text-properties style:font-name="Tahoma1" fo:font-size="10pt" officeooo:rsid="013ab7fe" fo:background-color="transparent" loext:char-shading-value="0"/>
    </style:style>
    <style:style style:name="T47" style:family="text">
      <style:text-properties style:font-name="Tahoma1" fo:font-size="10pt" officeooo:rsid="01435831"/>
    </style:style>
    <style:style style:name="T48" style:family="text">
      <style:text-properties style:font-name="Tahoma1" fo:font-size="10pt" officeooo:rsid="014ca814"/>
    </style:style>
    <style:style style:name="T49" style:family="text">
      <style:text-properties fo:background-color="transparent" loext:char-shading-value="0"/>
    </style:style>
    <style:style style:name="T50" style:family="text">
      <style:text-properties officeooo:rsid="006d58b2" fo:background-color="transparent" loext:char-shading-value="0"/>
    </style:style>
    <style:style style:name="T51" style:family="text">
      <style:text-properties officeooo:rsid="0090722f" fo:background-color="transparent" loext:char-shading-value="0"/>
    </style:style>
    <style:style style:name="T52" style:family="text">
      <style:text-properties officeooo:rsid="0092a3a9" fo:background-color="transparent" loext:char-shading-value="0"/>
    </style:style>
    <style:style style:name="T53" style:family="text">
      <style:text-properties officeooo:rsid="00996994" fo:background-color="transparent" loext:char-shading-value="0"/>
    </style:style>
    <style:style style:name="T54" style:family="text">
      <style:text-properties officeooo:rsid="009aeb15" fo:background-color="transparent" loext:char-shading-value="0"/>
    </style:style>
    <style:style style:name="T55" style:family="text">
      <style:text-properties officeooo:rsid="00a630da" fo:background-color="transparent" loext:char-shading-value="0"/>
    </style:style>
    <style:style style:name="T56" style:family="text">
      <style:text-properties officeooo:rsid="00b8b62d" fo:background-color="transparent" loext:char-shading-value="0"/>
    </style:style>
    <style:style style:name="T57" style:family="text">
      <style:text-properties officeooo:rsid="00cc6eff" fo:background-color="transparent" loext:char-shading-value="0"/>
    </style:style>
    <style:style style:name="T58" style:family="text">
      <style:text-properties officeooo:rsid="00b0eab0" fo:background-color="transparent" loext:char-shading-value="0"/>
    </style:style>
    <style:style style:name="T59" style:family="text">
      <style:text-properties officeooo:rsid="00cf02da" fo:background-color="transparent" loext:char-shading-value="0"/>
    </style:style>
    <style:style style:name="T60" style:family="text">
      <style:text-properties officeooo:rsid="00d54bbf" fo:background-color="transparent" loext:char-shading-value="0"/>
    </style:style>
    <style:style style:name="T61" style:family="text">
      <style:text-properties officeooo:rsid="00cf8950" fo:background-color="transparent" loext:char-shading-value="0"/>
    </style:style>
    <style:style style:name="T62" style:family="text">
      <style:text-properties officeooo:rsid="013205b4" fo:background-color="transparent" loext:char-shading-value="0"/>
    </style:style>
    <style:style style:name="T63" style:family="text">
      <style:text-properties officeooo:rsid="013ab7fe" fo:background-color="transparent" loext:char-shading-value="0"/>
    </style:style>
    <style:style style:name="T64" style:family="text">
      <style:text-properties officeooo:rsid="00d3e90f" fo:background-color="transparent" loext:char-shading-value="0"/>
    </style:style>
    <style:style style:name="T65" style:family="text">
      <style:text-properties officeooo:rsid="009aeb15"/>
    </style:style>
    <style:style style:name="T66" style:family="text">
      <style:text-properties officeooo:rsid="009e6af4"/>
    </style:style>
    <style:style style:name="T67" style:family="text">
      <style:text-properties officeooo:rsid="009e81a9"/>
    </style:style>
    <style:style style:name="T68" style:family="text">
      <style:text-properties officeooo:rsid="00a630da"/>
    </style:style>
    <style:style style:name="T69" style:family="text">
      <style:text-properties officeooo:rsid="00b0eab0"/>
    </style:style>
    <style:style style:name="T70" style:family="text">
      <style:text-properties officeooo:rsid="00b1cd68"/>
    </style:style>
    <style:style style:name="T71" style:family="text">
      <style:text-properties officeooo:rsid="00b8b62d"/>
    </style:style>
    <style:style style:name="T72" style:family="text">
      <style:text-properties officeooo:rsid="00bcd60e"/>
    </style:style>
    <style:style style:name="T73" style:family="text">
      <style:text-properties officeooo:rsid="00bea49c"/>
    </style:style>
    <style:style style:name="T74" style:family="text">
      <style:text-properties officeooo:rsid="00bf2da4"/>
    </style:style>
    <style:style style:name="T75" style:family="text">
      <style:text-properties officeooo:rsid="00c11570"/>
    </style:style>
    <style:style style:name="T76" style:family="text">
      <style:text-properties officeooo:rsid="00c2d51c"/>
    </style:style>
    <style:style style:name="T77" style:family="text">
      <style:text-properties officeooo:rsid="00c4117b"/>
    </style:style>
    <style:style style:name="T78" style:family="text">
      <style:text-properties officeooo:rsid="00c634f2"/>
    </style:style>
    <style:style style:name="T79" style:family="text">
      <style:text-properties officeooo:rsid="00c7cb52"/>
    </style:style>
    <style:style style:name="T80" style:family="text">
      <style:text-properties officeooo:rsid="00cb142f"/>
    </style:style>
    <style:style style:name="T81" style:family="text">
      <style:text-properties officeooo:rsid="005c004b"/>
    </style:style>
    <style:style style:name="T82" style:family="text">
      <style:text-properties officeooo:rsid="00cb6195"/>
    </style:style>
    <style:style style:name="T83" style:family="text">
      <style:text-properties officeooo:rsid="00cc31f6"/>
    </style:style>
    <style:style style:name="T84" style:family="text">
      <style:text-properties officeooo:rsid="00ce17cd"/>
    </style:style>
    <style:style style:name="T85" style:family="text">
      <style:text-properties officeooo:rsid="00cf02da"/>
    </style:style>
    <style:style style:name="T86" style:family="text">
      <style:text-properties officeooo:rsid="00cf8950"/>
    </style:style>
    <style:style style:name="T87" style:family="text">
      <style:text-properties officeooo:rsid="00d14465"/>
    </style:style>
    <style:style style:name="T88" style:family="text">
      <style:text-properties officeooo:rsid="00d2802f"/>
    </style:style>
    <style:style style:name="T89" style:family="text">
      <style:text-properties officeooo:rsid="00d3e90f"/>
    </style:style>
    <style:style style:name="T90" style:family="text">
      <style:text-properties officeooo:rsid="00d54bbf"/>
    </style:style>
    <style:style style:name="T91" style:family="text">
      <style:text-properties officeooo:rsid="00da0584"/>
    </style:style>
    <style:style style:name="T92" style:family="text">
      <style:text-properties officeooo:rsid="0130459c"/>
    </style:style>
    <style:style style:name="T93" style:family="text">
      <style:text-properties officeooo:rsid="01304dfb"/>
    </style:style>
    <style:style style:name="T94" style:family="text">
      <style:text-properties officeooo:rsid="01314092"/>
    </style:style>
    <style:style style:name="T95" style:family="text">
      <style:text-properties officeooo:rsid="013205b4"/>
    </style:style>
    <style:style style:name="T96" style:family="text">
      <style:text-properties officeooo:rsid="0136a4a3"/>
    </style:style>
    <style:style style:name="T97" style:family="text">
      <style:text-properties officeooo:rsid="0137b327"/>
    </style:style>
    <style:style style:name="T98" style:family="text">
      <style:text-properties officeooo:rsid="0138673f"/>
    </style:style>
    <style:style style:name="T99" style:family="text">
      <style:text-properties officeooo:rsid="013c92f2"/>
    </style:style>
    <style:style style:name="T100" style:family="text">
      <style:text-properties officeooo:rsid="013e002b"/>
    </style:style>
    <style:style style:name="T101" style:family="text">
      <style:text-properties officeooo:rsid="01407c35"/>
    </style:style>
    <style:style style:name="T102" style:family="text">
      <style:text-properties officeooo:rsid="0146d984"/>
    </style:style>
    <style:style style:name="T103" style:family="text">
      <style:text-properties officeooo:rsid="01470faa"/>
    </style:style>
    <style:style style:name="T104" style:family="text">
      <style:text-properties officeooo:rsid="01496f11"/>
    </style:style>
    <style:style style:name="T105" style:family="text">
      <style:text-properties officeooo:rsid="014b1e47"/>
    </style:style>
    <style:style style:name="T106" style:family="text">
      <style:text-properties officeooo:rsid="014ca81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7">AREA SERVIZI TECNICI<text:span text:style-name="T21"> </text:span></text:p>
      <text:p text:style-name="P24">U.O. Prevenzione Protezione Patrimonio Assicurazioni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p text:style-name="prov_5f_corpo_5f_testo"/>
      <text:section text:style-name="Sect1" text:name="NumeroDetermina" text:protected="true">
        <text:p text:style-name="prov_5f_determina">Determ<text:span text:style-name="T15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31">Oggetto: <text:span text:style-name="T6">FORNITURA DI CARTELLI PER LA CONFORMITÀ ANTINCENDIO DELLA SEDE DI VIA GIARDINI N. 192, DI GILET ALTA VISIBILITÀ PERSONALIZZATI, DI PERGOTENDA OSCURANTE PRESSO IL NIDO TONINI E DI TENDE </text:span><text:span text:style-name="T8">IN</text:span><text:span text:style-name="T6"> </text:span><text:span text:style-name="T7">TR</text:span><text:span text:style-name="T6">E UFFICI DI VIA GIARDINI N. 20. AFFIDAMENTI ED IMPEGNI DI SPESA. </text:span></text:p>
      <text:p text:style-name="Standard"/>
      <text:p text:style-name="Standard"/>
      <text:p text:style-name="P11"/>
      <text:p text:style-name="P18">IL DIR<text:span text:style-name="T9">ETTORE DI AREA</text:span></text:p>
      <text:p text:style-name="P12"/>
      <text:p text:style-name="P21"><text:span text:style-name="T11">Premesso</text:span> <text:span text:style-name="T12">che</text:span><text:span text:style-name="T11">:</text:span></text:p>
      <text:list xml:id="list4134633673" text:style-name="trattino">
        <text:list-item>
          <text:p text:style-name="prov_5f_elenco_5f_trattino">con deliberazione di C.C. n. <text:span text:style-name="T26">3 </text:span>del <text:span text:style-name="T26">20</text:span>/<text:span text:style-name="T26">01</text:span>/20<text:span text:style-name="T25">2</text:span><text:span text:style-name="T26">2</text:span>, <text:span text:style-name="T22">è </text:span>stat<text:span text:style-name="T22">a</text:span> approvat<text:span text:style-name="T22">a</text:span> la nota di aggiornamento del Documento Unico di Programmazione 20<text:span text:style-name="T23">2</text:span><text:span text:style-name="T26">2</text:span>-202<text:span text:style-name="T26">4</text:span> (D.U.P.);</text:p>
        </text:list-item>
        <text:list-item>
          <text:p text:style-name="P39">con deliberazione di C.C. n. <text:span text:style-name="T25">4</text:span> del <text:span text:style-name="T26">20/01/2022</text:span>, <text:span text:style-name="T22">è </text:span>stat<text:span text:style-name="T22">o</text:span> approvat<text:span text:style-name="T22">o </text:span>il Bilancio di previsione per l'esercizio finanziario 20<text:span text:style-name="T23">2</text:span><text:span text:style-name="T26">2</text:span>-202<text:span text:style-name="T26">4</text:span> e relativi allegati;</text:p>
        </text:list-item>
        <text:list-item>
          <text:p text:style-name="P40">con deliberazione di G.C. n. <text:span text:style-name="T26">5</text:span> del <text:span text:style-name="T28">27/01</text:span>/20<text:span text:style-name="T24">2</text:span><text:span text:style-name="T28">2</text:span>, è stato approvato il piano esecutivo di gestione (P.E.G.) 20<text:span text:style-name="T23">2</text:span><text:span text:style-name="T26">2</text:span> – 202<text:span text:style-name="T26">4 – parte fi</text:span><text:span text:style-name="T27">n</text:span><text:span text:style-name="T26">anziaria</text:span><text:span text:style-name="T25">;</text:span></text:p>
        </text:list-item>
      </text:list>
      <text:p text:style-name="P41"/>
      <text:p text:style-name="P41"/>
      <text:p text:style-name="P15">Visto che:</text:p>
      <text:list xml:id="list2182677479" text:style-name="Numbering_20_1">
        <text:list-item>
          <text:p text:style-name="P34"><text:span text:style-name="T81">a seguito del </text:span><text:span text:style-name="T30">recente</text:span><text:span text:style-name="T81"> sopralluogo effettuato dall’ispettore del Comando del Vigili del Fuoco di Modena presso l’autorimessa e la centrale termica della sede di Via Giardini n. 92, per ottenere la conformità antincendio </text:span><text:span text:style-name="T30">delle due attività, risulta necessario installare idonea cartellonistica informativa, relativa ad informazioni all’utenza che accede all’autorimessa e a recapiti telefonici di persone reperibili in caso di interventi di emergenza;</text:span></text:p>
        </text:list-item>
      </text:list>
      <text:list xml:id="list101153520056662" text:continue-list="list4134633673" text:style-name="trattino">
        <text:list-item>
          <text:p text:style-name="prov_5f_elenco_5f_trattino"><text:span text:style-name="T30">il Comune di Pavullo intende avvalersi di volontari identificati come “Cittadini attivi” per svolgere varie attività di supporto agli uffici, si rileva la necessità di fornire a questi </text:span><text:span text:style-name="T31">soggetti</text:span><text:span text:style-name="T30"> apposito capo di vestiario </text:span><text:span text:style-name="T31">e cartellino </text:span><text:span text:style-name="T30">identificativo del ruolo assunto </text:span><text:span text:style-name="T31">per essere immediatamente riconoscibili.</text:span><text:span text:style-name="T36"> Risulta, in particolare, </text:span><text:soft-page-break/><text:span text:style-name="T36">necessario avere a disposizione n. 50 gilet alta visibilità personalizzati con la stampa del logo del Comune, della dicitura “VOLONTARIO-cittadini attivi” e con il tesserino per l’identificazione del volontario; </text:span></text:p>
          <text:p text:style-name="P42"/>
        </text:list-item>
      </text:list>
      <text:list xml:id="list101153992575909" text:continue-list="list2182677479" text:style-name="Numbering_20_1">
        <text:list-item>
          <text:p text:style-name="P44"><text:span text:style-name="T31">in </text:span><text:span text:style-name="T36">tre</text:span><text:span text:style-name="T31"> uffici della sede “Le Rimesse” di Via Giardini n. 20, per diminuire l’eccessiva illuminazione naturale, si </text:span><text:span text:style-name="T33">ritiene opportuno</text:span><text:span text:style-name="T31"> installare tende oscuranti </text:span><text:span text:style-name="T32">ignifughe di classe 1 </text:span><text:span text:style-name="T36">per un totale di n. </text:span><text:span text:style-name="T70">8</text:span><text:span text:style-name="T36"> tende, </text:span><text:span text:style-name="T82">di cui n. 4 </text:span><text:span text:style-name="T83">di</text:span><text:span text:style-name="T82"> larghe</text:span><text:span text:style-name="T83">zza</text:span><text:span text:style-name="T82"> cm. 53,4</text:span><text:span text:style-name="T93">0</text:span><text:span text:style-name="T82"> e lunghe</text:span><text:span text:style-name="T83">zza</text:span><text:span text:style-name="T82"> cm. 168,</text:span><text:span text:style-name="T92">00</text:span><text:span text:style-name="T82"> </text:span><text:span text:style-name="T41">e</text:span><text:span text:style-name="T82"> n. 4 </text:span><text:span text:style-name="T83">di </text:span><text:span text:style-name="T82">larghe</text:span><text:span text:style-name="T83">zza</text:span><text:span text:style-name="T82"> cm. 53,4</text:span><text:span text:style-name="T93">0</text:span><text:span text:style-name="T82"> e lunghe</text:span><text:span text:style-name="T83">zza</text:span><text:span text:style-name="T82"> cm. 220,</text:span><text:span text:style-name="T92">00</text:span><text:span text:style-name="T32">;</text:span><text:span text:style-name="T31"> </text:span><text:s/></text:p>
        </text:list-item>
      </text:list>
      <text:list xml:id="list101154865298526" text:continue-list="list101153520056662" text:style-name="trattino">
        <text:list-item>
          <text:p text:style-name="prov_5f_elenco_5f_trattino"><text:span text:style-name="T31">presso il nido d’infanzia “Tonini” risulta difficoltoso svolgere attività all’aperto con i bambini nel terrazzo a causa dell’eccessivo riverbero della luce, si è rilevata l’esigenza di collocare nell’area in oggetto una pergotenda ingnifuga di classe 1 motorizzata, per evitare il rischio di eccessivi sforzi a carico del personale femminile del nido </text:span><text:span text:style-name="T37">che si rileverebbero con</text:span><text:span text:style-name="T31"> un sistema di movimentazione manuale;</text:span></text:p>
          <text:p text:style-name="P43"/>
          <text:p text:style-name="P42"><text:s text:c="2"/></text:p>
        </text:list-item>
      </text:list>
      <text:p text:style-name="P15"><text:s/>Preso atto che:</text:p>
      <text:list xml:id="list101154761952920" text:continue-numbering="true" text:style-name="trattino">
        <text:list-item>
          <text:p text:style-name="prov_5f_elenco_5f_trattino">l’art. 1, comma 2, lett. a) della Legge n. 120 del 11.09.2020 così come modificato con il D.L. 77/2021, convertito con L. 108/2021, prevede, in caso di affidamenti di servizi e forniture compresi i servizi di ingegneria e architettura di importo inferiore ad € 139.000,00, la possibilità di procedere mediante affidamento diretto;</text:p>
        </text:list-item>
        <text:list-item>
          <text:p text:style-name="prov_5f_elenco_5f_trattino">l’art. 1, comma 449 della legge 296/2006 nel testo vigente, prevede che le amministrazioni pubbliche di cui all'articolo 1 del decreto legislativo 30 marzo 2001, n. 165, diverse dalle amministrazioni statali centrali e periferiche, possano ricorrere alle convenzioni-quadro stipulate da Consip S.p.A. e alle convenzioni regionali stipulate da centrali di committenza regionali, ovvero ne utilizzino i parametri di prezzo-qualità come limiti massimi per la stipulazione dei contratti;</text:p>
        </text:list-item>
        <text:list-item>
          <text:p text:style-name="prov_5f_elenco_5f_trattino">l’art. 1, comma 450, secondo periodo, della legge 296/2006 nel testo vigente, dispone che le pubbliche amministrazioni, diverse dalle amministrazioni statali centrali e periferiche, per gli acquisti di beni e servizi di importo pari o superiore ad € 5.000,00 e inferiore alla soglia di rilievo comunitario siano tenute a fare ricorso al mercato elettronico della pubblica amministrazione ovvero ad altri mercati elettronici istituiti ai sensi del medesimo articolo 328 ovvero al sistema telematico messo a disposizione dalla centrale regionale di riferimento per lo svolgimento delle relative procedure;</text:p>
          <text:p text:style-name="prov_5f_elenco_5f_trattino"><text:s text:c="5"/></text:p>
        </text:list-item>
      </text:list>
      <text:p text:style-name="P15"><text:s text:c="2"/><text:span text:style-name="T29">Relativamente al precedente punto 1), </text:span><text:span text:style-name="T93">considerato</text:span> che:</text:p>
      <text:list xml:id="list101154119666153" text:continue-numbering="true" text:style-name="trattino">
        <text:list-item>
          <text:p text:style-name="prov_5f_elenco_5f_trattino">a seguito di sondaggio esplorativo di mercato fra vari fornitori locali, la dit<text:span text:style-name="T35">ta AB Center</text:span> <text:span text:style-name="T95">di Pasquesi S. </text:span><text:span text:style-name="T18">&amp;</text:span><text:span text:style-name="T95"> G. </text:span>S.n.c. con sede a Pavullo n/F (MO) in <text:span text:style-name="T35">Via Giardini sud. 125</text:span> <text:span text:style-name="T35">si è dimostrata disponile ad allestire con tempestività la cartellonistica richiesta, in particolare 3 cartelli in alluminio di misura </text:span><text:span text:style-name="T94">rispettivamente </text:span><text:span text:style-name="T35">250*310 mm, 310*210 mm, 450*310 mm e 2 adesivi da 600*400 mm da posizionare su cartelli in alluminio già presenti, al costo di € 71,00 oltre ad IVA 22% di </text:span>€ <text:span text:style-name="T35">15,62 per un totale di € 86,62;</text:span></text:p>
        </text:list-item>
        <text:list-item>
          <text:p text:style-name="P36"><text:span text:style-name="T50">la stessa ditta AB Center S.n.c. </text:span><text:span text:style-name="T62">è in grado di </text:span><text:span text:style-name="T51">fornire </text:span><text:span text:style-name="T52">n. 50 </text:span><text:span text:style-name="T50">gilet </text:span><text:span text:style-name="T52">alta visibilità dotati di portatesserino, personalizzati con la stampa del logo del Comune a colori, della dicitura “VOLONTARIO-cittadini attivi” </text:span><text:span text:style-name="T53">ad un unico colore e del tesserino identificativo, al costo unitario di € </text:span><text:span text:style-name="T54">15,00 oltre ad IVA 22% </text:span><text:span text:style-name="T55">per una spesa </text:span><text:span text:style-name="T65">di n. 50 gilet alta visibilità </text:span><text:span text:style-name="T38">di</text:span><text:span text:style-name="T66"> € </text:span><text:span text:style-name="T67">750,00 oltre ad IVA 22% di € 165,00 per un totale di € 915,00</text:span><text:span text:style-name="T35">;</text:span></text:p>
        </text:list-item>
        <text:list-item>
          <text:p text:style-name="P45">si ritene di impegnare a favore della ditta AB Center S.n.c. la somma complessiva di € <text:span text:style-name="T68">1001,62</text:span> (IVA <text:span text:style-name="T80">22%</text:span> compresa<text:span text:style-name="T80">)</text:span>;</text:p>
        </text:list-item>
        <text:list-item>
          <text:p text:style-name="prov_5f_elenco_5f_trattino">in relazione alle forniture indicate, <text:span text:style-name="T76">i cui costi si ritengono essere congrui, </text:span>si ritiene opportuno procedere autonomamente all’affidamento di che trattasi essendo le prestazioni di importo limitato, inferiori alla somma di € 5.000,00, sopra citata;</text:p>
        </text:list-item>
      </text:list>
      <text:p text:style-name="P15"/>
      <text:p text:style-name="P15"><text:s/>Relativamente al <text:span text:style-name="T29">precedente </text:span>punto <text:span text:style-name="T29">2</text:span>), <text:span text:style-name="T93">considerato</text:span> che:</text:p>
      <text:list xml:id="list101152965976369" text:continue-numbering="true" text:style-name="trattino">
        <text:list-item>
          <text:p text:style-name="prov_5f_elenco_5f_trattino">per l’affidamento dell<text:span text:style-name="T34">a</text:span> <text:span text:style-name="T34">fornitura ed installazione della pergotenda e delle tende</text:span> <text:span text:style-name="T34">indicate </text:span>è possibile ricorrere allo strumento di acquisizione di beni e servizi del “Mercato Elettronico (MEPA)” gestito da Consip S.P.A., in quanto i <text:span text:style-name="T34">beni e </text:span>servizi in parola sono rinvenibili fra le tipologie offerte dai bandi di abilitazione attivi su MEPA;</text:p>
        </text:list-item>
        <text:list-item>
          <text:p text:style-name="P46"><text:soft-page-break/><text:span text:style-name="T69">la ditta La Bottega del Tappezziere di Cesare Ferrari, con sede a Pavullo n/F (MO) in Via Del Mercato n. 60, offre sul portale MEPA </text:span><text:span text:style-name="T96">una</text:span><text:span text:style-name="T69"> tipologi</text:span><text:span text:style-name="T70">a</text:span><text:span text:style-name="T69"> di tenda a rullo ignifuga di classe 1 delle caratteristiche richieste per gli uffici della sede “Le Rimesse”, da installare sulla singole ante dell</text:span><text:span text:style-name="T97">e</text:span><text:span text:style-name="T69"> finestre;</text:span></text:p>
        </text:list-item>
        <text:list-item>
          <text:p text:style-name="P37"><text:span text:style-name="T69">la ditta La Bottega del Tappezziere, </text:span><text:span text:style-name="T98">in particolare,</text:span><text:span text:style-name="T69"> offre su</text:span><text:span text:style-name="T71">l portale</text:span><text:span text:style-name="T69"> MEPA </text:span><text:span text:style-name="T71">una</text:span><text:span text:style-name="T69"> tenda a rullo ad anta ignifuga </text:span><text:span text:style-name="T71">di classe 1 di larghezza cm. 53,4 e lunghezza cm. 168,</text:span><text:span text:style-name="T98">00</text:span><text:span text:style-name="T71"> </text:span><text:span text:style-name="T84">al costo unitario di € 118,00 oltre ad IVA 22% </text:span><text:span text:style-name="T71">e </text:span><text:span text:style-name="T43">lo stesso tipo di</text:span><text:span text:style-name="T85"> tenda a rullo </text:span><text:span text:style-name="T42">di </text:span><text:span text:style-name="T71">larghezza cm. 53,4 e lunghezza cm. 220,</text:span><text:span text:style-name="T98">00</text:span><text:span text:style-name="T56"> </text:span><text:span text:style-name="T57">a</text:span><text:span text:style-name="T58">l costo </text:span><text:span text:style-name="T56">unitario </text:span><text:span text:style-name="T58">di € </text:span><text:span text:style-name="T56">1</text:span><text:span text:style-name="T59">37,40</text:span><text:span text:style-name="T58"> oltre ad IVA 22%, </text:span><text:span text:style-name="T63">costi </text:span><text:span text:style-name="T58">comprensiv</text:span><text:span text:style-name="T63">i</text:span><text:span text:style-name="T58"> </text:span><text:span text:style-name="T46">dell’</text:span><text:span text:style-name="T58">installazione; </text:span></text:p>
        </text:list-item>
        <text:list-item>
          <text:p text:style-name="P47">il costo totale della fornitura ed installazione d<text:span text:style-name="T72">i </text:span><text:span text:style-name="T82">n. </text:span><text:span text:style-name="T99">4</text:span> tende <text:span text:style-name="T99">di misura cm. 53,4 </text:span><text:span text:style-name="T100">x </text:span><text:span text:style-name="T99">cm. 168,00 e n. 4 tende di misura cm. 53,4 </text:span><text:span text:style-name="T100">x </text:span><text:span text:style-name="T99">cm. 220,00 </text:span>corrisponde ad € <text:span text:style-name="T72">1.021,60</text:span> oltre ad IVA 22% di € <text:span text:style-name="T72">224,75 </text:span>per un totale di € <text:span text:style-name="T72">1.246,35, somm</text:span><text:span text:style-name="T100">a</text:span><text:span text:style-name="T72"> che si rit</text:span><text:span text:style-name="T100">iene</text:span><text:span text:style-name="T72"> essere congru</text:span><text:span text:style-name="T100">a</text:span>; <text:s/></text:p>
        </text:list-item>
        <text:list-item>
          <text:p text:style-name="P38"><text:span text:style-name="T72">la stessa ditta </text:span><text:span text:style-name="T69">La Bottega del Tappezziere </text:span><text:span text:style-name="T72">offre sul portale MEPA una pergotenda oscurante con telo in PVC ignifugo di classe 1, dotato di motore per i</text:span><text:span text:style-name="T39">l</text:span><text:span text:style-name="T72"> trasporto del telo, </text:span><text:span text:style-name="T73">s</text:span><text:span text:style-name="T72">ensore del vento </text:span><text:span text:style-name="T75">e</text:span><text:span text:style-name="T73"> </text:span><text:span text:style-name="T40">sostegno</text:span><text:span text:style-name="T73"> della struttura </text:span><text:span text:style-name="T74">su zavorre, </text:span><text:span text:style-name="T73">di larghezza 12 metri e profondità 4,4 metri, al costo di € 12.000,00 oltre ad IVA 22% di </text:span><text:span text:style-name="T72">€ </text:span><text:span text:style-name="T75">2.640,00 per un totale di € 14.640,00, </text:span><text:span text:style-name="T77">cifra</text:span><text:span text:style-name="T75"> che si ritiene </text:span><text:span text:style-name="T77">idonea </text:span><text:span text:style-name="T100">per l’utilizzo sul terrazzo del nido “Tonini”</text:span><text:span text:style-name="T77">;</text:span></text:p>
        </text:list-item>
        <text:list-item>
          <text:p text:style-name="P38"><text:span text:style-name="T77">si ritiene, quindi, di impegnare a favore della ditta La Bottega del Tappezziere </text:span><text:span text:style-name="T78">la somma complessiva di € 15.886,35 </text:span><text:span text:style-name="T79">(IVA 22% compresa)</text:span><text:span text:style-name="T78">;</text:span></text:p>
        </text:list-item>
      </text:list>
      <text:p text:style-name="P15"/>
      <text:p text:style-name="P16">Ritenuto, pertanto, procedere con il presente atto ad affidare direttamente, ai sensi dell’art. 1, comma 2, lett. a) della Legge n. 120 del 11.09.2020 di conversione del D.L. 76/2020, come modificato con il D.L. 77/2021, convertito con L. 108/2021, in relazione alle esigenze sopra descritte, al modesto valore delle forniture <text:span text:style-name="T100">ed installazioni </text:span>e nel rispetto del principio di semplificazione procedimentale, di economicità ed efficienza dell’azione amministrativa:</text:p>
      <text:list xml:id="list101153400494688" text:continue-numbering="true" text:style-name="trattino">
        <text:list-item>
          <text:p text:style-name="P48">alla ditta AB Center <text:span text:style-name="T100">di Pasquesi S. </text:span><text:span text:style-name="T19">&amp; G. </text:span>S.n.c. con sede a Pavullo n/F (MO) in Via Giardini sud. 125 <text:span text:style-name="T80">la fornitura di n. 3 cartelli in alluminio di misura </text:span><text:span text:style-name="T101">rispettivamente </text:span><text:span text:style-name="T80">250*310 mm, 310*210 mm, 450*310 mm </text:span><text:span text:style-name="T105">e</text:span><text:span text:style-name="T80"> 2 adesivi da 600*400 m</text:span><text:span text:style-name="T104">m </text:span><text:span text:style-name="T80">al costo di € 86,62 (IVA compresa) </text:span><text:span text:style-name="T104">e di</text:span><text:span text:style-name="T80"> n. 50 gilet alta visibilità dotati di portatesserino, personalizzati con la stampa del logo del Comune, della dicitura “VOLONTARIO-cittadini attivi” e del tesserino identificativo al costo di € 915,00 (IVA compresa) per un totale di € 1001,62 (IVA 22% compresa);</text:span></text:p>
        </text:list-item>
        <text:list-item>
          <text:p text:style-name="P49"><text:span text:style-name="T80">al</text:span>la ditta La Bottega del Tappezziere di Cesare Ferrari con sede a Pavullo n/F (MO) in Via Del Mercato n. 60, <text:span text:style-name="T82">la fornitura ed installazione, tramite ODA </text:span>(ordine diretto di acquisto) da effettuarsi sul MEPA, <text:span text:style-name="T82">di </text:span>n. <text:span text:style-name="T85">8</text:span> tende ignifughe di classe 1 a rullo, <text:span text:style-name="T85">di cui n. 4 di misura cm. 53,4 x cm. 168,00 e n. 4 di misura cm. 53,4 x cm. 220,00 </text:span><text:span text:style-name="T105">al costo di € 1.246,35 (IVA 22% compresa) </text:span><text:span text:style-name="T43">e di una pergotenda oscurante con telo in PVC ignifugo di classe 1, dotat</text:span><text:span text:style-name="T47">a</text:span><text:span text:style-name="T43"> di motore per il trasporto del telo, sensore del vento e sostegno della struttura su zavorre, di larghezza 12 metri e profondità 4,4 metri </text:span><text:span text:style-name="T48">a</text:span><text:span text:style-name="T43">l costo di € 14.640,00 (IVA 22% compresa) per una somma totale di 15.886,35 (IVA 22% compresa);</text:span></text:p>
        </text:list-item>
      </text:list>
      <text:p text:style-name="P50"/>
      <text:p text:style-name="P22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2"/>
      <text:p text:style-name="P20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2"/>
      <text:p text:style-name="P20">Attesa la propria competenza nel rispetto del Decreto del Sindaco n. 15 del 18.12.2021 con il quale, tra l’altro, è stata conferita al sottoscritto la Direzione dell’Area Servizi Tecnici;</text:p>
      <text:p text:style-name="P20"/>
      <text:p text:style-name="P20">Visti:</text:p>
      <text:p text:style-name="P20"><text:soft-page-break/>- il vigente Statuto Comunale;</text:p>
      <text:p text:style-name="P20">- il vigente regolamento comunale di contabilità;</text:p>
      <text:p text:style-name="P20">- il D.Lgs. n. 50/2016;</text:p>
      <text:p text:style-name="P20">- la L. 120/2020 modificata con il D.L. 77/2021 convertito con L. 108/2021;</text:p>
      <text:p text:style-name="P14"/>
      <text:p text:style-name="P20"><text:span text:style-name="T10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20"/>
      <text:p text:style-name="P14"/>
      <text:p text:style-name="P19">DETERMINA</text:p>
      <text:p text:style-name="P17"/>
      <text:p text:style-name="P17"/>
      <text:list xml:id="list101154160352380" text:continue-list="list101153992575909" text:style-name="Numbering_20_1">
        <text:list-header>
          <text:p text:style-name="prov_5f_elenco_5f_num"><text:span text:style-name="T89">1)</text:span> di considerare la narrativa che precede parte integrante e sostanziale del presente dispositivo;</text:p>
          <text:p text:style-name="P33"><text:span text:style-name="T89">2)</text:span> di affidare direttamente, ai sensi dell’art. 1, comma 2, lett. a) della Legge n. 120 del 11.09.2020 così come modificato con il D.L. 77/2021, convertito con L. 108/2021, in relazione alle esigenze sopra descritte, al modesto valore delle forniture <text:span text:style-name="T102">ed installazioni </text:span>e nel rispetto del principio di semplificazione procedimentale, di economicità ed efficienza dell’azione amministrativa:</text:p>
          <text:p text:style-name="P33"><text:span text:style-name="T89">3) </text:span><text:span text:style-name="T86">alla ditta AB Center </text:span><text:span text:style-name="T102">di Pasquesi S. </text:span><text:span text:style-name="T20">&amp; G. </text:span><text:span text:style-name="T86">S.n.c. con sede a Pavullo n/F (MO) in Via Giardini sud. 125 la fornitura di n. 3 cartelli in alluminio di misura </text:span><text:span text:style-name="T102">rispettivamen</text:span><text:span text:style-name="T103">t</text:span><text:span text:style-name="T102">e </text:span><text:span text:style-name="T86">250*310 mm, 310*210 mm, 450*310 mm </text:span><text:span text:style-name="T106">e</text:span><text:span text:style-name="T86"> 2 adesivi da 600*400 mm </text:span><text:span text:style-name="T44">al costo</text:span><text:span text:style-name="T86"> di € 86,62 (IVA compresa) e di n. 50 gilet alta visibilità dotati di portatesserino, personalizzati con la stampa del logo del Comune, della dicitura “VOLONTARIO-cittadini attivi” e del tesserino identificativo al costo di € 915,00 </text:span><text:span text:style-name="T91">(IVA compresa) </text:span><text:span text:style-name="T45">per un</text:span><text:span text:style-name="T86"> totale di € 1001,62 (IVA 22% compresa) – </text:span><text:span text:style-name="T88">codice CIG: </text:span><text:span text:style-name="T61">Z5F36C1184, </text:span><text:span text:style-name="T60">impegnando la </text:span><text:span text:style-name="T49">spesa di € </text:span><text:span text:style-name="T61">1001,62 nel modo seguente:</text:span></text:p>
        </text:list-header>
      </text:list>
      <text:list xml:id="list101154027441944" text:continue-list="list101153400494688" text:style-name="trattino">
        <text:list-item>
          <text:p text:style-name="prov_5f_elenco_5f_trattino"><text:span text:style-name="T87">quanto ad € 86,62 c</text:span>on imputazione al cap. 2023400204010/0 “Piano manutenzione straordinaria interventi per la sicurezza degli edifici”; </text:p>
        </text:list-item>
        <text:list-item>
          <text:p text:style-name="prov_5f_elenco_5f_trattino">quanto ad € 915,00 con imputazione al cap. <text:s/>1030470024411 “Vestiario – personale LLPP.”;</text:p>
          <text:p text:style-name="prov_5f_elenco_5f_trattino"/>
        </text:list-item>
      </text:list>
      <text:list xml:id="list101154641042920" text:continue-list="list101154160352380" text:style-name="Numbering_20_1">
        <text:list-header>
          <text:p text:style-name="P33"><text:s/><text:span text:style-name="T89">4) alla </text:span>ditta La Bottega del Tappezziere di Cesare Ferrari, con sede a Pavullo n/F (MO) in Via Del Mercato n. 60, la fornitura ed installazione, tramite ODA (ordine diretto di acquisto) da effettuarsi sul MEPA, di n. di n. 8 tende ignifughe di classe 1 a rullo, di cui n. 4 di misura cm. 53,4 x cm. 168,00 e n. 4 di misura cm. 53,4 x cm. 220,00 al costo di € 1.246,35 (IVA 22% compresa) e di una pergotenda oscurante con telo in PVC ignifugo di classe 1, dotata di motore per il trasporto del telo, sensore del vento e sostegno della struttura su zavorre, di larghezza 12 metri e profondità 4,4 metri al costo di € 14.640,00 (IVA 22% compresa) per una somma totale di 15.886,35 (IVA 22% compresa);</text:p>
          <text:p text:style-name="P35">- di impegnare la spesa di € <text:span text:style-name="T89">15.886,35</text:span> con imputazione al cap. 2023400204010/0 “Piano manutenzione straordinaria interventi per la sicurezza degli edifici” <text:span text:style-name="T89">(codice CIG: Z4536C125A</text:span><text:span text:style-name="T64">);</text:span></text:p>
          <text:p text:style-name="P33"><text:s text:c="2"/><text:span text:style-name="T90">5</text:span>) di dichiarare che l<text:span text:style-name="T90">e </text:span>obbligazion<text:span text:style-name="T90">i</text:span> diverr<text:span text:style-name="T90">anno</text:span> esigibil<text:span text:style-name="T90">i </text:span>entro l’anno 2022;</text:p>
          <text:p text:style-name="P33"><text:s/><text:span text:style-name="T90">6</text:span>) di disporre l’attuazione degli obblighi di pubblicità, trasparenza e diffusione delle informazioni contenute nel presente atto di determinazione in esito e per gli effetti del dettato normativo vigente in materia;</text:p>
          <text:p text:style-name="P33"><text:span text:style-name="T90"><text:s/>7</text:span>) di dare atto di aver accertato preventivamente che la presente spesa è compatibile con i relativi stanziamenti di cassa ai sensi dell’art. 183, c. 8, del T.U.E.L. e con le regole del pareggio finanziario di <text:s/>bilancio;</text:p>
          <text:p text:style-name="P33"><text:span text:style-name="T90"><text:s/>8</text:span>) di incaricare i servizi competenti della cura dei successivi provvedimenti;</text:p>
          <text:p text:style-name="P33"><text:span text:style-name="T90"><text:s/>9</text:span>) di attestare la regolarità e la correttezza del presente atto ai sensi e per gli effetti di quanto dispone <text:soft-page-break/>l’art. 147 – bis, comma 1, del D.Lgs. n. 267/2000.</text:p>
        </text:list-header>
      </text:list>
      <text:p text:style-name="P23"/>
      <text:section text:style-name="Sect1" text:name="data_det" text:protected="true">
        <text:p text:style-name="P29">Pavullo nel Frignano, <text:span text:style-name="T16">${documentRoot.determina.DATA_DETERMINA}</text:span><text:span text:style-name="T17"> </text:span></text:p>
        <text:p text:style-name="P30"/>
      </text:section>
      <text:p text:style-name="P27">Sottoscritta dal </text:p>
      <text:p text:style-name="P25"><text:span text:style-name="T14">D</text:span>irettore di <text:span text:style-name="T14">A</text:span>rea</text:p>
      <text:section text:style-name="Sect1" text:name="Firmatario" text:protected="true">
        <text:p text:style-name="P28">(${documentRoot.determina.FIRMATARIO})</text:p>
        <text:p text:style-name="P26">con firma digitale</text:p>
      </text:section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" svg:font-family="Tahoma" style:font-adornments="Normale" style:font-family-generic="swiss"/>
    <style:font-face style:name="Sitka Subheading" svg:font-family="'Sitka Subheading'" style:font-pitch="variable"/>
    <style:font-face style:name="Calibri" svg:font-family="Calibri" style:font-family-generic="roman" style:font-pitch="variable"/>
    <style:font-face style:name="Tahoma4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Tahoma3" svg:font-family="Tahoma" style:font-adornments="Grassetto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Tahoma5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prov_5f_elenco_5f_trattino" style:display-name="prov_elenco_trattino" style:family="paragraph" style:parent-style-name="Text_20_body" style:list-style-name="trattino" style:master-page-name="">
      <style:paragraph-properties fo:margin-top="0cm" fo:margin-bottom="0cm" loext:contextual-spacing="false" fo:line-height="115%" fo:text-align="justify" style:justify-single-word="false" style:page-number="auto" style:writing-mode="lr-tb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_5f_fin" style:display-name="prov_fin" style:family="paragraph" style:parent-style-name="Text_20_body">
      <style:paragraph-properties fo:margin-left="0cm" fo:margin-right="10.333cm" fo:margin-top="0cm" fo:margin-bottom="0cm" loext:contextual-spacing="false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2" fo:font-family="Tahoma" style:font-family-generic="swiss" style:font-pitch="variable" fo:font-size="10pt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s04" style:display-name="prov_s0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2" fo:font-family="Tahoma" style:font-family-generic="swiss" style:font-pitch="variable" fo:font-size="12pt" style:text-underline-style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determina" style:display-name="prov_determina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/>
      </style:paragraph-properties>
      <style:text-properties style:font-name="Tahoma2" fo:font-family="Tahoma" style:font-family-generic="swiss" style:font-pitch="variable" fo:font-size="9pt" style:text-underline-style="none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/>
      </style:paragraph-properties>
      <style:text-properties style:font-name="Tahoma2" fo:font-family="Tahoma" style:font-family-generic="swiss" style:font-pitch="variable" fo:font-size="10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rov_5f_corpo_5f_testo" style:display-name="prov_corpo_testo" style:family="paragraph" style:parent-style-name="prov_5f_elenco_5f_trattino" style:list-style-name="" style:master-page-name="">
      <loext:graphic-properties draw:fill="none" draw:fill-color="#729fcf"/>
      <style:paragraph-properties fo:margin-left="0cm" fo:margin-right="0cm" fo:text-indent="0.499cm" style:auto-text-indent="false" style:page-number="auto" fo:background-color="transparent" style:shadow="none">
        <style:tab-stops/>
      </style:paragraph-properties>
      <style:text-properties style:font-name="Tahoma1" fo:font-family="Tahoma" style:font-style-name="Normale" style:font-family-generic="swiss" style:font-pitch="variable" fo:font-weight="normal" style:font-weight-asian="bold" style:font-weight-complex="bold"/>
    </style:style>
    <style:style style:name="prov_5f_titolo" style:display-name="prov_titolo" style:family="paragraph" style:parent-style-name="Text_20_body" style:next-style-name="prov_5f_corpo_5f_testo" style:master-page-name="">
      <style:paragraph-properties fo:text-align="center" style:justify-single-word="false" style:page-number="auto"/>
      <style:text-properties style:font-name="Tahoma3" fo:font-family="Tahoma" style:font-style-name="Grassetto" style:font-family-generic="swiss" style:font-pitch="variable" fo:font-size="11pt" fo:font-weight="bold"/>
    </style:style>
    <style:style style:name="prov_5f_firma" style:display-name="prov_firma" style:family="paragraph" style:parent-style-name="Text_20_body" style:master-page-name="">
      <style:paragraph-properties fo:margin-left="8.999cm" fo:margin-right="0cm" fo:margin-top="0cm" fo:margin-bottom="0cm" loext:contextual-spacing="false" fo:text-align="center" style:justify-single-word="false" fo:keep-together="always" fo:text-indent="0cm" style:auto-text-indent="false" style:page-number="auto" fo:keep-with-next="always"/>
      <style:text-properties style:font-name="Tahoma1" fo:font-family="Tahoma" style:font-style-name="Normale" style:font-family-generic="swiss" style:font-pitch="variable" fo:font-size="11pt" fo:font-weight="bold"/>
    </style:style>
    <style:style style:name="prov_5f_elenco_5f_abc" style:display-name="prov_elenco_abc" style:family="paragraph" style:parent-style-name="Text_20_body" style:list-style-name="List_20_1" style:master-page-name="">
      <loext:graphic-properties draw:fill="none" draw:fill-color="#729fcf"/>
      <style:paragraph-properties fo:margin-left="0.499cm" fo:margin-right="0cm" fo:margin-top="0cm" fo:margin-bottom="0cm" loext:contextual-spacing="false" fo:line-height="115%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prov_5f_elenco_5f_num" style:display-name="prov_elenco_num" style:family="paragraph" style:parent-style-name="Text_20_body" style:list-style-name="Numbering_20_1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15%" fo:text-indent="-0.499cm" style:auto-text-indent="false" style:page-number="auto" fo:background-color="transparent" style:shadow="none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v_5f_elenco_5f_punto" style:display-name="prov_elenco_punto" style:family="paragraph" style:parent-style-name="prov_5f_elenco_5f_trattino" style:list-style-name="punto">
      <style:paragraph-properties fo:margin-left="0.499cm" fo:margin-right="0cm" fo:text-indent="-0.499cm" style:auto-text-indent="false">
        <style:tab-stops/>
      </style:paragraph-properties>
    </style:style>
    <style:style style:name="prov-elenco-trattino-western" style:family="paragraph" style:parent-style-name="Standard" style:default-outline-level="">
      <style:paragraph-properties fo:margin-top="0.176cm" fo:margin-bottom="0cm" loext:contextual-spacing="false" fo:text-align="justify" style:justify-single-word="false"/>
      <style:text-properties style:font-name="Tahoma4" fo:font-family="Tahoma" style:font-family-generic="roman" style:font-pitch="variable" fo:font-size="10pt" style:font-name-asian="Tahoma5" style:font-family-asian="Tahoma" style:font-family-generic-asian="system" style:font-pitch-asian="variable" style:font-size-asian="10pt" style:language-asian="it" style:country-asian="IT" style:font-size-complex="10pt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style:font-name="Calibri" fo:font-family="Calibri" style:font-family-generic="roman" style:font-pitch="variable" fo:font-size="11pt" fo:language="it" fo:country="IT" style:letter-kerning="true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OpenSymbol2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2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2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2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2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2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2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2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2" style:font-family-asian="OpenSymbol" style:font-family-generic-asian="system" style:font-pitch-asian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ahoma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"/>
      </text:list-level-style-bullet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punto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OpenSymbol1"/>
      </text:list-level-style-bullet>
    </text:list-style>
    <text:list-style style:name="abc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0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officeooo:paragraph-rsid="003499a4" style:font-size-asian="10pt" style:font-size-complex="10pt"/>
    </style:style>
    <style:style style:name="M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2" fo:font-size="8pt" officeooo:paragraph-rsid="003499a4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Tahoma2"/>
    </style:style>
    <style:style style:name="MP4" style:family="paragraph" style:parent-style-name="Standard">
      <style:paragraph-properties fo:text-align="center" style:justify-single-word="false"/>
      <style:text-properties style:font-name="Tahoma2" fo:font-size="14pt" fo:font-weight="bold" style:font-size-asian="14pt" style:font-weight-asian="bold" style:font-size-complex="14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Tahoma2" fo:font-weight="bold" style:font-weight-asian="bold" style:font-weight-complex="bold"/>
    </style:style>
    <style:style style:name="MP6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MP7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2" fo:font-size="8pt" style:font-size-asian="8pt" style:font-size-complex="8pt"/>
    </style:style>
    <style:style style:name="MP8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MT1" style:family="text">
      <style:text-properties fo:font-weight="bold" officeooo:rsid="0033bfc6" style:font-weight-asian="bold" style:font-weight-complex="bold"/>
    </style:style>
    <style:style style:name="MT2" style:family="text">
      <style:text-properties officeooo:rsid="0033bfc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style-name="MSect1" text:name="Pie_altre" text:protected="true">
          <text:p text:style-name="MP1"><draw:frame draw:style-name="Mfr1" draw:name="Immagine3" text:anchor-type="paragraph" svg:x="0.034cm" svg:y="0.376cm" svg:width="1.055cm" svg:height="1.214cm" draw:z-index="5"><draw:image xlink:href="Pictures/10000000000000500000005C129FC58D71CC07EF.png" xlink:type="simple" xlink:show="embed" xlink:actuate="onLoad" loext:mime-type="image/png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5</text:page-number>/<text:page-count>5</text:page-count></text:p>
        </text:section>
      </style:footer>
    </style:master-page>
    <style:master-page style:name="First_20_Page" style:display-name="First Page" style:page-layout-name="Mpm2" style:next-style-name="Standard">
      <style:header>
        <text:section text:style-name="MSect1" text:name="Intestazione" text:protected="true">
          <text:p text:style-name="MP3"/>
          <text:p text:style-name="MP3"><draw:frame draw:style-name="Mfr2" draw:name="Immagine1" text:anchor-type="paragraph" svg:width="2.514cm" svg:height="2.302cm" draw:z-index="1"><draw:image xlink:href="Pictures/100000000000005F000000573171A88A2CBC59A2.png" xlink:type="simple" xlink:show="embed" xlink:actuate="onLoad" loext:mime-type="image/png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style-name="MSect1" text:name="Pie" text:protected="true">
          <text:p text:style-name="MP6"><draw:frame draw:style-name="Mfr1" draw:name="Immagine2" text:anchor-type="paragraph" svg:x="0.034cm" svg:y="0.376cm" svg:width="1.055cm" svg:height="1.214cm" draw:z-index="0"><draw:image xlink:href="Pictures/10000000000000500000005C129FC58D71CC07EF.png" xlink:type="simple" xlink:show="embed" xlink:actuate="onLoad" loext:mime-type="image/png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1</text:page-number>/<text:page-count>5</text:page-count></text:p>
          <text:p text:style-name="MP7"/>
          <text:p text:style-name="MP8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bara  Giatti</meta:initial-creator>
    <meta:editing-duration>PT9H4M49S</meta:editing-duration>
    <meta:editing-cycles>160</meta:editing-cycles>
    <meta:generator>LibreOffice/6.4.7.2$Windows_X86_64 LibreOffice_project/639b8ac485750d5696d7590a72ef1b496725cfb5</meta:generator>
    <dc:date>2022-06-10T10:07:05.779000000</dc:date>
    <meta:print-date>2022-06-10T10:08:09.808000000</meta:print-date>
    <meta:document-statistic meta:table-count="0" meta:image-count="3" meta:object-count="0" meta:page-count="5" meta:paragraph-count="72" meta:word-count="2192" meta:character-count="13835" meta:non-whitespace-character-count="11699"/>
  </office:meta>
</office:document-meta>
</file>