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2" style:parent-style-name="prov_5f_elenco_5f_trattino">
      <style:paragraph-properties fo:line-height="115%"/>
      <style:text-properties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 </text:p>
      <text:p text:style-name="P7">AREA SERVIZI ISTITUZIONALI<text:span text:style-name="T21"> </text:span></text:p>
      <text:p text:style-name="P25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DEFINIZIONE DIVERSI IMPEGNI DI SPESA DI PERSONALE RELATIVI ALL'ANNO 2022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766604983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2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2">con deliberazione di G.C. n. <text:span text:style-name="T24">13</text:span> del <text:span text:style-name="T26">04/03</text:span>/20<text:span text:style-name="T24">21</text:span>, ese<text:span text:style-name="T8">cutiva ai sensi di legge</text:span>, è stato approvato il piano esecutivo di gestione (P.E.G.) 20<text:span text:style-name="T23">21</text:span> – 202<text:span text:style-name="T25">3;</text:span></text:p>
          <text:p text:style-name="P33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2270740908133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48306185">
        <text:list-item>
          <text:p text:style-name="P35">di considerare la narrativa che precede parte integrante e sostanziale del presente dispositivo;</text:p>
        </text:list-item>
        <text:list-item>
          <text:p text:style-name="P35"><text:s/></text:p>
        </text:list-item>
        <text:list-item>
          <text:p text:style-name="P35"><text:s/></text:p>
        </text:list-item>
        <text:list-item>
          <text:p text:style-name="P35"/>
        </text:list-item>
        <text:list-item>
          <text:p text:style-name="P35">di dichiarare che l’obbligazione diverrà esigibile entro l’anno <text:span text:style-name="T20">XXXX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1">
      <style:text-properties fo:font-weight="bold" officeooo:rsid="0033bfc6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2">
      <style:text-properties officeooo:rsid="0033bfc6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3-06T12:27:06.319000000</dc:date>
    <meta:editing-duration>PT5H6M16S</meta:editing-duration>
    <meta:editing-cycles>85</meta:editing-cycles>
    <meta:generator>jOpenDocument/1.3</meta:generator>
    <meta:user-defined meta:name="SingleXMLDocument_count" meta:value-type="float">0</meta:user-defined>
  </office:meta>
</office:document-meta>
</file>