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CULTURALI E SCOLASTICI<text:span text:style-name="T21"> </text:span></text:p>
      <text:p text:style-name="P25">AREA SERVIZI CULTURALI E SCOLAST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EROGAZIONE CONTRIBUTI PER TRASPORTO SCOLASTICO DEGLI STUDENTI DELLA SCUOLA SECONDARIA DI I° GRADO E TRASPORTO SCOLASTICO EFFETTUATO DIRETTAMENTE DALLE FAMIGLIE - RIMBORSO SOMME ALLE FAMIGLIE PER SERVIZI SCOLASTICI NON USUFRUITI CAUSA CHIUSURA SCUOLA PER EMERGENZA SANITARIA - A.S. 2019/2020. 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2">
      <style:text-properties officeooo:rsid="0033bfc6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