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OpenSymbol1" svg:font-family="OpenSymbol"/>
    <style:font-face style:name="Tahoma"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ahoma1"/>
    </style:style>
    <style:style style:name="P2"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ahoma1" fo:font-weight="bold" style:font-weight-asian="bold" style:font-weight-complex="bold"/>
    </style:style>
    <style:style style:name="P4" style:family="paragraph" style:parent-style-name="Standard">
      <style:text-properties fo:font-size="12pt" style:font-size-asian="12pt" style:font-size-complex="12pt"/>
    </style:style>
    <style:style style:name="P5"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officeooo:paragraph-rsid="003499a4" style:font-size-asian="8pt" style:font-size-complex="8pt"/>
    </style:style>
    <style:style style:name="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7" style:family="paragraph" style:parent-style-name="Footer">
      <style:paragraph-properties fo:text-align="end" style:justify-single-word="false"/>
      <style:text-properties style:font-name="Verdana" fo:font-size="10pt" style:font-size-asian="10pt" style:font-size-complex="10pt"/>
    </style:style>
    <style:style style:name="P8"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1"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style>
    <style:style style:name="P15" style:family="paragraph" style:parent-style-name="prov_5f_corpo_5f_testo">
      <style:paragraph-properties fo:line-height="115%"/>
      <style:text-properties style:font-name="Tahoma1" fo:font-size="10pt" style:text-underline-style="none" fo:font-weight="normal" style:font-size-asian="10pt" style:font-weight-asian="normal" style:font-name-complex="Times New Roman" style:font-size-complex="10pt" style:font-weight-complex="normal"/>
    </style:style>
    <style:style style:name="P16" style:family="paragraph" style:parent-style-name="prov_5f_titolo">
      <style:paragraph-properties fo:line-height="100%"/>
    </style:style>
    <style:style style:name="P17" style:family="paragraph" style:parent-style-name="prov_5f_titolo">
      <style:text-properties officeooo:rsid="001d33d8" officeooo:paragraph-rsid="001d33d8"/>
    </style:style>
    <style:style style:name="P18" style:family="paragraph" style:parent-style-name="prov_5f_corpo_5f_testo">
      <style:paragraph-properties fo:margin-left="0cm" fo:margin-right="0cm" fo:line-height="115%" fo:text-indent="0.499cm" style:auto-text-indent="false"/>
      <style:text-properties style:font-name="Tahoma1" fo:font-size="10pt" style:text-underline-style="none" fo:font-weight="normal" style:font-size-asian="10pt" style:font-weight-asian="normal" style:font-name-complex="Times New Roman" style:font-size-complex="10pt" style:font-weight-complex="normal"/>
    </style:style>
    <style:style style:name="P19" style:family="paragraph" style:parent-style-name="prov_5f_corpo_5f_testo">
      <style:paragraph-properties fo:margin-left="0cm" fo:margin-right="0cm" fo:line-height="115%" fo:text-indent="0.499cm" style:auto-text-indent="false"/>
    </style:style>
    <style:style style:name="P20"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1" style:family="paragraph" style:parent-style-name="prov_5f_corpo_5f_testo">
      <style:paragraph-properties fo:margin-left="0cm" fo:margin-right="0cm" fo:margin-top="0cm" fo:margin-bottom="0cm" loext:contextual-spacing="false" fo:line-height="115%" fo:text-indent="0.499cm" style:auto-text-indent="false"/>
    </style:style>
    <style:style style:name="P22" style:family="paragraph" style:parent-style-name="prov_5f_s04">
      <style:text-properties style:font-name="Tahoma1" fo:font-size="12pt" style:font-size-asian="12pt" style:font-size-complex="12pt"/>
    </style:style>
    <style:style style:name="P23"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4"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5"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6"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27" style:family="paragraph" style:parent-style-name="prov_5f_corpo_5f_testo" style:master-page-name="">
      <style:paragraph-properties fo:margin-top="0cm" fo:margin-bottom="0cm" loext:contextual-spacing="false" fo:line-height="115%" style:page-number="auto"/>
      <style:text-properties style:font-name="Tahoma3" fo:font-size="10pt" fo:font-style="normal" fo:font-weight="normal" officeooo:rsid="0034cbc5" officeooo:paragraph-rsid="00358572" style:font-style-asian="normal" style:font-weight-asian="normal" style:font-style-complex="normal" style:font-weight-complex="normal"/>
    </style:style>
    <style:style style:name="P28" style:family="paragraph" style:parent-style-name="prov_5f_corpo_5f_testo">
      <style:paragraph-properties fo:margin-top="0cm" fo:margin-bottom="0cm" loext:contextual-spacing="false" fo:line-height="115%"/>
      <style:text-properties style:font-name="Tahoma" fo:font-size="10pt" fo:font-style="normal" fo:font-weight="normal" officeooo:rsid="0034e5f6" officeooo:paragraph-rsid="00358572" style:font-style-asian="normal" style:font-weight-asian="normal" style:font-style-complex="normal" style:font-weight-complex="normal"/>
    </style:style>
    <style:style style:name="P29" style:family="paragraph" style:parent-style-name="prov_5f_oggetto">
      <style:paragraph-properties fo:line-height="100%" fo:text-align="justify" style:justify-single-word="false"/>
    </style:style>
    <style:style style:name="P30" style:family="paragraph" style:parent-style-name="Standard" style:master-page-name="First_20_Page">
      <style:paragraph-properties style:page-number="auto"/>
      <style:text-properties style:font-name="Sitka Subheading"/>
    </style:style>
    <style:style style:name="P31" style:family="paragraph" style:parent-style-name="prov_5f_corpo_5f_testo">
      <style:paragraph-properties fo:line-height="115%"/>
      <style:text-properties style:font-name="Tahoma1" fo:font-size="10pt" style:text-underline-style="none" fo:font-weight="normal" fo:background-color="#ffff00" style:font-size-asian="10pt" style:font-weight-asian="normal" style:font-name-complex="Times New Roman" style:font-size-complex="10pt" style:font-weight-complex="normal"/>
    </style:style>
    <style:style style:name="P32" style:family="paragraph" style:parent-style-name="prov_5f_corpo_5f_testo">
      <style:paragraph-properties fo:line-height="115%" fo:text-align="center" style:justify-single-word="false"/>
      <style:text-properties style:font-name="Tahoma1" fo:font-size="10pt" style:text-underline-style="none" fo:font-weight="bold" fo:background-color="#ffff00" style:font-size-asian="10pt" style:font-weight-asian="bold" style:font-name-complex="Times New Roman" style:font-size-complex="10pt" style:font-weight-complex="bold"/>
    </style:style>
    <style:style style:name="P33" style:family="paragraph" style:parent-style-name="prov_5f_corpo_5f_testo">
      <style:text-properties officeooo:paragraph-rsid="00535cbd"/>
    </style:style>
    <style:style style:name="P34" style:family="paragraph" style:parent-style-name="prov_5f_corpo_5f_testo">
      <style:paragraph-properties fo:line-height="115%"/>
      <style:text-properties officeooo:rsid="001d33d8"/>
    </style:style>
    <style:style style:name="P35" style:family="paragraph" style:parent-style-name="prov_5f_corpo_5f_testo">
      <style:paragraph-properties fo:line-height="115%"/>
      <style:text-properties style:font-name="Tahoma3" fo:font-size="10pt" fo:font-style="normal" fo:font-weight="bold" officeooo:rsid="0034cbc5" style:font-style-asian="normal" style:font-weight-asian="bold" style:font-style-complex="normal" style:font-weight-complex="bold"/>
    </style:style>
    <style:style style:name="P36" style:family="paragraph" style:parent-style-name="prov_5f_corpo_5f_testo">
      <style:paragraph-properties fo:margin-left="0cm" fo:margin-right="0cm" fo:line-height="115%" fo:text-indent="0.499cm" style:auto-text-indent="false"/>
    </style:style>
    <style:style style:name="P37" style:family="paragraph" style:parent-style-name="prov_5f_elenco_5f_num">
      <style:paragraph-properties fo:text-align="justify" style:justify-single-word="false"/>
    </style:style>
    <style:style style:name="P38" style:family="paragraph" style:parent-style-name="prov_5f_elenco_5f_trattino" style:list-style-name="trattino">
      <style:paragraph-properties fo:line-height="115%"/>
      <style:text-properties officeooo:paragraph-rsid="0047c76b"/>
    </style:style>
    <style:style style:name="P39" style:family="paragraph" style:parent-style-name="prov_5f_elenco_5f_trattino" style:list-style-name="trattino">
      <style:paragraph-properties fo:line-height="115%"/>
      <style:text-properties officeooo:paragraph-rsid="00535cbd"/>
    </style:style>
    <style:style style:name="P40" style:family="paragraph" style:parent-style-name="prov_5f_elenco_5f_trattino" style:list-style-name="trattino">
      <style:text-properties officeooo:rsid="00535cbd" officeooo:paragraph-rsid="005448b7"/>
    </style:style>
    <style:style style:name="P41" style:family="paragraph" style:parent-style-name="prov_5f_elenco_5f_trattino" style:list-style-name="trattino">
      <style:text-properties officeooo:rsid="00535cbd" officeooo:paragraph-rsid="0055f4b8"/>
    </style:style>
    <style:style style:name="P42" style:family="paragraph" style:parent-style-name="prov_5f_elenco_5f_trattino">
      <style:text-properties officeooo:rsid="005763f9" officeooo:paragraph-rsid="005763f9"/>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1"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1"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1"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7" style:family="text">
      <style:text-properties style:font-name="Tahoma1" fo:font-size="10pt" style:text-underline-style="none" fo:font-weight="normal" officeooo:rsid="005448b7" fo:background-color="transparent" loext:char-shading-value="0" style:font-size-asian="10pt" style:font-weight-asian="normal" style:font-name-complex="Times New Roman" style:font-size-complex="10pt" style:font-weight-complex="normal"/>
    </style:style>
    <style:style style:name="T8" style:family="text">
      <style:text-properties style:font-name="Tahoma1" fo:font-size="10pt" style:text-underline-style="none" fo:font-weight="normal" officeooo:rsid="0055f4b8" fo:background-color="transparent" loext:char-shading-value="0" style:font-size-asian="10pt" style:font-weight-asian="normal" style:font-name-complex="Times New Roman" style:font-size-complex="10pt" style:font-weight-complex="normal"/>
    </style:style>
    <style:style style:name="T9" style:family="text">
      <style:text-properties style:font-name="Tahoma1" fo:font-size="10pt" style:text-underline-style="none" fo:font-weight="normal" officeooo:rsid="005763f9" fo:background-color="transparent" loext:char-shading-value="0" style:font-size-asian="10pt" style:font-weight-asian="normal" style:font-name-complex="Times New Roman" style:font-size-complex="10pt" style:font-weight-complex="normal"/>
    </style:style>
    <style:style style:name="T10" style:family="text">
      <style:text-properties style:font-name="Tahoma1" fo:font-size="10pt" style:font-size-asian="10pt" style:font-size-complex="10pt"/>
    </style:style>
    <style:style style:name="T11" style:family="text">
      <style:text-properties style:font-name="Tahoma1" fo:font-size="10pt" style:text-underline-style="solid" style:text-underline-width="auto" style:text-underline-color="font-color" fo:font-weight="normal" fo:background-color="transparent" loext:char-shading-value="0" style:font-size-asian="10pt" style:font-weight-asian="normal" style:font-name-complex="Times New Roman" style:font-size-complex="10pt" style:font-weight-complex="normal"/>
    </style:style>
    <style:style style:name="T12" style:family="text">
      <style:text-properties officeooo:rsid="001635df"/>
    </style:style>
    <style:style style:name="T13" style:family="text">
      <style:text-properties officeooo:rsid="0017d074"/>
    </style:style>
    <style:style style:name="T14" style:family="text">
      <style:text-properties officeooo:rsid="001a039b"/>
    </style:style>
    <style:style style:name="T15" style:family="text">
      <style:text-properties officeooo:rsid="001bc835"/>
    </style:style>
    <style:style style:name="T16" style:family="text">
      <style:text-properties fo:font-weight="normal" style:font-weight-asian="normal" style:font-weight-complex="normal"/>
    </style:style>
    <style:style style:name="T17" style:family="text">
      <style:text-properties fo:font-weight="normal" officeooo:rsid="0017d074" style:font-weight-asian="normal" style:font-weight-complex="normal"/>
    </style:style>
    <style:style style:name="T18" style:family="text">
      <style:text-properties officeooo:rsid="00203c6d"/>
    </style:style>
    <style:style style:name="T19" style:family="text">
      <style:text-properties officeooo:rsid="00219275"/>
    </style:style>
    <style:style style:name="T20" style:family="text">
      <style:text-properties officeooo:rsid="0026acd2"/>
    </style:style>
    <style:style style:name="T21" style:family="text">
      <style:text-properties officeooo:rsid="002ae7ba"/>
    </style:style>
    <style:style style:name="T22" style:family="text">
      <style:text-properties officeooo:rsid="002dab57"/>
    </style:style>
    <style:style style:name="T23" style:family="text">
      <style:text-properties officeooo:rsid="0034e5f6"/>
    </style:style>
    <style:style style:name="T24" style:family="text">
      <style:text-properties style:font-name="Tahoma" officeooo:rsid="0034e5f6"/>
    </style:style>
    <style:style style:name="T25" style:family="text">
      <style:text-properties officeooo:rsid="003c67cc"/>
    </style:style>
    <style:style style:name="T26" style:family="text">
      <style:text-properties officeooo:rsid="00400a60"/>
    </style:style>
    <style:style style:name="T27" style:family="text">
      <style:text-properties officeooo:rsid="0047c76b"/>
    </style:style>
    <style:style style:name="T28" style:family="text">
      <style:text-properties officeooo:rsid="004d4688"/>
    </style:style>
    <style:style style:name="T29" style:family="text">
      <style:text-properties officeooo:rsid="00506cb7"/>
    </style:style>
    <style:style style:name="T30" style:family="text">
      <style:text-properties officeooo:rsid="00532b6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2">AREA SERVIZI TECNICI<text:span text:style-name="T26"> </text:span></text:p>
      <text:p text:style-name="P22">Servizio Lavori Pubbl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22">inazione</text:span> n. <text:span text:style-name="T3">${documentRoot.determina.NUMERO_DETERMINA}</text:span> del <text:span text:style-name="T3">${documentRoot.determina.DATA_DETERMINA}</text:span></text:p>
      </text:section>
      <text:p text:style-name="P13"/>
      <text:p text:style-name="P29">Oggetto: <text:span text:style-name="T10">SOSTITUZIONE TELECAMERA DI VIDEOSORVEGLIANZA DANNEGGIATA. AFFIDAMENTO E IMPEGNO DI SPESA.</text:span></text:p>
      <text:p text:style-name="Standard"/>
      <text:p text:style-name="P11"/>
      <text:p text:style-name="P16">IL DIR<text:span text:style-name="T12">ETTORE DI AREA</text:span></text:p>
      <text:p text:style-name="P12"/>
      <text:p text:style-name="P20"><text:span text:style-name="T16">Premesso</text:span> <text:span text:style-name="T17">che</text:span><text:span text:style-name="T16">:</text:span></text:p>
      <text:list xml:id="list2564570069" text:style-name="trattino">
        <text:list-item>
          <text:p text:style-name="prov_5f_elenco_5f_trattino">con deliberazione di C.C. n. <text:span text:style-name="T30">48</text:span> del <text:span text:style-name="T30">30</text:span>/<text:span text:style-name="T27">12</text:span>/20<text:span text:style-name="T30">20</text:span>, ese<text:span text:style-name="T13">cutiva ai sensi di legge</text:span>, <text:span text:style-name="T27">è </text:span><text:s/>stat<text:span text:style-name="T27">a</text:span> approvat<text:span text:style-name="T27">a</text:span> la nota di aggiornamento del Documento Unico di Programmazione 20<text:span text:style-name="T28">21</text:span>-202<text:span text:style-name="T30">3</text:span> (D.U.P.);</text:p>
        </text:list-item>
        <text:list-item>
          <text:p text:style-name="P38">con deliberazione di C.C. n. <text:span text:style-name="T30">49</text:span> del <text:span text:style-name="T30">30</text:span>/<text:span text:style-name="T27">12</text:span>/20<text:span text:style-name="T30">20</text:span>, ese<text:span text:style-name="T13">cutiva ai sensi di legge</text:span>, <text:span text:style-name="T27">è </text:span>stat<text:span text:style-name="T27">o</text:span> approvat<text:span text:style-name="T27">o </text:span>il Bilancio di previsione per l'esercizio finanziario 20<text:span text:style-name="T28">21</text:span>-202<text:span text:style-name="T30">3</text:span> e relativi allegati;</text:p>
        </text:list-item>
        <text:list-item>
          <text:p text:style-name="P39">con deliberazione di G.C. n. <text:span text:style-name="T29">152</text:span> del <text:span text:style-name="T30">31/12</text:span>/20<text:span text:style-name="T29">20</text:span>, ese<text:span text:style-name="T13">cutiva ai sensi di legge</text:span>, è stato approvato il piano esecutivo di gestione (P.E.G.) 20<text:span text:style-name="T28">21</text:span> – 202<text:span text:style-name="T30">3 - parte finanziaria;</text:span></text:p>
        </text:list-item>
        <text:list-item>
          <text:p text:style-name="P39">il Comune di Pavullo nel 2008 ha installato un sistema di videosorveglianza cittadino per il controllo di alcune aree nel centro storico. Nel 2015 si è provveduto ad ampliare tale sistema con software e telecamere di lettura targhe ubicate in alcune frazioni comunali; nel 2017 -2019 – 2020, tale infrastruttura si è espansa ed evoluta andando così a coprire la quasi totalità del territorio;</text:p>
        </text:list-item>
        <text:list-item>
          <text:p text:style-name="P39">il sistema di videosorveglianza risulta particolarmente importante per il territorio comunale perché consente di:</text:p>
        </text:list-item>
      </text:list>
      <text:p text:style-name="P33">- prevenire fatti criminosi attraverso un’azione di deterrenza che la presenza di telecamere è in grado di</text:p>
      <text:p text:style-name="P33">esercitare;</text:p>
      <text:p text:style-name="P33">- sorvegliare in presa diretta zone che di volta in volta presentano particolari elementi di criticità o in</text:p>
      <text:p text:style-name="P33">concomitanza di eventi rilevanti per l’ordine e la sicurezza pubblica;</text:p>
      <text:p text:style-name="P33">- favorire la repressione di fatti criminosi qualora avvengano nelle zone controllate dalle telecamere</text:p>
      <text:p text:style-name="P33">ricorrendo alle informazioni che il sistema sarà in grado di fornire;</text:p>
      <text:list xml:id="list90757841292224" text:continue-numbering="true" text:style-name="trattino">
        <text:list-item>
          <text:p text:style-name="prov_5f_elenco_5f_trattino">con deliberazione di G.C. n. 102 del 07.10.2020 si è proceduto ad approvare il progetto di aggiornamento del sistema di videosorveglianza ed infrastruttura rete dati di complessivi € 33.000,00 di cui € 23.730,00 per forniture e posa ed € 9.270,00 per somme a disposizione dell’Amministrazione (somma comprensiva <text:soft-page-break/>di I.V.A. e spese tecniche);</text:p>
        </text:list-item>
        <text:list-item>
          <text:p text:style-name="P40">con propria determinazione n. 559 del 17.12.2020 si è stabilito <text:span text:style-name="T6">di procedere ad affidare direttamente ai sensi dell’art. 1 comma 2 lett. a) della L. 120/2020, in esito alla RDO MEPA 2697762/2020 alla ditta ANTONIOLI S.R.L. con sede in Via del Lavoro, 11 – Riccione (RN) – P. I.V.A.: 03913800409 la fornitura con posa in opera di telecamere, così come previsto dagli elaborati posti in atti alla richiamata deliberazione di G.C. n. 102/2020, per il prezzo offerto di € 22.800,46 oltre ad I.V.A. 22% e così per complessivi € 27.816,56 - </text:span><text:span text:style-name="T11">CODICE CIG. ZBC2FA00C5</text:span><text:span text:style-name="T6">;</text:span></text:p>
          <text:p text:style-name="P41"><text:span text:style-name="T7"/></text:p>
        </text:list-item>
      </text:list>
      <text:p text:style-name="prov_5f_corpo_5f_testo"><text:span text:style-name="T7">Atteso che </text:span><text:span text:style-name="T8">nel mese di agosto 2020 sono stati riscontrati danni </text:span><text:span text:style-name="T9">derivanti da atti vandalici </text:span><text:span text:style-name="T8">ad una telecamera “Dome” installata a Pavullo Capoluogo </text:span><text:span text:style-name="T9">che deve essere pertanto sostituita;</text:span></text:p>
      <text:list xml:id="list90758469908369" text:continue-numbering="true" text:style-name="trattino">
        <text:list-header>
          <text:p text:style-name="P41"><text:span text:style-name="T9"/></text:p>
          <text:p text:style-name="P42"><text:span text:style-name="T8"/></text:p>
        </text:list-header>
      </text:list>
      <text:p text:style-name="P31"/>
      <text:p text:style-name="P31">Preso atto che:</text:p>
      <text:p text:style-name="P31">-l’art. 1, comma 2, lett. a) della legge 120/2020 di conversione del D.L. 76/2020 (decreto semplificazioni) prevede, in caso di affidamenti di servizi e forniture ivi compresi i servizi di ingegneria e architettura e l’attività di progettazione di importo inferiore ad € 75.000,00, la possibilità di procedere mediante affidamento diretto;</text:p>
      <text:p text:style-name="P31">-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31">-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31">-per la fornitura dei beni di cui sopra, è possibile ricorrere allo strumento di acquisizione di beni del “Mercato Elettronico (MEPA)” gestito da Consip S.P.A.;</text:p>
      <text:p text:style-name="P31"/>
      <text:p text:style-name="P31">Considerato che:</text:p>
      <text:p text:style-name="P31">➢in esecuzione dei richiamati atti sono stati invitati i seguenti n. 3 operatori economici a presentare entro le ore 20:00 del 03.12.2020, la loro migliore offerta per l’esecuzione della fornitura di che trattasi a mezzo richiesta di offerta - RDO n° 2697762/2020 - tramite il MEPA – Mercato Elettronico della Pubblica Amministrazione, per un importo a base di offerta di € 23.730,00 oltre ad I.V.A. 22%:</text:p>
      <text:p text:style-name="P31">1) STT SERVIZI TELEMATICI TELEFONICI S.R.L. con sede in Via Nazario Sauro, 82 – Seregno (MB); - P.IVA.: 00941200966;</text:p>
      <text:p text:style-name="P31">2) ANTONIOLI S.R.L. con sede in Via del Lavoro, 11 – Riccione (RN) – P.IVA: 03913800409;</text:p>
      <text:p text:style-name="P31">3) PENTALUX S.N.C. con sede in Via di Corticella, 244/B – Bologna (BO) – P.IVA: 04315650376;</text:p>
      <text:p text:style-name="P31">Comune di Pavullo nel Frignano</text:p>
      <text:p text:style-name="P31">Provincia di Modena Determinazione n. 559 del 17/12/2020 pag. 2/4</text:p>
      <text:p text:style-name="P31">➢a detta RdO MEPA n° 2697762/2020 hanno partecipato n. 2 operatori economici la cui offerta è risultata la seguente:</text:p>
      <text:p text:style-name="P31">- ANTONIOLI S.R.L. con sede in Via del Lavoro, 11 – Riccione (RN) – P.IVA: 03913800409 - ha offerto il prezzo di € 22.800,46 oltre ad I.V.A. 22%;</text:p>
      <text:p text:style-name="P31">- PENTALUX S.N.C. con sede in Via di Corticella, 244/B – Bologna (BO) – P.IVA: 04315650376 - ha offerto il prezzo di € 23.630,00 oltre ad I.V.A. 22%;</text:p>
      <text:p text:style-name="P31">➢la migliore offerta risulta pertanto essere quella presentata dalla ditta ANTONIOLI S.R.L. con il prezzo di <text:soft-page-break/>€ 22.800,46 oltre ad I.V.A. 22%;</text:p>
      <text:p text:style-name="P31">Ritenuto, pertanto, tenuto conto di quanto sopra, procedere con il presente atto, in relazione all’esigenza sopra descritta, al modesto valore delle forniture e nel rispetto del principio di semplificazione procedimentale, di economicità ed efficienza dell’azione amministrativa, ad affidare direttamente, ai sensi dell’art. 1 comma 2 lett. a) della L. 120/2020 in esito alla citata RDO MEPA 2697762/2020, alla ditta ANTONIOLI S.R.L. con sede in Via del Lavoro, 11 – Riccione (RN) – P.IVA: 03913800409 la fornitura con posa in opera di telecamere, così come previsto dagli elaborati posti in atti alla deliberazione di G.C. n. 102/2020, per il prezzo offerto di € 22.800,46 oltre ad I.V.A. 22%;</text:p>
      <text:p text:style-name="P31">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31">Attesa la propria competenza nel rispetto del Decreto del Sindaco n. 6 del 01.07.2019 successivamente rettificato con provvedimento n.7, dallo stesso assunto in data 30.07.2019, con il quale, tra l’altro è stata conferita al sottoscritto la Direzione dell’Area Servizi Tecnici;</text:p>
      <text:p text:style-name="P31">Dato atto che della presente determinazione di impegno di spesa sarà data informazione al Sindaco ai sensi dello Statuto e delle norme regolamenti vigenti;</text:p>
      <text:p text:style-name="P31">Visti:</text:p>
      <text:p text:style-name="P31">-il vigente Statuto Comunale;</text:p>
      <text:p text:style-name="P31">-il vigente regolamento comunale di contabilità;</text:p>
      <text:p text:style-name="P31">-il D.Lgs. 50/2016;</text:p>
      <text:p text:style-name="P31">-la L. 120/2020;</text:p>
      <text:p text:style-name="P32">DETERMINA</text:p>
      <text:p text:style-name="P31">1)di considerare la narrativa che precede parte integrante e sostanziale del presente dispositivo;</text:p>
      <text:p text:style-name="P31">2)di procedere con il presente atto ad affidare direttamente, in relazione all’esigenza sopra descritta, al modesto valore delle forniture e nel rispetto del principio di semplificazione procedimentale, di economicità ed efficienza dell’azione amministrativa, ai sensi dell’art. 1 comma 2 lett. a) della L. 120/2020, in esito alla citata RDO MEPA 2697762/2020 alla ditta ANTONIOLI S.R.L. con sede in Via del Lavoro, 11 – Riccione (RN) – P.IVA: 03913800409 la fornitura con posa in opera di telecamere, così come previsto dagli elaborati posti in atti alla deliberazione di G.C. n. 102/2020, per il prezzo offerto di € 22.800,46 oltre ad I.V.A. 22% e così per complessivi € 27.816,56 - CODICE CIG. ZBC2FA00C5 ;</text:p>
      <text:p text:style-name="P31">Comune di Pavullo nel Frignano</text:p>
      <text:p text:style-name="P31">Provincia di Modena Determinazione n. 559 del 17/12/2020 pag. 3/4</text:p>
      <text:p text:style-name="P31">3)di dare atto che l’affidamento di cui al precedente punto 2) diverrà efficace dopo la verifica del possesso dei prescritti requisiti da parte dell’impresa ANTONIOLI S.R.L. con sede in Via del Lavoro, 11 – Riccione (RN) ed il relativo contratto sarà stipulato secondo la procedura prevista dallo stesso Mercato Elettronico della Pubblica Amministrazione;</text:p>
      <text:p text:style-name="P31">4)di impegnare la spesa complessiva di € 27.816,56 (I.V.A. 22% compresa) di cui al precedente punto 2) con imputazione al capitolo 2023900230403/0 “Installazione di un sistema integrato di videosorveglianza e controllo del territorio-Risorse proprie” del bilancio 2020;</text:p>
      <text:p text:style-name="P31">5)di dichiarare che l’obbligazione diverrà esigibile entro l’anno 2021;</text:p>
      <text:p text:style-name="P31">6)di disporre l’attuazione degli obblighi di pubblicità, trasparenza e diffusione delle informazioni contenute nel presente atto di determinazione in esito e per gli effetti del dettato normativo vigente in materia;</text:p>
      <text:p text:style-name="P31">7)di dare atto di aver accertato preventivamente che la presente spesa è compatibile con i relativi stanziamenti di cassa ai sensi dell’art. 183, c. 8, del T.U.E.L. e con le regole del pareggio finanziario di bilancio;</text:p>
      <text:p text:style-name="P31">8)di incaricare i servizi competenti della cura dei successivi provvedimenti;</text:p>
      <text:p text:style-name="P31">9)di attestare la regolarità e la correttezza del presente atto ai sensi e per gli effetti di quanto dispone l’art. 147 – bis, comma 1, del D.Lgs. n. 267/2000.</text:p>
      <text:p text:style-name="P31"><text:soft-page-break/></text:p>
      <text:p text:style-name="P15"/>
      <text:p text:style-name="P35"/>
      <text:section text:style-name="Sect1" text:name="data_det" text:protected="true">
        <text:p text:style-name="P27">Pavullo nel Frignano, <text:span text:style-name="T23">${documentRoot.determina.DATA_DETERMINA}</text:span><text:span text:style-name="T24"> </text:span></text:p>
        <text:p text:style-name="P28"/>
      </text:section>
      <text:p text:style-name="P25">Sottoscritta dal </text:p>
      <text:p text:style-name="P23"><text:span text:style-name="T20">D</text:span>irettore di <text:span text:style-name="T20">A</text:span>rea</text:p>
      <text:section text:style-name="Sect1" text:name="Firmatario" text:protected="true">
        <text:p text:style-name="P26">(${documentRoot.determina.FIRMATARIO})</text:p>
        <text:p text:style-name="P24">con firma digitale</text:p>
      </text:section>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OpenSymbol1" svg:font-family="OpenSymbol"/>
    <style:font-face style:name="Tahoma"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1"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1"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3"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3"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1"/>
    </style:style>
    <style:style style:name="MP4"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1"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_0_0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1-01-26T09:05:33.237000000</dc:date>
    <meta:editing-duration>PT5H21M</meta:editing-duration>
    <meta:editing-cycles>95</meta:editing-cycles>
    <meta:generator>LibreOffice/6.4.0.3$Windows_X86_64 LibreOffice_project/b0a288ab3d2d4774cb44b62f04d5d28733ac6df8</meta:generator>
    <meta:document-statistic meta:table-count="0" meta:image-count="3" meta:object-count="0" meta:page-count="4" meta:paragraph-count="72" meta:word-count="1539" meta:character-count="10346" meta:non-whitespace-character-count="8858"/>
    <meta:user-defined meta:name="SingleXMLDocument_count" meta:value-type="float">0</meta:user-defined>
  </office:meta>
</office:document-meta>
</file>