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paragraph-properties fo:text-align="center" style:justify-single-word="false"/>
      <style:text-properties style:font-name="Tahoma"/>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style>
    <style:style style:family="paragraph" style:name="P12" style:parent-style-name="prov_5f_corpo_5f_testo">
      <style:text-properties officeooo:paragraph-rsid="001d33d8" officeooo:rsid="001d33d8"/>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oggetto">
      <style:paragraph-properties fo:line-height="100%"/>
    </style:style>
    <style:style style:family="paragraph" style:name="P16" style:parent-style-name="prov_5f_titolo">
      <style:text-properties officeooo:paragraph-rsid="001d33d8" officeooo:rsid="001d33d8"/>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loext:contextual-spacing="false" style:auto-text-indent="false"/>
    </style:style>
    <style:style style:family="paragraph" style:name="P21"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2" style:parent-style-name="prov_5f_s04">
      <style:text-properties fo:font-size="12pt" style:font-name="Tahoma" style:font-size-asian="12pt" style:font-size-complex="12pt"/>
    </style:style>
    <style:style style:family="paragraph" style:name="P2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9" style:parent-style-name="prov_5f_corpo_5f_testo">
      <style:paragraph-properties fo:line-height="100%"/>
      <style:text-properties fo:font-size="10pt" style:font-size-asian="10pt" style:font-size-complex="10pt"/>
    </style:style>
    <style:style style:family="paragraph" style:name="P30" style:parent-style-name="prov_5f_corpo_5f_testo">
      <style:text-properties fo:font-size="10pt" fo:font-weight="bold" style:font-size-asian="10pt" style:font-size-complex="10pt" style:font-weight-asian="bold" style:font-weight-complex="bold"/>
    </style:style>
    <style:style style:family="paragraph" style:name="P31"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32" style:parent-style-name="prov_5f_corpo_5f_testo">
      <style:paragraph-properties fo:line-height="115%"/>
    </style:style>
    <style:style style:family="paragraph" style:list-style-name="L2" style:name="P33" style:parent-style-name="prov_5f_corpo_5f_testo">
      <style:paragraph-properties fo:line-height="115%"/>
    </style:style>
    <style:style style:family="paragraph" style:list-style-name="L2" style:name="P34" style:parent-style-name="prov_5f_corpo_5f_testo">
      <style:paragraph-properties fo:line-height="115%"/>
      <style:text-properties officeooo:paragraph-rsid="004de03e"/>
    </style:style>
    <style:style style:family="paragraph" style:name="P35" style:parent-style-name="prov_5f_titolo">
      <style:paragraph-properties fo:line-height="100%"/>
      <style:text-properties officeooo:paragraph-rsid="004de03e" officeooo:rsid="004de03e"/>
    </style:style>
    <style:style style:family="paragraph" style:name="P36" style:parent-style-name="prov_5f_elenco_5f_num">
      <style:paragraph-properties fo:text-align="justify" style:justify-single-word="false"/>
    </style:style>
    <style:style style:family="paragraph" style:name="P37" style:parent-style-name="prov_5f_elenco_5f_num">
      <style:paragraph-properties fo:text-align="justify" style:justify-single-word="false"/>
      <style:text-properties officeooo:paragraph-rsid="00526e76"/>
    </style:style>
    <style:style style:family="paragraph" style:name="P38" style:parent-style-name="prov_5f_elenco_5f_num">
      <style:paragraph-properties fo:text-align="justify" style:justify-single-word="false">
        <style:tab-stops>
          <style:tab-stop style:position="0.291cm"/>
        </style:tab-stops>
      </style:paragraph-properties>
      <style:text-properties officeooo:paragraph-rsid="00526e76"/>
    </style:style>
    <style:style style:family="paragraph" style:list-style-name="trattino" style:name="P39" style:parent-style-name="prov_5f_elenco_5f_trattino">
      <style:paragraph-properties fo:line-height="115%"/>
      <style:text-properties officeooo:paragraph-rsid="0047c76b"/>
    </style:style>
    <style:style style:family="paragraph" style:list-style-name="" style:name="P40" style:parent-style-name="prov_5f_elenco_5f_trattino">
      <style:paragraph-properties fo:line-height="115%"/>
      <style:text-properties fo:font-weight="normal" style:font-weight-asian="normal" style:font-weight-complex="normal"/>
    </style:style>
    <style:style style:family="paragraph" style:name="P41" style:parent-style-name="Text_20_body">
      <style:paragraph-properties fo:line-height="115%" fo:text-align="justify" style:justify-single-word="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2" style:parent-style-name="Text_20_body">
      <style:paragraph-properties fo:line-height="115%" fo:margin-left="0cm" fo:margin-right="0cm" fo:text-align="justify" fo:text-indent="0.499cm" style:auto-text-indent="false" style:justify-single-word="false"/>
      <style:text-properties fo:font-size="10pt" style:font-name="Tahoma"/>
    </style:style>
    <style:style style:family="paragraph" style:list-style-name="" style:name="P43" style:parent-style-name="Standard">
      <style:paragraph-properties fo:line-height="115%" fo:text-align="justify" style:justify-single-word="false">
        <style:tab-stops>
          <style:tab-stop style:position="0.688cm"/>
        </style:tab-stops>
      </style:paragraph-properties>
      <style:text-properties fo:font-weight="normal" style:font-weight-asian="normal" style:font-weight-complex="normal"/>
    </style:style>
    <style:style style:family="paragraph" style:master-page-name="First_20_Page" style:name="P44" style:parent-style-name="Standard">
      <style:paragraph-properties style:page-number="auto"/>
      <style:text-properties style:font-name="Sitka Subheading"/>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4de03e"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14048" style:font-name="Tahoma" style:font-name-complex="Times New Roman" style:font-size-asian="10pt" style:font-size-complex="10pt" style:font-weight-asian="normal" style:font-weight-complex="normal" style:text-underline-style="none"/>
    </style:style>
    <style:style style:family="text" style:name="T8">
      <style:text-properties fo:font-size="10pt" style:font-name="Tahoma" style:font-size-asian="10pt" style:font-size-complex="10pt"/>
    </style:style>
    <style:style style:family="text" style:name="T9">
      <style:text-properties officeooo:rsid="0017d074"/>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ae7ba"/>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3"/>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officeooo:rsid="00500ffa"/>
    </style:style>
    <style:style style:family="text" style:name="T25">
      <style:text-properties officeooo:rsid="00514048"/>
    </style:style>
    <style:style style:family="text" style:name="T26">
      <style:text-properties officeooo:rsid="00526e76"/>
    </style:style>
    <style:style style:family="text" style:name="T27">
      <style:text-properties fo:color="#000000" fo:font-size="12pt" style:font-name="Tahoma4" style:font-size-asian="12pt"/>
    </style:style>
    <style:style style:family="text" style:name="T28">
      <style:text-properties fo:color="#000000" fo:font-size="10pt" style:font-name="Tahoma4" style:font-size-asian="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6">AREA SERVIZI CULTURALI E SCOLASTICI<text:span text:style-name="T21"> </text:span></text:p>
      <text:p text:style-name="P22">U.O. Sport Tempo Libero Turism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3">${documentRoot.determina.NUMERO_DETERMINA}</text:span> del <text:span text:style-name="T3">${documentRoot.determina.DATA_DETERMINA}</text:span></text:p>
      </text:section>
      <text:p text:style-name="P11"/>
      <text:p text:style-name="P15">Oggetto: <text:span text:style-name="T8">CARTELLONE DI INIZIATIVE DENOMINATO "PAVULLO E'..... NATALE 2019". APPROVAZIONE ACCORDI DI SPONSORIZZAZIONE</text:span></text:p>
      <text:p text:style-name="Standard"/>
      <text:p text:style-name="P29"/>
      <text:p text:style-name="P35">LA DIRETTRICE DELL’AREA SERVIZI</text:p>
      <text:p text:style-name="P35">CULTURALI E SCOLASTICI </text:p>
      <text:p text:style-name="P30"/>
      <text:p text:style-name="P19"><text:span text:style-name="T12">Premesso</text:span> <text:span text:style-name="T13">che</text:span><text:span text:style-name="T12">:</text:span></text:p>
      <text:list text:style-name="trattino" xml:id="list2901016504">
        <text:list-item>
          <text:p text:style-name="prov_5f_elenco_5f_trattino">con deliberazione di C.C. n. <text:span text:style-name="T22">74</text:span> del 2<text:span text:style-name="T22">7</text:span>/<text:span text:style-name="T22">12</text:span>/2018, ese<text:span text:style-name="T9">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9">con deliberazione di C.C. n. <text:span text:style-name="T22">75</text:span> del 2<text:span text:style-name="T22">7</text:span>/<text:span text:style-name="T22">12</text:span>/2018, ese<text:span text:style-name="T9">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9">con deliberazione di G.C. n. <text:span text:style-name="T22">15</text:span> del <text:span text:style-name="T23">28</text:span>/0<text:span text:style-name="T23">2</text:span>/201<text:span text:style-name="T22">9</text:span>, ese<text:span text:style-name="T9">cutiva ai sensi di legge</text:span>, è stato approvato il piano esecutivo di gestione (P.E.G.) 201<text:span text:style-name="T22">9</text:span> – 202<text:span text:style-name="T22">1</text:span>;</text:p>
        </text:list-item>
      </text:list>
      <text:p text:style-name="P40"/>
      <text:p text:style-name="P43"><text:span text:style-name="T27"><text:tab/></text:span><text:span text:style-name="T28">Considerato che per il periodo natalizio si prevede la realizzazione di un programma di iniziative finalizzato all’animazione della vita sociale cittadina; </text:span></text:p>
      <text:p text:style-name="P14"/>
      <text:p text:style-name="P14"><text:s/>Richiamato nel dettaglio l’articolo 119 “Contratti di sponsorizzazione, accordi di collaborazione e convenzioni” del D. Lgs. n. 267/2000 “Testo unico delle leggi sull’ordinamento degli enti locali”, dove, al fine di favorire una migliore qualità dei servizi prestati, si prevede che i comuni possano stipulare contratti di sponsorizzazione ed accordi di collaborazione;</text:p>
      <text:p text:style-name="P14"/>
      <text:p text:style-name="P14">Rilevato che le seguenti ditte hanno manifestato l’interesse a collaborare con il Comune di Pavullo nel Frignano per la realizzazione delle iniziative suddette e che a tal fine verrà sottoscritto apposito accordo di sponsorizzazione, allegato “A” alla presente determinazione per farne parte integrante e sostanziale, con le ditte sotto elencate e che tali accordi, rispondono alle esigenze delle parti: </text:p>
      <text:list text:style-name="L1" xml:id="list3482467662">
        <text:list-item>
          <text:p text:style-name="P32"><text:span text:style-name="T4">FRI.AL, </text:span><text:span text:style-name="T7">€</text:span><text:span text:style-name="T4"> 1.000,00 al netto di I.V.A., ovvero </text:span><text:span text:style-name="T7">€</text:span><text:span text:style-name="T4"> 1.220,00 (I.V.A. 22%compresa);</text:span></text:p>
        </text:list-item>
        <text:list-item>
          <text:p text:style-name="P32"><text:soft-page-break/><text:span text:style-name="T4">LAPAM FEDERIMPRESA </text:span><text:span text:style-name="T7">€</text:span><text:span text:style-name="T4"> 500,00 al netto di I.V.A, ovvero </text:span><text:span text:style-name="T7">€</text:span><text:span text:style-name="T4"> 610,00 (I.V.A. 22% compresa);</text:span></text:p>
        </text:list-item>
        <text:list-item>
          <text:p text:style-name="P32"><text:span text:style-name="T4">FORGIA DEL FRIGNANO, </text:span><text:span text:style-name="T7">€</text:span><text:span text:style-name="T4"> 1.000,00 al netto di I.V.A., ovvero </text:span><text:span text:style-name="T7">€</text:span><text:span text:style-name="T4"> 1.220,00 (I.V.A. 22% compresa); </text:span></text:p>
        </text:list-item>
        <text:list-item>
          <text:p text:style-name="P32"><text:span text:style-name="T4">INCO </text:span><text:span text:style-name="T7">€</text:span><text:span text:style-name="T4"> </text:span><text:span text:style-name="T6">1</text:span><text:span text:style-name="T4">.000,00 al netto di I.V.A., ovvero </text:span><text:span text:style-name="T7">€</text:span><text:span text:style-name="T4"> </text:span><text:span text:style-name="T6">1</text:span><text:span text:style-name="T4">.</text:span><text:span text:style-name="T6">22</text:span><text:span text:style-name="T4">0,00 (I.V.A. 22% compresa);</text:span></text:p>
        </text:list-item>
        <text:list-item>
          <text:p text:style-name="P32"><text:span text:style-name="T4">M2 DISTRIBUZIONE </text:span><text:span text:style-name="T7">€</text:span><text:span text:style-name="T4"> 800,00 al netto di I.V.A., ovvero </text:span><text:span text:style-name="T7">€</text:span><text:span text:style-name="T4"> 976,00 (I.V.A. 22% compresa);</text:span></text:p>
        </text:list-item>
      </text:list>
      <text:p text:style-name="P14"/>
      <text:p text:style-name="P14">Dato atto inoltre che, si è redatto apposito modulo di adesione, allegato “B” alla presente determinazione, per le sponsorizzazioni di importi inferiori, e le ditte che hanno aderito sono le seguenti: </text:p>
      <text:list text:style-name="L2" xml:id="list1711663308">
        <text:list-item>
          <text:p text:style-name="P33"><text:span text:style-name="T4">Scavi Ter, </text:span><text:span text:style-name="T7">€</text:span><text:span text:style-name="T4"> 100,00 al netto di I.V.A., </text:span><text:span text:style-name="T7">€</text:span><text:span text:style-name="T4"> 122,00 (I.V.A. 22% compresa);</text:span></text:p>
        </text:list-item>
        <text:list-item>
          <text:p text:style-name="P34"><text:span text:style-name="T4">F.lli Rovinalti, </text:span><text:span text:style-name="T7">€</text:span><text:span text:style-name="T4"> </text:span><text:span text:style-name="T6">1</text:span><text:span text:style-name="T4">00,00 al netto di I.V.A., </text:span><text:span text:style-name="T7">€</text:span><text:span text:style-name="T4"> </text:span><text:span text:style-name="T6">122</text:span><text:span text:style-name="T4">,00 (I.V.A. 22% compresa);</text:span></text:p>
        </text:list-item>
        <text:list-item>
          <text:p text:style-name="P34"><text:span text:style-name="T4">Serra Beton </text:span><text:span text:style-name="T7">€</text:span><text:span text:style-name="T4"> 200,00 al netto di IVA, </text:span><text:span text:style-name="T7">€</text:span><text:span text:style-name="T4"> 244,00 (I.V.A. 22% compresa);</text:span></text:p>
        </text:list-item>
        <text:list-item>
          <text:p text:style-name="P33"><text:span text:style-name="T4">Coop. Dragone, </text:span><text:span text:style-name="T7">€</text:span><text:span text:style-name="T4"> 100,00 al netto di I.V.A., ovvero </text:span><text:span text:style-name="T7">€</text:span><text:span text:style-name="T4"> 122,00 (I.V.A. 22% compresa);</text:span></text:p>
        </text:list-item>
        <text:list-item>
          <text:p text:style-name="P34"><text:span text:style-name="T4">MESINI ANTONIO &amp; GIAMPAOLO euro 350,00 al netto di I.V.A., ovvero euro 427,00 (I.V.A. 22% compresa);</text:span></text:p>
        </text:list-item>
      </text:list>
      <text:p text:style-name="P14"/>
      <text:p text:style-name="P41"><text:tab/>Ritenuto di procedere in questa sede, all’accertamento della somma complessiva di <text:span text:style-name="T26">€ 6.283,00</text:span> (I.V.A. 22% compresa) a sostegno del cartellone di iniziative denominato Pavullo è … Natale 201<text:span text:style-name="T24">9</text:span>;</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4">Dato atto che della presente determinazione di impegno di spesa sarà data informazione al Sindaco ai sensi dello Statuto e delle norme regolamenti </text:span><text:span text:style-name="T5">vigenti;</text:span></text:p>
      <text:p text:style-name="P17"/>
      <text:p text:style-name="P42">Attesa la propria competenza nel rispetto del decreto del Sindaco n. 6 del 1° luglio 2019 successivamente rettificato con provvedimento n. 7, dallo stesso assunto in data 30 luglio 2019, con il quale, tra l’altro è stato nominato – il Responsabile dell’Area Servizi Culturali e Scolastici;</text:p>
      <text:p text:style-name="P20">Visti:</text:p>
      <text:list text:continue-list="list2901016504" text:style-name="trattino" xml:id="list95116441952781">
        <text:list-item>
          <text:p text:style-name="prov_5f_elenco_5f_trattino">il vigente Statuto Comunale;</text:p>
        </text:list-item>
        <text:list-item>
          <text:p text:style-name="prov_5f_elenco_5f_trattino"><text:span text:style-name="T17">il</text:span> vigente Regolamento di Contabilità;</text:p>
        </text:list-item>
      </text:list>
      <text:p text:style-name="P13"/>
      <text:p text:style-name="P18"><text:span text:style-name="T10">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3"/>
      <text:p text:style-name="P16">DETERMINA</text:p>
      <text:p text:style-name="P12"/>
      <text:list text:style-name="Numbering_20_1" xml:id="list242867236">
        <text:list-item>
          <text:p text:style-name="P36">di considerare la narrativa che precede parte integrante e sostanziale del presente dispositivo;</text:p>
        </text:list-item>
        <text:list-item>
          <text:p text:style-name="P36"><text:s/>di approvare l’accordo tipo di sponsorizzazione, allegato “A” alla presente determinazione per farne parte integrante e sostanziale;</text:p>
        </text:list-item>
        <text:list-item>
          <text:p text:style-name="P36"><text:s/>di accertare la somma complessiva di <text:span text:style-name="T25">€ 6.283,00</text:span> come di seguito meglio meglio evidenziato:</text:p>
          <text:p text:style-name="P36">• FRI.AL, € 1.000,00 al netto di I.V.A., ovvero € 1.220,00 (I.V.A. 22%compresa);</text:p>
          <text:p text:style-name="P36">• LAPAM FEDERIMPRESA € 500,00 al netto di I.V.A, ovvero € 610,00 (I.V.A. 22% compresa);</text:p>
          <text:p text:style-name="P36">• FORGIA DEL FRIGNANO, € 1.000,00 al netto di I.V.A., ovvero € 1.220,00 (I.V.A. 22% compresa); </text:p>
          <text:p text:style-name="P36">• INCO € 1.000,00 al netto di I.V.A., ovvero € 1.220,00 (I.V.A. 22% compresa);</text:p>
          <text:p text:style-name="P36"><text:soft-page-break/><text:s/>• M2 DISTRIBUZIONE € 800,00 al netto di I.V.A., ovvero <text:span text:style-name="T25">€</text:span> 976,00 (I.V.A. 22% compresa);</text:p>
        </text:list-item>
        <text:list-item>
          <text:p text:style-name="P36">di dare atto che le somme di importi inferiori saranno raccolte tramite il modulo di cui all’allegato “B” per le quali le ditte sottoelencate hanno già manifestato la loro adesione per gli importi a fianco di ciascuna indicati:</text:p>
          <text:p text:style-name="P36"><text:s text:c="2"/>• Scavi Ter, <text:span text:style-name="T25">€</text:span> 100,00 al netto di I.V.A., <text:span text:style-name="T25">€</text:span> 122,00 (I.V.A. 22% compresa);</text:p>
          <text:p text:style-name="P36"><text:s text:c="2"/>• F.lli Rovinalti, <text:span text:style-name="T25">€</text:span> 100,00 al netto di I.V.A., <text:span text:style-name="T25">€</text:span> 122,00 (I.V.A. 22% compresa);</text:p>
          <text:p text:style-name="P36"><text:s text:c="3"/>• Serra Beton <text:span text:style-name="T25">€</text:span> 200,00 al netto di IVA, <text:span text:style-name="T25">€</text:span> 244,00 (I.V.A. 22% compresa);</text:p>
          <text:p text:style-name="P36"><text:s text:c="2"/>• Coop. Dragone, <text:span text:style-name="T25">€</text:span> 100,00 al netto di I.V.A., ovvero <text:span text:style-name="T25">€</text:span> 122,00 (I.V.A. 22% compresa);</text:p>
          <text:p text:style-name="P36"><text:s text:c="2"/>• MESINI ANTONIO &amp; GIAMPAOLO <text:span text:style-name="T25">€</text:span> 350,00 al netto di I.V.A., ovvero <text:span text:style-name="T25">€</text:span> 427,00 (I.V.A. 22% compresa);</text:p>
        </text:list-item>
        <text:list-item>
          <text:p text:style-name="P36">di accertare la somma complessiva di <text:span text:style-name="T25">€ 6.283,00</text:span> al capitolo 2010620047801 “PROVENTI SPONSORIZZAZIONI MANIFESTAZIONI TURISTICHE” del Bilancio in corso;</text:p>
        </text:list-item>
        <text:list-item>
          <text:p text:style-name="P36">di dichiarare che l’obbligazione diverrà esigibile entro l’anno <text:span text:style-name="T25">2020</text:span>;</text:p>
        </text:list-item>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dare atto di aver accertato <text:s/>preventivamente che la presente spesa è compatibile con i relativi stanziamenti di cassa ai sensi dell’art. 183, c. 8, del T.U.E.L. e con le regole del pareggio finanziario di <text:s/>bilancio;</text:p>
        </text:list-item>
        <text:list-item>
          <text:p text:style-name="P37"><text:span text:style-name="T15">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4">comma 1,</text:span> del D.Lgs. n. 267/2000.</text:p>
        </text:list-item>
      </text:list>
      <text:p text:style-name="P21"/>
      <text:section text:name="data_det" text:protected="true" text:style-name="Sect1">
        <text:p text:style-name="P27">Pavullo nel Frignano, <text:span text:style-name="T19">${documentRoot.determina.DATA_DETERMINA}</text:span><text:span text:style-name="T20"> </text:span></text:p>
        <text:p text:style-name="P28"/>
      </text:section>
      <text:p text:style-name="P25">Sottoscritta dal </text:p>
      <text:p text:style-name="P23"><text:span text:style-name="T16">D</text:span>irettore di <text:span text:style-name="T16">A</text:span>rea/<text:span text:style-name="T16">R</text:span>esponsabile di <text:span text:style-name="T16">S</text:span>ervizio</text:p>
      <text:section text:name="Firmatario" text:protected="true" text:style-name="Sect1">
        <text:p text:style-name="P26">(${documentRoot.determina.FIRMATARIO})</text:p>
        <text:p text:style-name="P24">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2">
      <style:text-properties officeooo:rsid="0033bfc6"/>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style style:family="paragraph" style:name="_0_0MP3" style:parent-style-name="Standard">
      <style:paragraph-properties fo:text-align="center" style:justify-single-word="false"/>
      <style:text-properties style:font-name="Tahoma"/>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8-11-30T11:50:00</meta:creation-date>
    <dc:date>2019-12-17T09:49:41.157000000</dc:date>
    <meta:editing-duration>PT5H14M28S</meta:editing-duration>
    <meta:editing-cycles>81</meta:editing-cycles>
    <meta:generator>jOpenDocument/1.3</meta:generator>
    <meta:user-defined meta:name="SingleXMLDocument_count" meta:value-type="float">0</meta:user-defined>
  </office:meta>
</office:document-meta>
</file>