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Courier New" svg:font-family="'Courier New'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1" svg:font-family="Arial"/>
    <style:font-face style:font-family-generic="system" style:font-pitch="variable" style:name="Courier New1" svg:font-family="'Courier New'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oggetto">
      <style:paragraph-properties fo:line-height="100%"/>
    </style:style>
    <style:style style:family="paragraph" style:name="P15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8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19" style:parent-style-name="Standard">
      <style:paragraph-properties fo:line-height="115%" fo:margin-left="0cm" fo:margin-right="0cm" fo:text-indent="0.499cm" style:auto-text-indent="false"/>
    </style:style>
    <style:style style:family="paragraph" style:name="P20" style:parent-style-name="Standard">
      <style:paragraph-properties fo:line-height="115%" fo:margin-left="0cm" fo:margin-right="0cm" fo:text-indent="0.499cm" style:auto-text-indent="false"/>
      <style:text-properties fo:font-size="10pt" style:font-name="Tahoma" style:font-size-asian="10pt" style:font-size-complex="10pt"/>
    </style:style>
    <style:style style:family="paragraph" style:name="P21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5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6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cm" fo:margin-top="0cm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28" style:parent-style-name="prov_5f_titolo">
      <style:paragraph-properties fo:line-height="100%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0" style:parent-style-name="Standard">
      <style:paragraph-properties style:page-number="auto"/>
      <style:text-properties style:font-name="Sitka Subheading"/>
    </style:style>
    <style:style style:family="paragraph" style:name="P31" style:parent-style-name="prov_5f_elenco_5f_num">
      <style:paragraph-properties fo:text-align="justify" style:justify-single-word="false"/>
    </style:style>
    <style:style style:family="paragraph" style:list-style-name="Numbering_20_1" style:name="P32" style:parent-style-name="prov_5f_elenco_5f_num">
      <style:paragraph-properties fo:text-align="justify" style:justify-single-word="false"/>
    </style:style>
    <style:style style:family="paragraph" style:list-style-name="L1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</style:style>
    <style:style style:family="paragraph" style:list-style-name="trattino" style:name="P35" style:parent-style-name="prov_5f_elenco_5f_trattino">
      <style:paragraph-properties fo:line-height="115%"/>
      <style:text-properties fo:font-style="normal" style:font-style-asian="normal" style:font-style-complex="normal"/>
    </style:style>
    <style:style style:family="paragraph" style:list-style-name="" style:name="P36" style:parent-style-name="prov_5f_elenco_5f_trattino"/>
    <style:style style:family="paragraph" style:list-style-name="" style:name="P37" style:parent-style-name="prov_5f_elenco_5f_trattino">
      <style:paragraph-properties>
        <style:tab-stops>
          <style:tab-stop style:position="0.397cm"/>
        </style:tab-stops>
      </style:paragraph-properties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4"/>
    </style:style>
    <style:style style:family="text" style:name="T6">
      <style:text-properties fo:font-size="10pt" style:font-name="Tahoma1"/>
    </style:style>
    <style:style style:family="text" style:name="T7">
      <style:text-properties fo:font-size="10pt" fo:font-style="normal" style:font-name="Tahoma1" style:font-style-asian="normal" style:font-style-complex="normal"/>
    </style:style>
    <style:style style:family="text" style:name="T8">
      <style:text-properties fo:font-style="normal" style:font-style-asian="normal" style:font-style-complex="normal"/>
    </style:style>
    <style:style style:family="text" style:name="T9">
      <style:text-properties fo:color="#000000" fo:font-style="normal" style:font-name-asian="Arial1" style:font-size-complex="10pt" style:font-style-asian="normal" style:font-style-complex="norm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6">AREA SERVIZI CULTURALI E SCOLASTICI </text:p>
      <text:p text:style-name="P22">U.O. Sport Tempo Libero Turismo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4">Oggetto: <text:span text:style-name="T3">DISCIPLINARE TRA IL COMUNE DI PAVULLO N/F E LA PROVINCIA DI MODENA PER L'UTILIZZO SCOLASTICO DELLA PALESTRA ANNESSA ALLE SCUOLE ELEMENTARE "E. DE AMICIS". </text:span></text:p>
      <text:p text:style-name="Standard"/>
      <text:p text:style-name="P10"/>
      <text:p text:style-name="P28">IL DIRETTORE DELL’AREA SERVIZI </text:p>
      <text:p text:style-name="P28">CULTURALI E SCOLASTICI</text:p>
      <text:p text:style-name="P11"/>
      <text:p text:style-name="P17"><text:span text:style-name="T4">Premesso</text:span> <text:span text:style-name="T4">che:</text:span></text:p>
      <text:list text:style-name="trattino" xml:id="list21580070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4">con deliberazione di C.C. n. 9 del 09/03/2023, è stato approvato il Bilancio di previsione per l'esercizio finanziario 2023-2025 e relativi allegati;</text:p>
        </text:list-item>
        <text:list-item>
          <text:p text:style-name="P34">con deliberazione di G.C. n. 20 del 16<text:span text:style-name="T6">/03</text:span>/2023, è stato approvato il piano esecutivo di gestione (P.E.G.) 2023 – 2025 – parte finanziaria;</text:p>
          <text:p text:style-name="P34"/>
          <text:p text:style-name="P34"><text:span text:style-name="T7">Richiamate le</text:span><text:span text:style-name="T8"> </text:span></text:p>
        </text:list-item>
        <text:list-item>
          <text:p text:style-name="P35">deliberazione di Consiglio Comunale n. 31 del 31/07/2023; </text:p>
        </text:list-item>
        <text:list-item>
          <text:p text:style-name="P34">con deliberazione di Giunta Comunale n. 93 del 27/07/2023; </text:p>
          <text:p text:style-name="P34">con le quali è stato previsto di stipulare una convenzione tra il Comune di Pavullo nel Frignano e la Provincia di Modena per l’utilizzo didattico della palestra E. De Amicis per l’.A.S. 2023/2024;</text:p>
        </text:list-item>
      </text:list>
      <text:p text:style-name="P36"/>
      <text:p text:style-name="P36"><text:tab/>Dato atto che per le vie brevi è stato richiesto dalla Provincia di Modena la possibilità della stipula di una convenzione tra il Comune di Pavullo nel Frignano e la Provincia di Modena per l’utilizzo della palestra annessa alla scuola elementare “E. De Amicis” per l’A.S. 2023/2024 al fine di consentire lo svolgimento delle ore di educazione fisica degli alunni frequentanti l’istituto scolastico Cavazzi Sorbelli di Pavullo;</text:p>
      <text:p text:style-name="P36"/>
      <text:p text:style-name="P37"><text:tab/></text:p>
      <text:p text:style-name="P36"><text:soft-page-break/><text:tab/>Verificato che la Provincia di Modena corrisponderà al Comune di Pavullo una tariffa oraria di <text:span text:style-name="T9">€ 9,80 più iva per <text:s/>l’A.S. 2023/24, detta quota è onnicomprensiva di ogni onere derivante da costi di utenze, manutenzioni, uso degli spogliatoi e servizi; </text:span></text:p>
      <text:p text:style-name="P36"/>
      <text:p text:style-name="P37"><text:tab/><text:tab/>Ritenuto pertanto di provvedere ad approvare la convenzione allegata alla presente “Allegato A”, tra il Comune di Pavullo nel Frignano e la Provincia di Modena per l’utilizzo della palestra annessa alla scuola elementare “E. De Amicis” per l’A.S. 2023/2024 al fine di consentire lo svolgimento delle ore di educazione fisica degli alunni frequentanti l’istituto scolastico Cavazzi Sorbelli di Pavullo, per farne parte integrante e sostanziale; </text:p>
      <text:p text:style-name="P36"/>
      <text:p text:style-name="P1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5"/>
      <text:p text:style-name="P15">Dato atto che della presente determinazione di impegno di spesa sarà data informazione al Sindaco ai sensi dello Statuto e delle norme regolamenti vigenti;</text:p>
      <text:p text:style-name="P15"/>
      <text:p text:style-name="P20">Attesa la propria competenza nel rispetto del Decreto dl Sindaco n.7 del 30/09/2023 con il quale, tra l’altro, è stata conferita alla sottoscritta la responsabilità dell’Area Servizi Culturali e Scolastici;</text:p>
      <text:p text:style-name="P19"/>
      <text:p text:style-name="P18">Visti:</text:p>
      <text:list text:continue-numbering="true" text:style-name="trattino" xml:id="list124412349440014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3"/>
      <text:p text:style-name="P16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text:style-name="Numbering_20_1" xml:id="list2059193287">
        <text:list-item>
          <text:p text:style-name="P31">di considerare la narrativa che precede parte integrante e sostanziale del presente dispositivo;</text:p>
        </text:list-item>
        <text:list-item>
          <text:p text:style-name="P32"><text:s/>di approvare lo schema di convenzione allegato “Allegato A” <text:s/>alla presente determinazione per farne parte integrante e sostanziale, tra il <text:s/>tra il Comune di Pavullo nel Frignano e la Provincia di Modena per l’utilizzo della palestra annessa alla scuola elementare “E. De Amicis” per l’A.S. 2023/2024 al fine di consentire lo svolgimento delle ore di educazione fisica degli alunni frequentanti l’istituto scolastico Cavazzi Sorbelli di Pavullo, dietro il pagamento della tariffa oraria di <text:span text:style-name="T9">€ 9,80 più iva, ovvero € 11,95 (I.V.A. 22% compresa);</text:span> </text:p>
        </text:list-item>
        <text:list-item>
          <text:p text:style-name="P31"><text:s/>di dare atto che si stima un accertamento complessivo per l’A.S. 2023/2024 pari ad € 7.221,42 che sarà introitato come segue: </text:p>
        </text:list-item>
      </text:list>
      <text:list text:style-name="L1" xml:id="list3945310758">
        <text:list-item>
          <text:p text:style-name="P33">quanto ad € 2.391,20 al capitolo 3010590046200 “PROVENTI IMPIANTI SPORTIVI” dl Bilancio in corso; </text:p>
        </text:list-item>
        <text:list-item>
          <text:p text:style-name="P33">quanto ad € 4.830,22 al capitolo 3010590046200 “PROVENTI IMPIANTI SPORTIVI” del Bilancio esercizio 2024; </text:p>
        </text:list-item>
      </text:list>
      <text:list text:continue-list="list2059193287" text:style-name="Numbering_20_1" xml:id="list124412200970420">
        <text:list-item>
          <text:p text:style-name="P31">di dichiarare che l’obbligazione diverrà esigibile entro l’anno 2024;</text:p>
        </text:list-item>
        <text:list-item>
          <text:p text:style-name="P31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d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comma 1, del D.Lgs. n. 267/2000.</text:p>
        </text:list-item>
      </text:list>
      <text:p text:style-name="P21"/>
      <text:section text:name="data_det" text:protected="true" text:style-name="Sect1">
        <text:p text:style-name="P26">Pavullo nel Frignano, ${documentRoot.determina.DATA_DETERMINA}<text:span text:style-name="T5"> </text:span></text:p>
        <text:p text:style-name="P27"/>
      </text:section>
      <text:p text:style-name="P24">Sottoscritta dal </text:p>
      <text:p text:style-name="P23">Direttore di Area</text:p>
      <text:section text:name="Firmatario" text:protected="true" text:style-name="Sect1">
        <text:p text:style-name="P25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Courier New" svg:font-family="'Courier New'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1" svg:font-family="Arial"/>
    <style:font-face style:font-family-generic="system" style:font-pitch="variable" style:name="Courier New1" svg:font-family="'Courier New'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widows="2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display-name="Rientro corpo del testo 3" style:family="paragraph" style:name="Rientro_20_corpo_20_del_20_testo_20_3" style:parent-style-name="Standard">
      <style:paragraph-properties fo:margin-bottom="0cm" fo:margin-left="0cm" fo:margin-right="0cm" fo:margin-top="0cm" fo:text-align="justify" fo:text-indent="1.249cm" style:auto-text-indent="false" style:justify-single-word="false"/>
      <style:text-properties style:country-asian="SA" style:language-asian="ar"/>
    </style:style>
    <style:style style:default-outline-level="" style:family="paragraph" style:name="proposta" style:parent-style-name="Standard">
      <style:paragraph-properties fo:text-align="justify" style:justify-single-word="false"/>
      <style:text-properties style:country-asian="SA" style:language-asian="ar"/>
    </style:style>
    <style:style style:default-outline-level="" style:family="paragraph" style:name="Contratto" style:parent-style-name="Standard">
      <style:paragraph-properties fo:orphans="0" fo:text-align="justify" fo:widows="0" style:justify-single-word="false" style:line-height-at-least="0.845cm" style:vertical-align="baseline">
        <style:tab-stops>
          <style:tab-stop style:position="6.251cm" style:type="center"/>
        </style:tab-stops>
      </style:paragraph-properties>
      <style:text-properties fo:font-family="'Courier New'" fo:font-size="11pt" style:country-asian="SA" style:font-family-asian="'Courier New'" style:font-family-generic="roman" style:font-family-generic-asian="system" style:font-name="Courier New" style:font-name-asian="Courier New1" style:font-pitch="variable" style:font-pitch-asian="variable" style:font-size-asian="11pt" style:font-size-complex="10pt" style:language-asian="ar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text" style:name="WW8Num4z8"/>
    <style:style style:family="text" style:name="WW8Num4z7"/>
    <style:style style:family="text" style:name="WW8Num4z6"/>
    <style:style style:family="text" style:name="WW8Num4z5"/>
    <style:style style:family="text" style:name="WW8Num4z4"/>
    <style:style style:family="text" style:name="WW8Num4z3"/>
    <style:style style:family="text" style:name="WW8Num4z2"/>
    <style:style style:family="text" style:name="WW8Num4z1"/>
    <style:style style:family="text" style:name="WW8Num4z0"/>
    <style:style style:display-name="Carattere predefinito paragrafo" style:family="text" style:name="Carattere_20_predefinito_20_paragrafo"/>
    <style:style style:family="text" style:name="WW8Num2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z8"/>
    <style:style style:family="text" style:name="WW8Num1z7"/>
    <style:style style:family="text" style:name="WW8Num1z6"/>
    <style:style style:family="text" style:name="WW8Num1z5"/>
    <style:style style:family="text" style:name="WW8Num1z4"/>
    <style:style style:family="text" style:name="WW8Num1z3"/>
    <style:style style:family="text" style:name="WW8Num1z2"/>
    <style:style style:family="text" style:name="WW8Num1z1"/>
    <style:style style:family="text" style:name="WW8Num1z0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7M52S</meta:editing-duration>
    <meta:editing-cycles>105</meta:editing-cycles>
    <meta:generator>LibreOffice/6.4.7.2$Windows_X86_64 LibreOffice_project/639b8ac485750d5696d7590a72ef1b496725cfb5</meta:generator>
    <dc:date>2023-08-09T12:44:11.697000000</dc:date>
    <meta:document-statistic meta:table-count="0" meta:image-count="3" meta:object-count="0" meta:page-count="3" meta:paragraph-count="49" meta:word-count="838" meta:character-count="5737" meta:non-whitespace-character-count="4933"/>
  </office:meta>
</office:document-meta>
</file>