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text-properties style:font-name="Tahoma" fo:font-size="11pt" style:font-size-asian="11pt" style:font-size-complex="11pt"/>
    </style:style>
    <style:style style:name="P2" style:family="paragraph" style:parent-style-name="prov_5f_oggetto">
      <style:text-properties style:font-name="Tahoma" fo:font-size="11pt" fo:font-weight="normal" style:font-size-asian="11pt" style:font-weight-asian="normal" style:font-size-complex="11pt" style:font-weight-complex="normal"/>
    </style:style>
    <style:style style:name="P3" style:family="paragraph" style:parent-style-name="Text_20_body">
      <style:paragraph-properties fo:margin-top="0.706cm" fo:margin-bottom="0.212cm" loext:contextual-spacing="false" fo:text-align="center" style:justify-single-word="false"/>
      <style:text-properties style:font-name="Tahoma" fo:font-size="11pt" fo:font-weight="bold" style:font-size-asian="11pt" style:font-size-complex="11pt"/>
    </style:style>
    <style:style style:name="P4" style:family="paragraph" style:parent-style-name="Text_20_body">
      <style:paragraph-properties fo:margin-left="1.27cm" fo:margin-right="0cm" fo:margin-top="0.469cm" fo:margin-bottom="0cm" loext:contextual-spacing="false" fo:text-indent="0cm" style:auto-text-indent="false"/>
      <style:text-properties style:font-name="Tahoma" fo:font-size="11pt" style:font-size-asian="11pt" style:font-size-complex="11pt"/>
    </style:style>
    <style:style style:name="P5" style:family="paragraph" style:parent-style-name="Text_20_body">
      <style:paragraph-properties fo:margin-left="1.27cm" fo:margin-right="0cm" fo:margin-top="0.469cm" fo:margin-bottom="0cm" loext:contextual-spacing="false" fo:text-indent="0cm" style:auto-text-indent="false"/>
      <style:text-properties style:font-name="Tahoma" fo:font-size="11pt" officeooo:paragraph-rsid="002674c8" style:font-size-asian="11pt" style:font-size-complex="11pt"/>
    </style:style>
    <style:style style:name="P6" style:family="paragraph" style:parent-style-name="Text_20_body">
      <style:paragraph-properties fo:margin-left="1.27cm" fo:margin-right="0cm" fo:margin-top="0.469cm" fo:margin-bottom="0cm" loext:contextual-spacing="false" fo:text-indent="0cm" style:auto-text-indent="false"/>
      <style:text-properties style:font-name="Tahoma" fo:font-size="11pt" officeooo:rsid="0027e5cd" officeooo:paragraph-rsid="0027e5cd" fo:background-color="transparent" style:font-size-asian="11pt" style:font-size-complex="11pt"/>
    </style:style>
    <style:style style:name="P7" style:family="paragraph" style:parent-style-name="Text_20_body">
      <style:text-properties style:font-name="Tahoma" fo:font-size="11pt" style:font-size-asian="11pt" style:font-size-complex="11pt"/>
    </style:style>
    <style:style style:name="P8" style:family="paragraph" style:parent-style-name="Text_20_body">
      <style:paragraph-properties fo:text-align="center" style:justify-single-word="false"/>
      <style:text-properties style:font-name="Tahoma" fo:font-size="11pt" style:font-size-asian="11pt" style:font-size-complex="11pt"/>
    </style:style>
    <style:style style:name="P9" style:family="paragraph" style:parent-style-name="Text_20_body">
      <style:paragraph-properties fo:line-height="100%"/>
      <style:text-properties style:font-name="Tahoma" fo:font-size="11pt" style:font-size-asian="11pt" style:font-size-complex="11pt"/>
    </style:style>
    <style:style style:name="P10" style:family="paragraph" style:parent-style-name="Text_20_body">
      <style:paragraph-properties fo:text-align="center" style:justify-single-word="false"/>
      <style:text-properties style:font-name="Tahoma" fo:font-size="11pt" fo:font-weight="bold" style:font-size-asian="11pt" style:font-size-complex="11pt"/>
    </style:style>
    <style:style style:name="P11" style:family="paragraph" style:parent-style-name="Text_20_body">
      <style:paragraph-properties fo:margin-left="0cm" fo:margin-right="0cm" fo:margin-top="0.136cm" fo:margin-bottom="0cm" loext:contextual-spacing="false" fo:text-indent="0cm" style:auto-text-indent="false"/>
      <style:text-properties style:font-name="Tahoma" fo:font-size="11pt" style:font-size-asian="11pt" style:font-size-complex="11pt"/>
    </style:style>
    <style:style style:name="P12" style:family="paragraph" style:parent-style-name="Text_20_body">
      <style:paragraph-properties fo:margin-left="0cm" fo:margin-right="0cm" fo:margin-top="0.469cm" fo:margin-bottom="0cm" loext:contextual-spacing="false" fo:line-height="100%" fo:text-indent="0cm" style:auto-text-indent="false"/>
      <style:text-properties style:font-name="Tahoma" fo:font-size="11pt" style:font-size-asian="11pt" style:font-size-complex="11pt"/>
    </style:style>
    <style:style style:name="P13" style:family="paragraph" style:parent-style-name="Text_20_body">
      <style:paragraph-properties fo:margin-left="0cm" fo:margin-right="0cm" fo:text-align="justify" style:justify-single-word="false" fo:text-indent="1.998cm" style:auto-text-indent="false"/>
      <style:text-properties style:font-name="Tahoma" fo:font-size="11pt" style:font-size-asian="11pt" style:font-size-complex="11pt"/>
    </style:style>
    <style:style style:name="P14" style:family="paragraph" style:parent-style-name="Text_20_body">
      <style:paragraph-properties fo:margin-left="0cm" fo:margin-right="0cm" fo:margin-top="0.469cm" fo:margin-bottom="0.212cm" loext:contextual-spacing="false" fo:text-align="justify" style:justify-single-word="false" fo:text-indent="1.998cm" style:auto-text-indent="false"/>
      <style:text-properties style:font-name="Tahoma" fo:font-size="11pt" style:font-size-asian="11pt" style:font-size-complex="11pt"/>
    </style:style>
    <style:style style:name="P15" style:family="paragraph" style:parent-style-name="Text_20_body">
      <style:paragraph-properties fo:margin-top="0cm" fo:margin-bottom="0.166cm" loext:contextual-spacing="false"/>
      <style:text-properties style:font-name="Tahoma" fo:font-size="11pt" style:font-size-asian="11pt" style:font-size-complex="11pt"/>
    </style:style>
    <style:style style:name="P16" style:family="paragraph" style:parent-style-name="Text_20_body">
      <style:paragraph-properties fo:margin-top="0.469cm" fo:margin-bottom="0.212cm" loext:contextual-spacing="false" fo:text-align="justify" style:justify-single-word="false"/>
      <style:text-properties style:font-name="Tahoma" fo:font-size="11pt" officeooo:paragraph-rsid="0027e5cd" fo:background-color="transparent"/>
    </style:style>
    <style:style style:name="P17" style:family="paragraph" style:parent-style-name="Text_20_body">
      <style:paragraph-properties fo:margin-top="0.469cm" fo:margin-bottom="0.212cm" loext:contextual-spacing="false" fo:text-align="justify" style:justify-single-word="false"/>
      <style:text-properties style:font-name="Tahoma" fo:font-size="11pt" style:font-size-asian="11pt" style:font-size-complex="11pt"/>
    </style:style>
    <style:style style:name="P18" style:family="paragraph" style:parent-style-name="Text_20_body">
      <style:paragraph-properties fo:margin-left="0cm" fo:margin-right="0cm" fo:text-align="justify" style:justify-single-word="false" fo:text-indent="-0.635cm" style:auto-text-indent="false"/>
      <style:text-properties style:font-name="Tahoma" fo:font-size="11pt" style:font-size-asian="11pt" style:font-size-complex="11pt"/>
    </style:style>
    <style:style style:name="P19" style:family="paragraph" style:parent-style-name="Standard" style:master-page-name="First_20_Page">
      <style:paragraph-properties style:page-number="auto"/>
      <style:text-properties style:font-name="Tahoma" fo:font-size="11pt" style:font-size-asian="11pt" style:font-size-complex="11pt"/>
    </style:style>
    <style:style style:name="T1" style:family="text">
      <style:text-properties officeooo:rsid="002674c8"/>
    </style:style>
    <style:style style:name="T2" style:family="text">
      <style:text-properties fo:font-variant="normal" fo:text-transform="none"/>
    </style:style>
    <style:style style:name="T3" style:family="text">
      <style:text-properties officeooo:rsid="0027e5cd"/>
    </style:style>
    <style:style style:name="T4" style:family="text">
      <style:text-properties fo:color="#000000" style:font-name="Tahoma" fo:font-size="12pt"/>
    </style:style>
    <style:style style:name="T5" style:family="text">
      <style:text-properties fo:color="#000000" style:font-name="Tahoma" fo:font-size="12pt" officeooo:rsid="0027e5cd"/>
    </style:style>
    <style:style style:name="T6" style:family="text">
      <style:text-properties fo:background-color="transparent" loext:char-shading-value="0"/>
    </style:style>
    <style:style style:name="T7" style:family="text">
      <style:text-properties style:font-size-asian="11pt" style:font-size-complex="11pt"/>
    </style:style>
    <style:style style:name="T8" style:family="text">
      <style:text-properties officeooo:rsid="0027e5cd" style:font-size-asian="11pt" style:font-size-complex="11pt"/>
    </style:style>
    <style:style style:name="T9" style:family="text">
      <style:text-properties officeooo:rsid="0027e5cd" fo:background-color="#ffffff" loext:char-shading-value="0" style:font-size-asian="11pt" style:font-size-complex="11pt"/>
    </style:style>
    <style:style style:name="T10" style:family="text">
      <style:text-properties officeooo:rsid="002cde8b" fo:background-color="#ffffff" loext:char-shading-value="0" style:font-size-asian="11pt" style:font-size-complex="11pt"/>
    </style:style>
    <style:style style:name="T11" style:family="text">
      <style:text-properties officeooo:rsid="002d91e0" fo:background-color="#ffffff" loext:char-shading-value="0" style:font-size-asian="11pt" style:font-size-complex="11pt"/>
    </style:style>
    <style:style style:name="T12" style:family="text">
      <style:text-properties officeooo:rsid="00299cce"/>
    </style:style>
    <style:style style:name="T13" style:family="text">
      <style:text-properties officeooo:rsid="002c3317"/>
    </style:style>
    <style:style style:name="T14" style:family="text">
      <style:text-properties style:font-name="Tahoma" style:font-size-asian="11pt" style:font-size-complex="11pt"/>
    </style:style>
    <style:style style:name="T15" style:family="text">
      <style:text-properties style:font-name="Tahoma" officeooo:rsid="0027e5cd"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
      <text:p text:style-name="P2">Oggetto: FONDAZIONE EMILIA ROMAGNA TE<text:span text:style-name="T1">AT</text:span>RO – NUOVO STATUTO - APPROVAZIONE.</text:p>
      <text:p text:style-name="P1"/>
      <text:p text:style-name="P3">LA GIUNTA COMUNALE</text:p>
      <text:p text:style-name="P13">Premesso che:</text:p>
      <text:p text:style-name="P15">-con deliberazione di C.C. n. 2 del 26/01/2018 sono stati approvati la nota di aggiornamento del Documento Unico di Programmazione 2018-2020 (D.U.P.) e il Bilancio di previsione per l'esercizio finanziario 2018-2020 e relativi allegati;</text:p>
      <text:p text:style-name="P17">-con deliberazione di G.C. n. 14 del 22/02/2018, dichiarata immediatamente eseguibile, è stato approvato il piano esecutivo di gestione (P.E.G.) 2018 – 2020;</text:p>
      <text:p text:style-name="P16"><text:span text:style-name="T8">Richiamata la</text:span><text:span text:style-name="T7"> deliberazione del Consiglio Comunale </text:span><text:span text:style-name="T9">n. </text:span><text:span text:style-name="T10">6</text:span><text:span text:style-name="T11">2</text:span><text:span text:style-name="T10"> </text:span><text:span text:style-name="T9">de</text:span><text:span text:style-name="T8">l 30.11.2018</text:span><text:span text:style-name="T7"> </text:span><text:span text:style-name="T8">avente oggetto </text:span><text:span text:style-name="T15">“</text:span><text:span text:style-name="T4">VARIAZIONE AL BILANCIO DI PREVISIONE PER L'ESERCIZIO FINANZIARIO 2018 -2020 E RELATIVI ALLEGATI” </text:span><text:span text:style-name="T5">con la quale si è provveduto fra l’altro all’</text:span><text:span text:style-name="T14">integrazione </text:span><text:span text:style-name="T15">del Documento Unico di Programmazione (</text:span><text:span text:style-name="T14">D.U.P.</text:span><text:span text:style-name="T15">)</text:span><text:span text:style-name="T14"> </text:span><text:span text:style-name="T15">per l’anno in corso;</text:span></text:p>
      <text:p text:style-name="P6">dato atto che:</text:p>
      <text:p text:style-name="P4"><text:span text:style-name="T6">- il Comune di Pavullo nel Frignano è socio ordinario sostenitore della Fondazione Em</text:span>ilia Romagna Teatro (E.R.T.);</text:p>
      <text:p text:style-name="P5"><text:span text:style-name="T3">- l</text:span>a Fondazione Emilia Romagna Teatro (E.R.T.) con propria comunicazione assunta agli atti del protocollo generale al n. 1595 <text:s/>del 1.08.2018 <text:s/>ha comunicato la proposta di modificazione del proprio Statuto previa acquisizione del parere dei soci;</text:p>
      <text:p text:style-name="P5">- la suddetta Fondazione Emilia Romagna Teatro (E.R.T.) con propria successiva comunicazione in data 9.11.2018 assunta agli atti del protocollo generale al numero 23809 del 17.11.2018 ha comunicato che provvederà ad approvare entro il <text:s/>31 dicembre 2018 il nuovo Statuto come da testo definitivo <text:span text:style-name="T12">trasmesso</text:span> <text:span text:style-name="T12">e </text:span>assunt<text:span text:style-name="T12">o </text:span>agli atti del protocollo generale al n. 24294 del 17/11/2018;</text:p>
      <text:p text:style-name="P12">dato atto che il nuovo Statuto <text:span text:style-name="T13">di che trattasi</text:span> prevede le seguenti modifiche e integrazioni che non toccano gli aspetti portanti dello Statuto precedente:</text:p>
      <text:p text:style-name="P9">miglioramento nella specificazione dei passaggi procedurali</text:p>
      <text:p text:style-name="P9">scadenze di termini per l’adozione di documenti fondamentali</text:p>
      <text:p text:style-name="P9">redazione del bilancio previsionale e aggiornamento sul suo andamento</text:p>
      <text:p text:style-name="P9">redazione del bilancio per l’esercizio annuale </text:p>
      <text:p text:style-name="P9">facilitazione del funzionamento del C.d.A. e miglioramento della partecipazione anche tramite modalità video e teleconferenza </text:p>
      <text:p text:style-name="P7">come <text:span text:style-name="T13">si evince </text:span>da<text:span text:style-name="T13">l</text:span> <text:span text:style-name="T12"><text:s/></text:span><text:s/>testo <text:span text:style-name="T13">definitivo trasmesso</text:span> dalla Fondazione Emilia Romagna Teatro (E.R.T.) <text:s/><text:span text:style-name="T13">all</text:span>egato A alla presente deliberazione per farne parte integrante e sostanziale;</text:p>
      <text:p text:style-name="P7">- Il Comune di Pavullo nel Frignano, in qualità di socio della Fondazione Emilia Romagna Teatro Fondazione (ERT), intende recepire <text:span text:style-name="T13">le</text:span> modifiche statutarie ed approvare il nuova Statuto in seno all’assemblea dei soci della F<text:span text:style-name="T13">o</text:span>ndazione <text:span text:style-name="T13">stessa</text:span>.;</text:p>
      <text:p text:style-name="P7"/>
      <text:p text:style-name="P7"><text:soft-page-break/>Ritenuto pertanto di procedere all’approvazione del nuovo Statuto della Fondazione Emilia Romagna Teatro (E.R.T.) come da testo <text:span text:style-name="T13">definitivo trasmesso</text:span> dalla suddetta Fondazione con <text:span text:style-name="T13">e </text:span>assunt<text:span text:style-name="T13">o </text:span>agli atti del protocollo generale <text:span text:style-name="T13">al </text:span>n. 24294 del 17/11/2018, <text:span text:style-name="T13">a</text:span>llegato A alla presente deliberazione per farne parte integrante e sostanziale;</text:p>
      <text:p text:style-name="P14">Con voti unanimi, legalmente resi;</text:p>
      <text:p text:style-name="P10">DELIBERA</text:p>
      <text:p text:style-name="P8"/>
      <text:p text:style-name="P18"><text:tab/>1<text:span text:style-name="T1">) </text:span>di procedere, per le motivazioni descritte in premessa, all’approvazione del nuovo Statuto della Fondazione Emilia Romagna Teatro (E.R.T.) come da testo <text:span text:style-name="T13">trasmesso</text:span> dalla suddetta Fondazione <text:span text:style-name="T13">e </text:span>assunt<text:span text:style-name="T13">o</text:span> agli atti del protocollo generale <text:span text:style-name="T13">al </text:span>n. 24294 del 17/11/2018, allegato A alla presente deliberazione per farne parte integrante e sostanziale;</text:p>
      <text:p text:style-name="P11">2)<text:span text:style-name="T2"> </text:span>di darsi atto che il Comune di Pavullo nel Frignano, tramite il Sindaco o suo delegato in seno all’assemblea dei soci della Fondazione Emilia Romagna Teatro (E.R.T.), esprimerà parere favorevole all’approvazione del nuovo Statuto.</text:p>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12-03T13:03:47.948000000</dc:date>
    <meta:editing-duration>PT3H34M38S</meta:editing-duration>
    <meta:editing-cycles>41</meta:editing-cycles>
    <meta:generator>LibreOffice/6.0.4.2$Windows_X86_64 LibreOffice_project/9b0d9b32d5dcda91d2f1a96dc04c645c450872bf</meta:generator>
    <meta:document-statistic meta:table-count="0" meta:image-count="0" meta:object-count="0" meta:page-count="2" meta:paragraph-count="23" meta:word-count="491" meta:character-count="3440" meta:non-whitespace-character-count="2961"/>
    <meta:user-defined meta:name="SingleXMLDocument_count" meta:value-type="float">0</meta:user-defined>
  </office:meta>
</office:document-meta>
</file>