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ahoma2" svg:font-family="Tahoma" style:font-adornments="Normale" style:font-family-generic="swiss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MaiandraGD" svg:font-family="MaiandraG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ov_5f_corpo_5f_testo">
      <style:text-properties style:font-name="Tahoma" fo:font-size="11pt" style:font-size-asian="11pt" style:font-size-complex="11pt"/>
    </style:style>
    <style:style style:name="P3" style:family="paragraph" style:parent-style-name="prov_5f_corpo_5f_testo">
      <style:paragraph-properties fo:text-align="justify" style:justify-single-word="false"/>
    </style:style>
    <style:style style:name="P4" style:family="paragraph" style:parent-style-name="prov_5f_corpo_5f_testo">
      <style:text-properties officeooo:paragraph-rsid="002d5cd6"/>
    </style:style>
    <style:style style:name="P5" style:family="paragraph" style:parent-style-name="Text_20_body">
      <style:text-properties style:font-name="Tahoma" fo:font-size="11pt" style:font-size-asian="11pt" style:font-size-complex="11pt"/>
    </style:style>
    <style:style style:name="P6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prov_5f_elenco_5f_trattino">
      <style:text-properties officeooo:paragraph-rsid="00262491"/>
    </style:style>
    <style:style style:name="P8" style:family="paragraph" style:parent-style-name="prov_5f_elenco_5f_trattino">
      <style:text-properties style:font-name="Tahoma" fo:font-size="11pt" officeooo:paragraph-rsid="00278331" style:font-size-asian="11pt" style:font-size-complex="11pt"/>
    </style:style>
    <style:style style:name="P9" style:family="paragraph" style:parent-style-name="prov_5f_elenco_5f_trattino">
      <style:text-properties style:font-name="Tahoma" fo:font-size="11pt" officeooo:paragraph-rsid="00262491" style:font-size-asian="11pt" style:font-size-complex="11pt"/>
    </style:style>
    <style:style style:name="P10" style:family="paragraph" style:parent-style-name="prov_5f_elenco_5f_trattino">
      <style:text-properties style:font-name="Tahoma" fo:font-size="11pt" officeooo:paragraph-rsid="002a6d4d" style:font-size-asian="11pt" style:font-size-complex="11pt"/>
    </style:style>
    <style:style style:name="P11" style:family="paragraph" style:parent-style-name="prov_5f_elenco_5f_trattino">
      <style:text-properties officeooo:paragraph-rsid="002a6d4d"/>
    </style:style>
    <style:style style:name="P12" style:family="paragraph" style:parent-style-name="prov_5f_corpo_5f_testo">
      <style:text-properties style:font-name="Tahoma" fo:font-size="11pt" officeooo:rsid="002a6d4d" officeooo:paragraph-rsid="002a6d4d" style:font-size-asian="11pt" style:font-size-complex="11pt"/>
    </style:style>
    <style:style style:name="P13" style:family="paragraph" style:parent-style-name="prov_5f_corpo_5f_testo" style:list-style-name="L1">
      <style:text-properties style:font-name="Tahoma" fo:font-size="11pt" officeooo:paragraph-rsid="002a6d4d" style:font-size-asian="11pt" style:font-size-complex="11pt"/>
    </style:style>
    <style:style style:name="P14" style:family="paragraph" style:parent-style-name="prov_5f_corpo_5f_testo">
      <style:paragraph-properties fo:margin-left="0cm" fo:margin-right="0cm" fo:text-indent="0cm" style:auto-text-indent="false"/>
      <style:text-properties fo:color="#000000" style:font-name="Tahoma" fo:font-size="11pt" style:font-size-asian="11pt" style:font-size-complex="11pt"/>
    </style:style>
    <style:style style:name="P15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T1" style:family="text">
      <style:text-properties officeooo:rsid="00228503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style:font-name="Arial1"/>
    </style:style>
    <style:style style:name="T4" style:family="text">
      <style:text-properties style:font-name="Arial1" officeooo:rsid="002d5cd6"/>
    </style:style>
    <style:style style:name="T5" style:family="text">
      <style:text-properties officeooo:rsid="00262491"/>
    </style:style>
    <style:style style:name="T6" style:family="text">
      <style:text-properties style:font-name="Tahoma" fo:font-size="11pt" style:font-size-asian="11pt" style:font-size-complex="11pt"/>
    </style:style>
    <style:style style:name="T7" style:family="text">
      <style:text-properties style:font-name="Tahoma" fo:font-size="11pt" officeooo:rsid="00262491" style:font-size-asian="11pt" style:font-size-complex="11pt"/>
    </style:style>
    <style:style style:name="T8" style:family="text">
      <style:text-properties officeooo:rsid="002a6d4d"/>
    </style:style>
    <style:style style:name="T9" style:family="text">
      <style:text-properties officeooo:rsid="002d5cd6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6">Oggetto: APPROVAZIONE SCHEMA CONVENZIONE TRA IL COMUNE DI PAVULLO NEL FRIGNANO E ASSOCIAZIONI DI ASSISTENZA PUBBLICA PER ATTIVITA' DI ASSISTENZA SANITARIA E LOGISTICA PRESTATA DURANTE TUTTE LE MANIFESTAZIONI CHE IL COMUNE DI PAVULLO NEL FRIGANO INTENDE PROMUOVERE SUL PROPRIO TERRITORIO.</text:p>
      <text:p text:style-name="prov_5f_corpo_5f_testo"/>
      <text:p text:style-name="P1">L<text:span text:style-name="T1">A</text:span> <text:span text:style-name="T1">GIUNTA COMUNALE</text:span></text:p>
      <text:p text:style-name="P2"/>
      <text:p text:style-name="P2"><text:span text:style-name="T5">P</text:span>remesso che:</text:p>
      <text:list xml:id="list3664006333" text:style-name="trattino">
        <text:list-item>
          <text:p text:style-name="P7">il vigente Statuto Comunale stabilisce come precipuo compito del Comune quello di promuovere lo sviluppo civile, sociale ed economico della propria comunità nonché di valorizzare la funzione di promozione sociale e di servizio perseguita da libere associazioni di ogni ispirazione ideale, religiosa, culturale e etnica, aventi tra le altre, anche la finalità culturali, realizzare, di essere in grado di cooperare con l’ente pubblico nell’assolvimento dei compiti di sua competenza;</text:p>
        </text:list-item>
        <text:list-item>
          <text:p text:style-name="P8">l’Amministrazione Comunale riconosce il valore sociale e civile ed il ruolo nella società del volontariato come espressione di partecipazione, solidarietà e pluralismo e, nel rispetto della sua autonomia, ne sostiene e favorisce l’apporto per il conseguimento delle più ampie finalità di carattere sociale, civile e culturale;</text:p>
        </text:list-item>
        <text:list-item>
          <text:p text:style-name="P8">il Comune valorizza le libere forme associative, il volontariato e gli organismi operanti nel territorio con fini sociali, culturali, non aventi scopi di lucro, quale espressione e partecipazione dei cittadini;</text:p>
        </text:list-item>
        <text:list-item>
          <text:p text:style-name="P9">il principio di sussidiarietà orizzontale invita le amministrazioni locali ad avvalersi dell’operato dei cittadini, singoli ed associati per lo svolgimento di compiti e funzioni ad esse assegnati;</text:p>
        </text:list-item>
        <text:list-item>
          <text:p text:style-name="P9">detto principio è sancito dal comma 4 dell’articolo 118 della Costituzione, dal comma 3 lettera a) dell’articolo 4 della legge 15 marzo 1997 numero 59 e dal comma 5 dell’articolo 3 del TUEL;</text:p>
        </text:list-item>
        <text:list-item>
          <text:p text:style-name="P9">quest’ultima norma dispone che “i comuni e le province svolgano le loro funzioni anche attraverso le attività che possono essere adeguatamente esercitate dalla autonoma iniziativa dei cittadini e delle loro formazioni sociali”;</text:p>
        </text:list-item>
        <text:list-item>
          <text:p text:style-name="P9">il “Codice del Terzo settore” riconosce “il valore e la funzione sociale degli enti del Terzo settore, dell'associazionismo, dell'attività di volontariato e della cultura e pratica del dono quali espressione di partecipazione, solidarietà e pluralismo”, ne promuove “lo sviluppo salvaguardandone la spontaneità ed autonomia”, e ne favorisce “l'apporto originale per il perseguimento di finalità civiche, solidaristiche e di utilità sociale, anche mediante forme di collaborazione con lo Stato, le Regioni, le Province autonome e gli enti locali” (articolo 2 del D.lgs. 117/2017);</text:p>
        </text:list-item>
        <text:list-item>
          <text:p text:style-name="P7"><text:span text:style-name="T7">il</text:span><text:span text:style-name="T6"> Codice del Terzo settore definisce “volontario” la persona che per libera scelta svolge attività in favore della comunità e del bene comune, “mettendo a disposizione il proprio tempo e le proprie capacità per promuovere risposte ai bisogni delle persone e delle comunità beneficiarie della sua azione” (articolo 17 del d.lgs. 117/2017);</text:span></text:p>
        </text:list-item>
        <text:list-item>
          <text:p text:style-name="P9">l'attività del volontario è complementare e non sostitutiva alle normali attività dell’Ente;</text:p>
        </text:list-item>
        <text:list-item>
          <text:p text:style-name="P9">l'attività del volontario non può essere retribuita in alcun modo nemmeno dal beneficiario;</text:p>
        </text:list-item>
        <text:list-item>
          <text:p text:style-name="P9">l'organizzazione di appartenenza può rimborsare al volontario soltanto le spese effettivamente sostenute per l'attività prestata, entro limiti preventivamente stabiliti dalla stessa organizzazione;</text:p>
        </text:list-item>
        <text:list-item>
          <text:p text:style-name="P9"><text:soft-page-break/>la qualità di volontario risulta incompatibile con qualsiasi forma di rapporto di lavoro subordinato o autonomo, nonché con ogni altro rapporto a contenuto patrimoniale con l'organizzazione di cui fa parte;</text:p>
          <text:p text:style-name="P9"/>
        </text:list-item>
      </text:list>
      <text:p text:style-name="P12">Dato atto che:</text:p>
      <text:list xml:id="list105625867123334" text:continue-numbering="true" text:style-name="trattino">
        <text:list-item>
          <text:p text:style-name="P11">il comma 1 dell’art. 56 del D.Lgs. n. 117 del 03/07/2017 (Codice del Terzo Settore) prevede che “le amministrazioni pubbliche possono sottoscrivere con le organizzazioni di volontariato e le associazioni di promozione sociale, convenzioni finalizzate allo svolgimento in favore di terzi di attività o servizi sociali di interesse generale, se più favorevoli rispetto al ricorso del mercato”;</text:p>
        </text:list-item>
        <text:list-item>
          <text:p text:style-name="P10">il comma 2 del medesimo articolo prevede che “le convenzioni di cui sopra possono prevedere esclusivamente il rimborso alle organizzazioni di volontariato e alle associazioni di promozione sociale delle spese effettivamente sostenute e documentate”;</text:p>
        </text:list-item>
        <text:list-item>
          <text:p text:style-name="P10">l’art. 55 del suddetto codice stabilisce che le modalità di coinvolgimento delle associazioni rispettino i principi di trasparenza, imparzialità, partecipazione e parità di trattamento;i requisiti richiesti dalla legge, affinché organizzazioni e associazioni possano firmare la convenzione, sono:</text:p>
        </text:list-item>
      </text:list>
      <text:list xml:id="list3309435822" text:style-name="L1">
        <text:list-item>
          <text:p text:style-name="P13">l’iscrizione da almeno sei mesi nel registro regionale ………… (ovviamente a decorrere dalla operatività di tale registro; durante il periodo transitorio vige l’articolo 101 comma 3 del D.Lgs. 117/2017); il possesso di requisiti di moralità professionale;</text:p>
        </text:list-item>
        <text:list-item>
          <text:p text:style-name="P13">il poter dimostrare “adeguata attitudine” da valutarsi con riferimento alla struttura, all'attività concretamente svolta, alle finalità perseguite, al numero degli aderenti, alle risorse a disposizione e alla capacità tecnica e professionale, intesa come “concreta capacità di operare e realizzare l'attività oggetto di convenzione”, capacità da valutarsi anche con riferimento all'esperienza, organizzazione, formazione e aggiornamento dei volontari (articolo 56 commi 1 e 3 del D.Lgs. 117/2017);</text:p>
        </text:list-item>
        <text:list-item>
          <text:p text:style-name="P13">il comma 3 dell’articolo 56 stabilisce che la pubblica amministrazione individui le organizzazioni e le associazioni di volontariato, con cui stipulare la convenzione, “mediante procedure comparative riservate alle medesime” nel rispetto dei principi di imparzialità, pubblicità, trasparenza, partecipazione e parità di trattamento;</text:p>
        </text:list-item>
      </text:list>
      <text:p text:style-name="P14"/>
      <text:p text:style-name="P3">Considerato che:</text:p>
      <text:list xml:id="list105624425054009" text:continue-list="list105625867123334" text:style-name="trattino">
        <text:list-item>
          <text:p text:style-name="prov_5f_elenco_5f_trattino">è intenzione dell’Amministrazione coinvolgere <text:span text:style-name="T8">le </text:span>associazion<text:span text:style-name="T8">i</text:span>, disponibili a collaborare per la<text:span text:style-name="T2"> </text:span><text:span text:style-name="T3">l’assistenza sanitaria e logistica </text:span><text:span text:style-name="T4">da</text:span><text:span text:style-name="T3"> presta</text:span><text:span text:style-name="T4">re</text:span><text:span text:style-name="T3"> durante tutte le manifestazioni e/ mostre e mercati che il Comune di Pavullo nel Frignano intende promuovere sul proprio territorio.</text:span></text:p>
        </text:list-item>
        <text:list-item>
          <text:p text:style-name="prov_5f_elenco_5f_trattino">i volontari svolgono anche un’importante funzione di presidio, conservazione e sorveglianza del territorio;</text:p>
        </text:list-item>
      </text:list>
      <text:p text:style-name="prov_5f_corpo_5f_testo"/>
      <text:p text:style-name="P4">Ritenuto di esprimere, per le considerazioni sovra esposte, la volontà di affidare <text:span text:style-name="T9">ad </text:span>associazion<text:span text:style-name="T8">i</text:span><text:span text:style-name="T2"> </text:span><text:span text:style-name="T3">l’assistenza sanitaria e logistica </text:span><text:span text:style-name="T4">da</text:span><text:span text:style-name="T3"> presta</text:span><text:span text:style-name="T4">re</text:span><text:span text:style-name="T3"> durante tutte le manifestazioni e/ mostre e mercati che il Comune di Pavullo nel Frignano intende promuovere sul proprio territorio, </text:span><text:s/>previa pubblicazione di apposito avviso di manifestazione di interesse e successiva stipula di apposita convenzione, con le modalità previste dalla vigente normativa in materia;</text:p>
      <text:p text:style-name="prov_5f_corpo_5f_testo"/>
      <text:p text:style-name="prov_5f_corpo_5f_testo">Visti i pareri favorevoli, espressi ai sensi di legge, in calce al presente atto;</text:p>
      <text:p text:style-name="prov_5f_corpo_5f_testo"/>
      <text:p text:style-name="prov_5f_corpo_5f_testo"/>
      <text:p text:style-name="prov_5f_corpo_5f_testo"><text:soft-page-break/>Con voti unanimi, legalmente resi;</text:p>
      <text:p text:style-name="prov_5f_corpo_5f_testo">DELIBERA</text:p>
      <text:p text:style-name="prov_5f_corpo_5f_testo">1. Di approvare quale atto di indirizzo, la volontà di affidare attività manutentive del</text:p>
      <text:p text:style-name="prov_5f_corpo_5f_testo">patrimonio di proprietà comunale (es: strade, piazze, arredo urbano, aree a verde, edifici,</text:p>
      <text:p text:style-name="prov_5f_corpo_5f_testo">cimiteri) ad Associazioni di promozione sociale o di volontariato presenti sul territorio,</text:p>
      <text:p text:style-name="prov_5f_corpo_5f_testo">previa pubblicazione di apposito avviso di manifestazione di interesse e successiva stipula</text:p>
      <text:p text:style-name="prov_5f_corpo_5f_testo">di apposita convenzione, con le modalità previste dalla vigente normativa in materia;</text:p>
      <text:p text:style-name="prov_5f_corpo_5f_testo">2. L’Amministrazione di riserva, in relazione alle manifestazioni di interesse pervenute di</text:p>
      <text:p text:style-name="prov_5f_corpo_5f_testo">avvalersi di una Associazione capofila per il coordinamento delle attività previste in</text:p>
      <text:p text:style-name="prov_5f_corpo_5f_testo">convenzione;</text:p>
      <text:p text:style-name="prov_5f_corpo_5f_testo">3. Di demandare agli uffici competenti la cura dei successivi adempimenti.</text:p>
      <text:p text:style-name="prov_5f_corpo_5f_testo"/>
      <text:p text:style-name="prov_5f_corpo_5f_testo"/>
      <text:p text:style-name="prov_5f_corpo_5f_testo">- svolta la procedura comparativa, è stata selezionata l’Associazione non lucrativa denominata _________ per lo svolgimento delle attività elencate all’articolo 2 della presente convenzione;</text:p>
      <text:p text:style-name="prov_5f_corpo_5f_testo"/>
      <text:p text:style-name="prov_5f_corpo_5f_testo"/>
      <text:p text:style-name="prov_5f_corpo_5f_testo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ahoma2" svg:font-family="Tahoma" style:font-adornments="Normale" style:font-family-generic="swiss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MaiandraGD" svg:font-family="MaiandraG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2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2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2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2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2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2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2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2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2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2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0-02-22T09:44:37.163000000</dc:date>
    <meta:editing-duration>PT3H46M24S</meta:editing-duration>
    <meta:editing-cycles>40</meta:editing-cycles>
    <meta:generator>LibreOffice/6.0.3.2$Windows_X86_64 LibreOffice_project/8f48d515416608e3a835360314dac7e47fd0b821</meta:generator>
    <meta:document-statistic meta:table-count="0" meta:image-count="0" meta:object-count="0" meta:page-count="3" meta:paragraph-count="41" meta:word-count="1048" meta:character-count="7392" meta:non-whitespace-character-count="6404"/>
    <meta:user-defined meta:name="SingleXMLDocument_count" meta:value-type="float">0</meta:user-defined>
  </office:meta>
</office:document-meta>
</file>