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2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style:font-name="Tahoma2" fo:font-size="10pt" officeooo:rsid="00587671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4de1f"/>
    </style:style>
    <style:style style:name="T27" style:family="text">
      <style:text-properties officeooo:rsid="00566193"/>
    </style:style>
    <style:style style:name="T28" style:family="text">
      <style:text-properties officeooo:rsid="00570809"/>
    </style:style>
    <style:style style:name="T29" style:family="text">
      <style:text-properties officeooo:rsid="005876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AREA SERVIZI TECNICI<text:span text:style-name="T21"> </text:span></text:p>
      <text:p text:style-name="P24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PRESTAZIONI PROFESSIONALI PER IL RINNOVO DELLA CONFORMITÀ ANTINCENDIO DEL PLESSO SCOLASTICO “</text:span><text:span text:style-name="T7">FOSCOLO” </text:span><text:span text:style-name="T6">CHE OSPITA LA SCUOLA PRIMARIA "U. FOSCOLO" E LA SCUOLA DELL'INFANZIA "M. VENTRE" AFFIDAMENTO ED IMPEGNO DI SPESA.</text:span></text:p>
      <text:p text:style-name="Standard"/>
      <text:p text:style-name="P11"/>
      <text:p text:style-name="P17">IL DIR<text:span text:style-name="T8">ETTORE DI AREA</text:span></text:p>
      <text:p text:style-name="P12"/>
      <text:p text:style-name="P21"><text:span text:style-name="T11">Premesso</text:span> <text:span text:style-name="T12">che</text:span><text:span text:style-name="T11">:</text:span></text:p>
      <text:list xml:id="list3687409448" text:style-name="trattino">
        <text:list-item>
          <text:p text:style-name="prov_5f_elenco_5f_trattino">con deliberazione di C.C. n. <text:span text:style-name="T26">3 </text:span>del <text:span text:style-name="T26">20</text:span>/<text:span text:style-name="T26">01</text:span>/20<text:span text:style-name="T25">2</text:span><text:span text:style-name="T26">2</text:span>, <text:span text:style-name="T26">dichiarata immediatamente </text:span>ese<text:span text:style-name="T26">guibile</text:span>, <text:span text:style-name="T22">è </text:span><text:s/>stat<text:span text:style-name="T22">a</text:span> approvat<text:span text:style-name="T22">a</text:span> la nota di aggiornamento del Documento Unico di Programmazione 20<text:span text:style-name="T23">2</text:span><text:span text:style-name="T26">2</text:span>-202<text:span text:style-name="T26">4</text:span> (D.U.P.);</text:p>
        </text:list-item>
        <text:list-item>
          <text:p text:style-name="P34">con deliberazione di C.C. n. <text:span text:style-name="T25">4</text:span> del <text:span text:style-name="T26">20/01/2022</text:span>, <text:span text:style-name="T26">dichiarata immediatamente </text:span>ese<text:span text:style-name="T26">guibile</text:span>, <text:span text:style-name="T22">è </text:span>stat<text:span text:style-name="T22">o</text:span> approvat<text:span text:style-name="T22">o </text:span>il Bilancio di previsione per l'esercizio finanziario 20<text:span text:style-name="T23">2</text:span><text:span text:style-name="T26">2</text:span>-202<text:span text:style-name="T26">4</text:span> e relativi allegati;</text:p>
        </text:list-item>
        <text:list-item>
          <text:p text:style-name="P35">con deliberazione di G.C. n. <text:span text:style-name="T26">5</text:span> del <text:span text:style-name="T28">27/01</text:span>/20<text:span text:style-name="T24">2</text:span><text:span text:style-name="T28">2</text:span>, dichiarata immediatamente eseguibile, è stato approvato il piano esecutivo di gestione (P.E.G.) 20<text:span text:style-name="T23">2</text:span><text:span text:style-name="T26">2</text:span> – 202<text:span text:style-name="T26">4 – parte fi</text:span><text:span text:style-name="T27">n</text:span><text:span text:style-name="T26">anziaria</text:span><text:span text:style-name="T25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><text:soft-page-break/></text:p>
      <text:p text:style-name="P20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0"/>
      <text:p text:style-name="P22">Visti:</text:p>
      <text:list xml:id="list104802497369796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935882668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5">D</text:span>irettore di <text:span text:style-name="T15">A</text:span>re<text:span text:style-name="T29">a</text:span>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6M12S</meta:editing-duration>
    <meta:editing-cycles>90</meta:editing-cycles>
    <meta:generator>LibreOffice/6.4.7.2$Windows_X86_64 LibreOffice_project/639b8ac485750d5696d7590a72ef1b496725cfb5</meta:generator>
    <dc:date>2022-03-15T10:46:44</dc:date>
    <meta:document-statistic meta:table-count="0" meta:image-count="3" meta:object-count="0" meta:page-count="2" meta:paragraph-count="39" meta:word-count="487" meta:character-count="3549" meta:non-whitespace-character-count="3097"/>
    <meta:user-defined meta:name="SingleXMLDocument_count" meta:value-type="float">0</meta:user-defined>
  </office:meta>
</office:document-meta>
</file>