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oggetto">
      <style:paragraph-properties fo:line-height="100%"/>
    </style:style>
    <style:style style:name="P14" style:family="paragraph" style:parent-style-name="prov_5f_titolo">
      <style:paragraph-properties fo:line-height="100%"/>
    </style:style>
    <style:style style:name="P15"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6" style:family="paragraph" style:parent-style-name="prov_5f_s04">
      <style:text-properties style:font-name="Tahoma2" fo:font-size="12pt" style:font-size-asian="12pt" style:font-size-complex="12pt"/>
    </style:style>
    <style:style style:name="P17"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8"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9"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0"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1"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2" style:family="paragraph" style:parent-style-name="Standard" style:master-page-name="First_20_Page">
      <style:paragraph-properties style:page-number="auto"/>
      <style:text-properties style:font-name="Sitka Subheading"/>
    </style:style>
    <style:style style:name="P23" style:family="paragraph" style:parent-style-name="prov_5f_elenco_5f_num" style:list-style-name="trattino">
      <style:paragraph-properties fo:text-align="justify" style:justify-single-word="false"/>
    </style:style>
    <style:style style:name="P24" style:family="paragraph" style:parent-style-name="prov_5f_elenco_5f_num" style:list-style-name="trattino">
      <style:paragraph-properties fo:margin-top="0cm" fo:margin-bottom="0cm" fo:line-height="115%" fo:text-align="justify" style:justify-single-word="false" style:writing-mode="lr-tb">
        <style:tab-stops>
          <style:tab-stop style:position="0cm"/>
        </style:tab-stops>
      </style:paragraph-properties>
    </style:style>
    <style:style style:name="P25" style:family="paragraph" style:parent-style-name="prov_5f_elenco_5f_num" style:list-style-name="trattino">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26" style:family="paragraph" style:parent-style-name="prov_5f_elenco_5f_trattino">
      <style:text-properties fo:color="#000000" style:text-line-through-style="none" style:text-line-through-type="none" style:font-name="Tahoma4" fo:font-size="10pt" style:text-underline-style="none" style:font-size-asian="10pt"/>
    </style:style>
    <style:style style:name="P27" style:family="paragraph" style:parent-style-name="prov_5f_elenco_5f_trattino">
      <style:text-properties fo:color="#000000" style:text-line-through-style="none" style:text-line-through-type="none" style:font-name="Tahoma4" style:text-underline-style="none" fo:font-weight="normal" style:font-weight-asian="normal" style:font-weight-complex="normal"/>
    </style:style>
    <style:style style:name="P28" style:family="paragraph" style:parent-style-name="prov_5f_elenco_5f_trattino" style:list-style-name="">
      <style:text-properties fo:color="#000000" style:text-line-through-style="none" style:text-line-through-type="none" style:font-name="Tahoma4" style:text-underline-style="none" fo:font-weight="normal" style:font-weight-asian="normal" style:font-weight-complex="normal"/>
    </style:style>
    <style:style style:name="P29" style:family="paragraph" style:parent-style-name="prov_5f_elenco_5f_trattino" style:list-style-name="L1">
      <style:text-properties fo:color="#000000" style:text-line-through-style="none" style:text-line-through-type="none" style:font-name="Tahoma4" style:text-underline-style="none" fo:font-weight="normal" style:font-weight-asian="normal" style:font-weight-complex="normal"/>
    </style:style>
    <style:style style:name="P30" style:family="paragraph" style:parent-style-name="prov_5f_elenco_5f_trattino" style:list-style-name="L1"/>
    <style:style style:name="P31" style:family="paragraph" style:parent-style-name="prov_5f_elenco_5f_trattino" style:list-style-name="trattino" style:master-page-name="">
      <style:paragraph-properties fo:margin-left="0.101cm" fo:margin-right="0cm" fo:margin-top="0cm" fo:margin-bottom="0cm" fo:line-height="115%" fo:text-align="justify" style:justify-single-word="false" fo:text-indent="-0.101cm" style:auto-text-indent="false" style:page-number="auto"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2" style:family="paragraph" style:parent-style-name="prov_5f_elenco_5f_trattino" style:list-style-name="">
      <style:paragraph-properties fo:margin-left="0.101cm" fo:margin-right="0cm" fo:margin-top="0cm" fo:margin-bottom="0cm" fo:line-height="115%" fo:text-align="justify" style:justify-single-word="false" fo:text-indent="-0.101cm" style:auto-text-indent="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3" style:family="paragraph" style:parent-style-name="prov_5f_elenco_5f_trattino" style:list-style-name="L2">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4" style:family="paragraph" style:parent-style-name="prov_5f_elenco_5f_trattino" style:list-style-name="">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5" style:family="paragraph" style:parent-style-name="prov_5f_elenco_5f_trattino" style:list-style-name="L3">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6" style:family="paragraph" style:parent-style-name="prov_5f_elenco_5f_trattino" style:list-style-name="L4">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7" style:family="paragraph" style:parent-style-name="prov_5f_elenco_5f_trattino" style:list-style-name="L5">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8" style:family="paragraph" style:parent-style-name="prov_5f_elenco_5f_trattino" style:list-style-name="L5">
      <style:paragraph-properties fo:margin-top="0cm" fo:margin-bottom="0cm" fo:line-height="115%" fo:text-align="justify"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normal" style:font-weight-asian="normal" style:font-weight-complex="normal"/>
    </style:style>
    <style:style style:name="P39" style:family="paragraph" style:parent-style-name="prov_5f_elenco_5f_trattino">
      <style:paragraph-properties fo:margin-top="0cm" fo:margin-bottom="0cm" fo:line-height="115%" fo:text-align="center"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bold" style:font-weight-asian="bold" style:font-weight-complex="bold"/>
    </style:style>
    <style:style style:name="P40" style:family="paragraph" style:parent-style-name="prov_5f_elenco_5f_trattino" style:list-style-name="">
      <style:paragraph-properties fo:margin-top="0cm" fo:margin-bottom="0cm" fo:line-height="115%" fo:text-align="start" style:justify-single-word="false" style:writing-mode="lr-tb">
        <style:tab-stops>
          <style:tab-stop style:position="0cm"/>
        </style:tab-stops>
      </style:paragraph-properties>
      <style:text-properties fo:color="#000000" style:text-line-through-style="none" style:text-line-through-type="none" style:font-name="Tahoma4" style:text-underline-style="none" fo:font-weight="bold" style:font-weight-asian="bold" style:font-weight-complex="bold"/>
    </style:style>
    <style:style style:name="P41" style:family="paragraph" style:parent-style-name="prov_5f_elenco_5f_trattino" style:list-style-name="L4">
      <style:paragraph-properties fo:margin-top="0cm" fo:margin-bottom="0cm" fo:line-height="115%" fo:text-align="justify" style:justify-single-word="false" style:writing-mode="lr-tb">
        <style:tab-stops>
          <style:tab-stop style:position="0cm"/>
        </style:tab-stops>
      </style:paragraph-properties>
      <style:text-properties style:font-name="Tahoma1" fo:font-size="10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fo:color="#000000" style:text-line-through-style="none" style:text-line-through-type="none" style:font-name="Tahoma4"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AREA SERVIZI ISTITUZIONALI </text:p>
      <text:p text:style-name="P16">U.O. Stato Civile e Leva</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3">Oggetto: <text:span text:style-name="T3">RILEGATURA DIVERSI REGISTRI PER I SERVIZI DEMOGRAFICI RELATIVA ALL'ANNO 2023. AFFIDAMENTO DEL SERVIZIO E RELATIVO IMPEGNO DI SPESA.<text:line-break/></text:span></text:p>
      <text:p text:style-name="Standard"/>
      <text:p text:style-name="P10"/>
      <text:p text:style-name="P14">IL DIRETTORE DI AREA</text:p>
      <text:p text:style-name="P11"/>
      <text:p text:style-name="P15"><text:span text:style-name="T4">Premesso</text:span> <text:span text:style-name="T4">che:</text:span></text:p>
      <text:list xml:id="list1369336979" text:style-name="trattino">
        <text:list-item>
          <text:p text:style-name="P26">con deliberazione del Consiglio Comunale n. 58 del 21/12/2023, è stata approvata la nota di aggiornamento del Documento Unico di Programmazione 2024-2026 (D.U.P.);</text:p>
        </text:list-item>
        <text:list-item>
          <text:p text:style-name="P26">con deliberazione del Consiglio Comunale n. 59 del 21/12/2023, è stato approvato il Bilancio di previsione per gli esercizi finanziari 2024-2026 e relativi allegati;</text:p>
        </text:list-item>
        <text:list-item>
          <text:p text:style-name="P27">con deliberazione della Giunta Comunale n. 167 del 28/12/2023 è stato approvato il Piano Esecutivo di Gestione (P.E.G.) 2024 – 2026 ai sensi dell'art. 269 del D.lgs n.267/2000 e degli art. 1 e 2 del D.P.R. 24 giugno 2022 n. 81;</text:p>
        </text:list-item>
      </text:list>
      <text:p text:style-name="P28"/>
      <text:p text:style-name="P28"><text:tab/>Rilevato che, fra i contenuti del suddetto P.E.G. - anno 2024, si rileva, tra l’atro la “Gestione Servizi Demografici Anagrafe, Stato Civile, Elettorale” e, nello specifico, la parte relativa alla cura di tutti gli adempimenti connessi alle funzioni di Stato Civile, Leva ed Elettorale afferenti anche la tenuta, aggiornamento e conservazione dei relativi registri ed allegati con conseguente gestione e perfezionamento anche degli atti finalizzati alla formalizzazione delle spese connesse alle attività in parola;</text:p>
      <text:p text:style-name="P28"/>
      <text:p text:style-name="P28"><text:tab/>Riconosciuta ora la necessità di provvedere appunto alla rilegatura dei registri di Stato Civile e relativi allegati, delle liste di leva e dei ruoli matricolari e dei verbali della Sottocommissione Elettorale Circondariale relativa all’anno 2023;</text:p>
      <text:p text:style-name="P28"/>
      <text:p text:style-name="P28"><text:tab/>Dato atto che:</text:p>
      <text:list xml:id="list2208505186" text:style-name="L1">
        <text:list-item>
          <text:p text:style-name="P30"><text:span text:style-name="T6">trattandosi di appalto inferiore ad € 140.000,00 e, fermi restando gli obblighi di utilizzo di strumenti </text:span><text:soft-page-break/><text:span text:style-name="T6">di acquisto e di negoziazione previsti dalle vigenti disposizioni in materia di contenimento della spesa, questa Amministrazione può, ai sensi dell’art. 672, comma 1 del <text:s/>Dlgs n. 36/2023, procedere direttamente ed autonomamente all’acquisizione del servizio in oggetto;</text:span></text:p>
        </text:list-item>
        <text:list-item>
          <text:p text:style-name="P29">l’art. 50, comma 1, lett. b) del Dlgs n. 36/2023 stabilisce che per gli affidamenti di contratti di servizi e forniture, ivi compresi i servizi di ingegneria e architettura e l’attività di progettazione, di importo inferiore a €. 140.000,00, si debba procedere ad affidamento diretto, anche senza consultazione di più operatori economici;</text:p>
        </text:list-item>
        <text:list-item>
          <text:p text:style-name="P29">l’art. 17, comma 2, del Dlgs n. 36/2023 prevede che in caso di affidamento diretto, la decisione a contrarre individua l’oggetto, l’importo e il contraente, unitamente alle ragioni della sua scelta, ai requisiti di carattere generale e, se necessari, a quelli inerenti alla capacità economica-finanziaria e tecnico-professionale;</text:p>
        </text:list-item>
        <text:list-item>
          <text:p text:style-name="P29">l’art. 1, comma 449, della legge n.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29">l’art. 1, comma 450, secondo periodo, della legge n. 296/2006 nel testo vigente, dispone che le pubbliche amministrazioni, diverse dalle amministrazioni statali centrali e periferiche, per gli acquisti di beni e servizi di importo pari o superiore a €. 5,000,00 e inferiore alla soglia di rii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p>
        </text:list-item>
        <text:list-item>
          <text:p text:style-name="P29">le convenzioni attive suddette non offrono servizi con caratteristiche pienamente rispondenti a quelle richieste dall’Amministrazione Comunale;</text:p>
          <text:p text:style-name="P29"/>
        </text:list-item>
      </text:list>
      <text:list xml:id="list102606677152765" text:continue-list="list1369336979" text:style-name="trattino">
        <text:list-header>
          <text:p text:style-name="P27"/>
          <text:list>
            <text:list-item>
              <text:list>
                <text:list-item>
                  <text:list>
                    <text:list-header>
                      <text:p text:style-name="P31"><text:s text:c="5"/>Richiamate inoltre, in particolare, in merito alle acquisizioni di che trattasi, le linee Guida ANAC n. 4 riferite agli affidamenti <text:s/>di forniture, servizi e lavori di importo inferiore alle soglie di rilevanza comunitaria, indagini di mercato e formazione e gestione degli elenchi di operatori economici ed in particolare le indicazioni riferite agli affidamenti di importo a 1,000,00 euro che recando specifiche semplificazioni procedurali in esito all’esiguità degli appalti;</text:p>
                    </text:list-header>
                  </text:list>
                </text:list-item>
              </text:list>
            </text:list-item>
          </text:list>
        </text:list-header>
      </text:list>
      <text:p text:style-name="P32"/>
      <text:p text:style-name="P32"><text:tab/><text:tab/><text:tab/> <text:s text:c="5"/>Preso atto che:</text:p>
      <text:list xml:id="list3612627393" text:style-name="L2">
        <text:list-item>
          <text:p text:style-name="P33">all’esito delle analisi preliminari di mercato eseguite dalla competente U.O. in base alle esigenze suddette, si rileva che gli importi presunti delle singole forniture necessarie risultano abbondantemente inferiori ad euro 5,000,00 al netto di IVA;</text:p>
        </text:list-item>
        <text:list-item>
          <text:p text:style-name="P33">essendo l’importo stimato inferiore all’ammontare di €. 5,000, in considerazione e nel rispetto del quadro normativo suddetto, è ammesso l’affidamento anche al di fuori del predetto mercato elettronico della pubblica amministrazione; </text:p>
        </text:list-item>
        <text:list-item>
          <text:p text:style-name="P33">si ritiene, conseguentemente, legittimo ed opportuno procedere autonomamente alle acquisizioni di che trattasi;</text:p>
        </text:list-item>
      </text:list>
      <text:p text:style-name="P34"/>
      <text:p text:style-name="P34"><text:tab/><text:tab/> <text:tab/>Contattata in merito la Ditta Maggioli S.p.A. già nota all’Amministrazione per competenza e professionalità nell’ambito delle prestazioni in oggetto che, con riferimento agli articoli e alle quantità stimate richieste, ha formulato la previsione di spesa di Euro 483,12 (I.V.A. inclusa) relativa all’anno 2023, per la rilegatura dei documenti che seguono: </text:p>
      <text:p text:style-name="P34">- n. 7 registrii di stato civile anno 2023;</text:p>
      <text:p text:style-name="P34">- n. 5 allegati ai registri di stato civile anno 2023;</text:p>
      <text:p text:style-name="P34">- n. 1 verbale della Sottocommissione Elettorale Circondariale anno 2023;</text:p>
      <text:p text:style-name="P34"/>
      <text:p text:style-name="P34"><text:soft-page-break/><text:tab/><text:tab/> <text:s text:c="7"/>Preso atto e ritenuta congrua la suddetta previsione di spesa;</text:p>
      <text:p text:style-name="P34"/>
      <text:p text:style-name="P34"><text:tab/> <text:s text:c="8"/>Ritenuto, pertanto, procedere con il presente atto ad affidare, in relazione all’esigenza sopra descritta, al modesto valore degli affidamenti e nel rispetto del principio di semplificazione procedimentale, di economicità ed efficienza dell’azione amministrativa, direttamente ai sensi dell’art. 1, comma 2. lett. a) della legge 120 dell’11.09.2020 di conversione del D.L. 76/2020, come modificato con D.L. 77/2021 convertito con L. 108/2021, la fornitura specifica suddetta, direttamente alla ditta sopraindicata imoegnando in favore delle stesse, secondo competenza, l’importo complessivo di €. 483,12 IVA compresa (anno 2023);</text:p>
      <text:p text:style-name="P34"/>
      <text:p text:style-name="P34"><text:tab/><text:tab/> <text:s text:c="5"/>dato atto che:</text:p>
      <text:list xml:id="list610956465" text:style-name="L3">
        <text:list-item>
          <text:p text:style-name="P35">l’impegno di spesa disposto con il presente provvedimento si riferisce ad affidamento rientrante tra quelli assoggettati agli obblighi di tracciabilità dei flussi finanziari di cui all’rt. 3 della Legge 13 agosto 2010, n. 136 e ss.mm. E ii. (cfr. Determinazioni Autorità per la Vigilanza sui Contratti pubblici di Lavori, Servizi e Forniture aggiornate, da ultimo, con Delibera n. 556 del 31,05,2017, comunicato dal Presidente dell’Autorità del 16 ottobre 2019);</text:p>
        </text:list-item>
        <text:list-item>
          <text:p text:style-name="P35">in conformità a quanto previsto dalla Legge n. 136/2010 suddetta, ai fini della tracciabilità dei flussi finanziari è stato acquisito, presso il sistema gestito dall’ANAC, il seguente codice identificativo gara (CIG B0A2E27BDD);</text:p>
        </text:list-item>
        <text:list-item>
          <text:p text:style-name="P35">della presente determinazione di impegno sarà data informazione al Sindaco ai sensi dello Statuto e delle norme regolamentari vigenti;</text:p>
        </text:list-item>
      </text:list>
      <text:p text:style-name="P34"/>
      <text:p text:style-name="P34"><text:s text:c="3"/>Accertato che:</text:p>
      <text:p text:style-name="P34">- 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p text:style-name="P34">- la regolarità contributiva è attestata dalla specifica certificazione in corso di validità agli atti dell’Amministrazione;</text:p>
      <text:p text:style-name="P34">- le obbligazioni assunte con il presente atto diverranno esigibili entro il corrente anno 2024:</text:p>
      <text:p text:style-name="P34">- ai sensi dell’art. 6 bis della Legge n. 241/1990 e dell’art. 42 del D. Lgs. n. 36/2023 non sussiste, in merito al presente procedimento, alcun conflitto di interesse, nemmeno potenziale, nei confronti del sottoscritto;</text:p>
      <text:p text:style-name="P34"/>
      <text:p text:style-name="P34"><text:s/>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4"/>
      <text:p text:style-name="P34"><text:tab/> Attesa la propria competenza nel rispetto del Decreto del Sindaco n. 18 del 30/01/2023 e n. 3 del 23/01/2024 con i quali, tra l’altro è stata conferita alla sottoscritta la Direzione dell’Area Servizi Istituzionali;</text:p>
      <text:p text:style-name="P34"/>
      <text:p text:style-name="P34"><text:s text:c="2"/>Visti:</text:p>
      <text:list xml:id="list4027043474" text:style-name="L4">
        <text:list-item>
          <text:p text:style-name="P36">il vigente Statuto Comunale;</text:p>
        </text:list-item>
        <text:list-item>
          <text:p text:style-name="P36">il vigente Regolamento Comunale di Contabilità;</text:p>
        </text:list-item>
        <text:list-item>
          <text:p text:style-name="P36">il D. Lgs. 18 agosto 2000, n. 267 e s.m.e i.;</text:p>
        </text:list-item>
        <text:list-item>
          <text:p text:style-name="P36">il D. Lgs. 23 giugno 2011, n. 118 recante “Disposizioni in materia di armonizzazione dei sistemi contabili e degli schemi di bilancio delle Regioni, degli enti locali e dei loro organismi, a norma degli articoli 1 e 2 della legge 5 maggio 5 maggio 2009, n. 42”;</text:p>
        </text:list-item>
        <text:list-item>
          <text:p text:style-name="P36">il D. Lgs. 14/03/2013, n. 33;</text:p>
        </text:list-item>
        <text:list-item>
          <text:p text:style-name="P36">il D. Lgs. 31 marzo 2023, n. 36 e relative indicazioni operative/linee guida assunte dalla comptente <text:soft-page-break/>Autorità Nazionale Anticorruzione;</text:p>
          <text:p text:style-name="P36"/>
          <text:p text:style-name="P36">Ritenuto che l’istruttoria preordinata all’emanazione del presente atto consenta di esprimere parere di regolarità tecnica attestante la regolarità e la correttezza dell’azione amministrativa, ai sensi dell’articolo 147 – bis, comma 1, del vigente Decreto Legislativo n. 267/2000; </text:p>
          <text:p text:style-name="P36"/>
        </text:list-item>
      </text:list>
      <text:list xml:id="list102605768810034" text:continue-list="list102606677152765" text:style-name="trattino">
        <text:list-header>
          <text:p text:style-name="P39">DETERMINA</text:p>
        </text:list-header>
      </text:list>
      <text:p text:style-name="P40"/>
      <text:list xml:id="list2596665623" text:style-name="L5">
        <text:list-item>
          <text:p text:style-name="P37">di precisare che la premessa narrativa forma parte integrante e sostanziale del presente atto e si intende qui richiamata;</text:p>
        </text:list-item>
        <text:list-item>
          <text:p text:style-name="P37">di procedere, conseguentemente, in relazione all’esigenza sopra descritta, al modesto valore dell’intervento e nel rispetto del principio di semplificazione procedimentale, di economicità ed efficienza dell’azione amministrativa, <text:s/>direttamente ai sensi dell’art. 50, comma 1, lett. b) del Dlgs n. 36/2023, ad affidare direttamente la seguente fornitura per la rilegatura di diversi registri per i servizi demografici relativa all’anno 2023 alla Ditta Maggioli S.p.A. per una spesa complessiva di €. 483,12 (I.V.A. compresa), (CIG B0A2E27BDD);</text:p>
        </text:list-item>
        <text:list-item>
          <text:p text:style-name="P37">di impegnare la spesa complessiva in parola complessiva di €. 483,12 (I.V.A. compresa) di cui al precedente punto 2) con imputazione al Cap. 1030560027431/0 “ACQUISTO STAMPATI – SERVIZI DEMOGRAFICI”;</text:p>
        </text:list-item>
        <text:list-item>
          <text:p text:style-name="P37">di dare atto che: </text:p>
          <text:p text:style-name="P37">- l’impegno di spesa disposto con il presente provvedimento si riferisce ad affidamento rientrante tra quelli assoggettati agli obblighi di tracciabilità dei flussi finanziari di cui all’rt. 3 della Legge 13 agosto 2010, n. 136 e ss.mm e ii. (cfr. Determinazioni Autorità per la Vigilanza sui Contratti pubblici di Lavori, <text:s/>Servizi e Forniture aggiornate, da ultimo, con Delibera n. 556 del 31,05,2017; Comunicato del Presidente dell’Autorità del 16 ottobre 2019);</text:p>
          <text:p text:style-name="P37">- in conformità a quanto previsto dalla legge n. 136/2010 suddetta, ai fini della tracciabilità dei flussi finanziari è stato acquistito il CIG (codice identificativo gara) a fianco dell’affidamento suddetto come indicato al punto 2) che precede;</text:p>
          <text:p text:style-name="P37">- 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p text:style-name="P37">- l’obbligazione assunta con il presente atto diverrà esigibile entro il corrente anno 2024;</text:p>
          <text:p text:style-name="P37">- della presente determinazione di impegno sarà data informazione al Sindaco ai sensi dello Statuto e delle norme regolamentari vigenti;</text:p>
        </text:list-item>
        <text:list-item>
          <text:p text:style-name="P37">di dare atto altresì:</text:p>
          <text:p text:style-name="P37">- di aver accertato preventivamente che la presente spesa è compatibile con i relativi stanziamenti di cassa ai sensi dell’art. 183, c. 8, del T.U.E.L. <text:s/>e con le regole del pareggio finanziario di bilancio;</text:p>
          <text:p text:style-name="P37">- che la regolarità contributiva è attestata dalle specifiche certificazioni in corso di validità agli atti dell’Amministrazione;</text:p>
          <text:p text:style-name="P37">- che ai sensi dell’art. 6 bis della Legge n. 241/1990 e dell’art. 42 del D. Lgs. n. 36/2023 non sussiste, in merito al presente procedimento, alcun conflitto di interesse, nemmeno potenziale, nei confronti del sottoscritto;</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
      <text:list xml:id="list102606809516978" text:continue-list="list102605768810034" text:style-name="trattino">
        <text:list-header>
          <text:p text:style-name="P23"><text:s text:c="2"/>7) <text:s/>di incaricare i servizi competenti della cura dei successivi provvedimenti;</text:p>
          <text:p text:style-name="P24"><text:span text:style-name="T6"><text:s text:c="2"/>8) di attestare la regolarità e la correttezza del presente atto ai sensi e per gli effetti di quanto dispone </text:span></text:p>
          <text:p text:style-name="P25"><text:s text:c="6"/>l’art. 147 – bis, comma 1, del D.Lgs. n. 267/2000.</text:p>
        </text:list-header>
      </text:list>
      <text:list xml:id="list102605774089818" text:continue-list="list4027043474" text:style-name="L4">
        <text:list-header>
          <text:p text:style-name="P41"><text:soft-page-break/></text:p>
        </text:list-header>
      </text:list>
      <text:section text:style-name="Sect1" text:name="data_det" text:protected="true">
        <text:p text:style-name="P20">Pavullo nel Frignano, ${documentRoot.determina.DATA_DETERMINA}<text:span text:style-name="T5"> </text:span></text:p>
        <text:p text:style-name="P21"/>
      </text:section>
      <text:p text:style-name="P18">Sottoscritta dal </text:p>
      <text:p text:style-name="P17">Direttore di Area/Responsabile di Servizio</text:p>
      <text:section text:style-name="Sect1" text:name="Firmatario" text:protected="true">
        <text:p text:style-name="P19">(${documentRoot.determina.FIRMATARIO})</text:p>
        <text:p text:style-name="P17">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8M41S</meta:editing-duration>
    <meta:editing-cycles>121</meta:editing-cycles>
    <meta:generator>LibreOffice/6.4.5.2$Windows_x86 LibreOffice_project/a726b36747cf2001e06b58ad5db1aa3a9a1872d6</meta:generator>
    <dc:date>2024-03-04T10:21:54.744000000</dc:date>
    <meta:document-statistic meta:table-count="0" meta:image-count="3" meta:object-count="0" meta:page-count="5" meta:paragraph-count="83" meta:word-count="1944" meta:character-count="13382" meta:non-whitespace-character-count="11464"/>
  </office:meta>
</office:document-meta>
</file>