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Courier New" svg:font-family="'Courier New'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1" svg:font-family="Cambria"/>
    <style:font-face style:font-family-generic="system" style:font-pitch="variable" style:name="Courier New1" svg:font-family="'Courier New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15%" fo:margin-left="0cm" fo:margin-right="0cm" fo:text-indent="0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11" style:parent-style-name="prov_5f_corpo_5f_testo">
      <style:paragraph-properties fo:hyphenation-ladder-count="no-limit" fo:line-height="115%" fo:margin-left="0cm" fo:margin-right="0cm" fo:text-indent="0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0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style:font-name-asian="Arial2"/>
    </style:style>
    <style:style style:family="paragraph" style:name="P23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5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3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8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9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3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33" style:parent-style-name="prov_5f_corpo_5f_testo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list-style-name="L3" style:name="P34" style:parent-style-name="prov_5f_corpo_5f_testo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list-style-name="L4" style:name="P35" style:parent-style-name="prov_5f_corpo_5f_testo">
      <style:paragraph-properties fo:hyphenation-ladder-count="no-limit" fo:line-height="115%"/>
      <style:text-properties fo:hyphenate="false" fo:hyphenation-push-char-count="2" fo:hyphenation-remain-char-count="2"/>
    </style:style>
    <style:style style:family="paragraph" style:master-page-name="First_20_Page" style:name="P36" style:parent-style-name="Standard">
      <style:paragraph-properties style:page-number="auto"/>
      <style:text-properties style:font-name="Sitka Subheading"/>
    </style:style>
    <style:style style:family="paragraph" style:list-style-name="WWNum1aa" style:name="P37" style:parent-style-name="prov_5f_elenco_5f_num">
      <style:paragraph-properties fo:hyphenation-ladder-count="no-limit" fo:line-height="115%" fo:text-align="justify" style:justify-single-word="false"/>
      <style:text-properties fo:hyphenate="false" fo:hyphenation-push-char-count="2" fo:hyphenation-remain-char-count="2"/>
    </style:style>
    <style:style style:family="paragraph" style:list-style-name="WWNum1aa" style:name="P38" style:parent-style-name="prov_5f_elenco_5f_num">
      <style:paragraph-properties fo:hyphenation-ladder-count="no-limit" fo:line-height="115%" fo:text-align="justify" style:justify-single-word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39" style:parent-style-name="prov_5f_elenco_5f_trattino">
      <style:paragraph-properties fo:line-height="115%"/>
    </style:style>
    <style:style style:family="paragraph" style:list-style-name="trattino" style:name="P40" style:parent-style-name="prov_5f_elenco_5f_trattino">
      <style:paragraph-properties fo:line-height="115%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4"/>
    </style:style>
    <style:style style:family="text" style:name="T6">
      <style:text-properties fo:font-size="10pt" style:font-name="Tahoma3"/>
    </style:style>
    <style:style style:family="text" style:name="T7">
      <style:text-properties fo:font-size="10pt" fo:font-weight="normal" style:font-name="Tahoma3" style:font-weight-asian="bold" style:font-weight-complex="bold"/>
    </style:style>
    <style:style style:family="text" style:name="T8">
      <style:text-properties style:font-name-asian="Times New Roman1" style:font-size-complex="10pt" style:font-weight-complex="normal" style:text-underline-style="none"/>
    </style:style>
    <style:style style:family="text" style:name="T9">
      <style:text-properties style:font-name-asian="Arial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4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6">AREA SERVIZI ISTITUZIONALI </text:p>
      <text:p text:style-name="P26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3">DIVERSI DIPENDENTI. AUTORIZZAZIONE A PARTECIPARE A CORSI DI FORMAZIONE.</text:span></text:p>
      <text:p text:style-name="Standard"/>
      <text:p text:style-name="P12"/>
      <text:p text:style-name="P17">IL RESPONSABILE DI SERVIZIO</text:p>
      <text:p text:style-name="P13"/>
      <text:p text:style-name="P21"><text:span text:style-name="T4">Premesso</text:span> <text:span text:style-name="T4">che:</text:span></text:p>
      <text:list text:style-name="trattino" xml:id="list2387498176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40">con deliberazione di C.C. n. 9 del 09/03/2023, è stato approvato il Bilancio di previsione per l'esercizio finanziario 2023-2025 e relativi allegati;</text:p>
        </text:list-item>
        <text:list-item>
          <text:p text:style-name="P40">con deliberazione di G.C. n. 20 del 16<text:span text:style-name="T6">/03</text:span>/2023, è stato approvato il piano esecutivo di gestione (P.E.G.) 2023 – 2025 – parte finanziaria;</text:p>
          <text:p text:style-name="P39"/>
        </text:list-item>
      </text:list>
      <text:p text:style-name="P23">Considerato che fra i programmi e progetti inseriti nel PEG è previsto che il Servizio favorisca la realizzazione di specifiche attività formative e promuova la costante partecipazione del personale a iniziative di aggiornamento per una migliore conoscenza delle diverse materie e delle più recenti modifiche normative; <text:s/><text:tab/></text:p>
      <text:p text:style-name="P20">Preso atto che:</text:p>
      <text:list text:style-name="L1" xml:id="list1100202936">
        <text:list-item>
          <text:p text:style-name="P33">la ditta Mira Formazione con sede ad Ancona, P.I. 02641030420, organizza un webinar dal titolo “Costruzione del bilancio 2024/2025” per il giorno 16 ottobre 2023;</text:p>
        </text:list-item>
        <text:list-item>
          <text:p text:style-name="P33">la ditta Tecknomedia Edizioni srl con sede a Milano, P.I. 07300810962 organizza un webinar della durata di 3 ore dal titolo “ Nomine, individuazioni, incarichi, deleghe ,ruoli di fatto e di diritto” per il giorno 25 ottobre 2023;</text:p>
        </text:list-item>
      </text:list>
      <text:p text:style-name="P22"/>
      <text:p text:style-name="P22">Dato atto che:</text:p>
      <text:list text:style-name="L3" xml:id="list2566349603">
        <text:list-item>
          <text:p text:style-name="P34">il corso di Mira Formazione è relativo alla costruzione del bilancio, con le novità del nuovo codice degli appalti sulla programmazione di bilancio, gli accantonamenti con le novità sulle modalità di calcolo definite dal Dm 25/07/2023;</text:p>
        </text:list-item>
        <text:list-item>
          <text:p text:style-name="P34"><text:soft-page-break/><text:span text:style-name="T9">il corso di Techomedia Edizioni srl è valido come aggiornamento </text:span>per RSPP ai fini dell’assolvimento dell’obbligo e consentono al Rspp di poter continuare <text:s/>a tenere i corsi di formazione sulla sicurezza per il nostro personale dipendente;</text:p>
        </text:list-item>
      </text:list>
      <text:p text:style-name="P10"/>
      <text:p text:style-name="P23">Viste:</text:p>
      <text:list text:style-name="L4" xml:id="list3309378109">
        <text:list-item>
          <text:p text:style-name="P35">la richiesta di autorizzazione a partecipare all’attività formativa del 16 ottobre 2023, avanzata dal dipendente Dr. Covili Fabrizio, Direttore dell’Area Servizi Finanziari e condividendo l’importanza e l’attualità degli argomenti trattati;</text:p>
        </text:list-item>
        <text:list-item>
          <text:p text:style-name="P35">la richiesta di autorizzazione a partecipare all’attività formativa del 25 ottobre 2023, avanzata dalla dipendente, Dr.ssa Barbari Rita, Istruttore Direttivo Amministrativo con funzioni di RSPP e condividendo l’importanza e l’attualità degli argomenti trattati;</text:p>
        </text:list-item>
      </text:list>
      <text:p text:style-name="P20"/>
      <text:p text:style-name="P20"><text:span text:style-name="T8">Verificato che</text:span> la spesa di iscrizione per il corso del 16 ottobre 2023 è quantificata in €. 90,00 per partecipante e la spesa per il corso del 25 ottobre 2023 è quantificato in €. 61,00 per partecipante ed occorre procedere con gli impegni di spesa;</text:p>
      <text:p text:style-name="P19"/>
      <text:list text:continue-list="list2387498176" text:style-name="trattino" xml:id="list171743953460808">
        <text:list-header>
          <text:p text:style-name="prov_5f_elenco_5f_trattino">Preso atto che:</text:p>
        </text:list-header>
        <text:list-item>
          <text:p text:style-name="prov_5f_elenco_5f_trattino">trattandosi di appalto d’importo inferiore ad euro 140.000,00 e, fermi restando gli obblighi di utilizzo<text:line-break/>di strumenti di acquisto e di negoziazione previsti dalle vigenti disposizioni in materia di contenimento<text:line-break/>della spesa, questa Amministrazione può, ai sensi dell’art. 62, comma 1, del Dlgs n.36/2023,<text:line-break/>procedere direttamente e autonomamente all'acquisizione della fornitura/servizio in oggetto;</text:p>
        </text:list-item>
        <text:list-item>
          <text:p text:style-name="prov_5f_elenco_5f_trattino">l’art. 50, comma 1, let. b del Dlgs n.36/2023 stabilisce che per gli affidamenti di contratti di servizi<text:line-break/>e forniture, ivi compresi i servizi di ingegneria e architettura e l'attività di progettazione, di importo<text:line-break/>inferiore a 140.000 euro, si debba procedere ad affidamento diretto, anche senza consultazione di<text:line-break/>più operatori economici</text:p>
        </text:list-item>
        <text:list-item>
          <text:p text:style-name="prov_5f_elenco_5f_trattino"><text:s/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ella centrale regionale di riferimento per lo svolgimento delle relative procedure;</text:p>
          <text:p text:style-name="P39"><text:s text:c="5"/></text:p>
        </text:list-item>
      </text:list>
      <text:p text:style-name="P19">Ritenuto, pertanto, procedere con il presente atto ad affidare, in relazione all’esigenza sopra descritta, al modesto valore della fornitura con posa in opera e nel rispetto del principio di semplificazione procedimentale, di economicità ed efficienza dell’azione amministrativa, direttamente ai sensi dell’art. 50 comma 1 lett. b) del D.Lgs. 36/2023, il servizio di formazione <text:s/>a distanza per una spesa di €. 61,00 per il primo corso e €. 90,00 per il secondo corso;</text:p>
      <text:p text:style-name="P19"/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9">Attesa la propria competenza nel rispetto del Decreto del Sindaco n. <text:span text:style-name="T7">9 del 08.08.2023</text:span> con il quale, tra l’altro è stata conferita al sottoscritto la Responsabilità del <text:span text:style-name="T7">Servizio Gestione Risorse Umane;</text:span></text:p>
      <text:p text:style-name="P19"/>
      <text:p text:style-name="P24"><text:soft-page-break/>Visti:</text:p>
      <text:list text:continue-numbering="true" text:style-name="trattino" xml:id="list171742100633957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9"/>
      <text:p text:style-name="P11"/>
      <text:p text:style-name="prov_5f_titolo">DETERMINA</text:p>
      <text:p text:style-name="P19"/>
      <text:list text:style-name="WWNum1aa" xml:id="list178056188">
        <text:list-item>
          <text:p text:style-name="P37">di considerare la narrativa che precede parte integrante e sostanziale del presente dispositivo;</text:p>
        </text:list-item>
        <text:list-item>
          <text:p text:style-name="P37">di autorizzare il dipendente Dr. Covili Fabrizio, Direttore dell’Area Servizi Finanziari, a partecipare al Webinar dal titolo <text:s/>“Costruzione del bilancio 2024/2025” per il giorno 16 ottobre 2023;</text:p>
        </text:list-item>
        <text:list-item>
          <text:p text:style-name="P37">di impegnare la spesa necessaria pari a € 90,00 a favore di Mira Formazione con sede ad Ancona, P.I. 02641030420, imputandola al capitolo 1030120010810/0 “Prestazione di servizi per formazione, aggiornamento, riqualificazione, qualificazione e specializzazione professionale del personale” del bilancio di previsione 2023 che presenta la necessaria disponibilità;</text:p>
        </text:list-item>
        <text:list-item>
          <text:p text:style-name="P37">di autorizzare la dipendente Dr.ssa Barbari Rita, Istruttore Direttivo Amministrativo con funzioni di RSPP, a partecipare al corso <text:s/>dal titolo “Nomine, Individuazioni, Incarichi, Deleghe, Ruoli di fatto e di diritto” per il giorno 25 ottobre 2023;</text:p>
        </text:list-item>
        <text:list-item>
          <text:p text:style-name="P38">di impegnare la spesa necessaria pari a € 61,00 a favore della ditta Tecknomedia Edizioni srl con sede a Milano, P.I. 07300810962, imputandola al capitolo 1030120010810/0 “Prestazione di servizi per formazione, aggiornamento, riqualificazione, qualificazione e specializzazione professionale del personale” del bilancio di previsione 2023 che presenta la necessaria disponibilità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7">d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comma 1, del D.Lgs. n. 267/2000.</text:p>
        </text:list-item>
      </text:list>
      <text:p text:style-name="P25"/>
      <text:section text:name="data_det" text:protected="true" text:style-name="Sect1">
        <text:p text:style-name="P30">Pavullo nel Frignano, ${documentRoot.determina.DATA_DETERMINA}<text:span text:style-name="T5"> </text:span></text:p>
        <text:p text:style-name="P31"/>
      </text:section>
      <text:p text:style-name="P28">Sottoscritta dal </text:p>
      <text:p text:style-name="P27">Responsabile di S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ambria" svg:font-family="Cambria"/>
    <style:font-face style:font-family-generic="roman" style:font-pitch="variable" style:name="Courier New" svg:font-family="'Courier New'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mbria1" svg:font-family="Cambria"/>
    <style:font-face style:font-family-generic="system" style:font-pitch="variable" style:name="Courier New1" svg:font-family="'Courier New'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List Paragraph" style:family="paragraph" style:name="List_20_Paragraph" style:parent-style-name="Standard">
      <style:paragraph-properties fo:margin-bottom="0cm" fo:margin-left="1.27cm" fo:margin-right="0cm" fo:margin-top="0cm" fo:text-indent="0cm" style:auto-text-indent="false"/>
    </style:style>
    <style:style style:default-outline-level="" style:family="paragraph" style:name="PROPOSTA">
      <style:paragraph-properties fo:hyphenation-ladder-count="no-limit" fo:margin-left="0cm" fo:margin-right="0cm" fo:orphans="0" fo:text-align="justify" fo:text-indent="1.251cm" fo:widows="0" style:auto-text-indent="false" style:justify-single-word="false" style:vertical-align="auto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" style:font-name-complex="Liberation Serif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display-name="Plain Text" style:family="paragraph" style:name="Plain_20_Text" style:parent-style-name="Standard">
      <style:text-properties fo:font-family="'Courier New'" fo:font-size="10pt" style:font-family-asian="'Courier New'" style:font-family-generic="roman" style:font-family-generic-asian="system" style:font-name="Courier New" style:font-name-asian="Courier New1" style:font-pitch="variable" style:font-pitch-asian="variable" style:font-size-asian="10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'Times New Roman'" style:font-family-generic-asian="system" style:font-name-asian="Times New Roman1" style:font-pitch-asian="variable"/>
    </style:style>
    <style:style style:display-name="ListLabel 17" style:family="text" style:name="ListLabel_20_17">
      <style:text-properties style:font-family-asian="'Times New Roman'" style:font-family-generic-asian="system" style:font-name-asian="Times New Roman1" style:font-pitch-asian="variable"/>
    </style:style>
    <style:style style:display-name="ListLabel 16" style:family="text" style:name="ListLabel_20_16">
      <style:text-properties style:font-family-asian="'Times New Roman'" style:font-family-generic-asian="system" style:font-name-asian="Times New Roman1" style:font-pitch-asian="variable"/>
    </style:style>
    <style:style style:display-name="ListLabel 15" style:family="text" style:name="ListLabel_20_15">
      <style:text-properties style:font-family-asian="'Times New Roman'" style:font-family-generic-asian="system" style:font-name-asian="Times New Roman1" style:font-pitch-asian="variable"/>
    </style:style>
    <style:style style:display-name="ListLabel 14" style:family="text" style:name="ListLabel_20_14">
      <style:text-properties style:font-family-asian="'Times New Roman'" style:font-family-generic-asian="system" style:font-name-asian="Times New Roman1" style:font-pitch-asian="variable"/>
    </style:style>
    <style:style style:display-name="ListLabel 13" style:family="text" style:name="ListLabel_20_13">
      <style:text-properties style:font-family-asian="'Times New Roman'" style:font-family-generic-asian="system" style:font-name-asian="Times New Roman1" style:font-pitch-asian="variable"/>
    </style:style>
    <style:style style:display-name="ListLabel 12" style:family="text" style:name="ListLabel_20_12">
      <style:text-properties style:font-family-asian="'Times New Roman'" style:font-family-generic-asian="system" style:font-name-asian="Times New Roman1" style:font-pitch-asian="variable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ListLabel 10" style:family="text" style:name="ListLabel_20_10">
      <style:text-properties fo:font-family="Arial" fo:font-weight="bold" style:font-family-asian="'Times New Roman'" style:font-family-generic="roman" style:font-family-generic-asian="system" style:font-name="Arial1" style:font-name-asian="Times New Roman1" style:font-pitch="variable" style:font-pitch-asian="variable" style:font-weight-asian="bold"/>
    </style:style>
    <style:style style:family="text" style:name="Strong">
      <style:text-properties fo:font-weight="bold" style:font-weight-asian="bold"/>
    </style:style>
    <style:style style:display-name="Rientro corpo del testo Carattere1" style:family="text" style:name="Rientro_20_corpo_20_del_20_testo_20_Carattere1"/>
    <style:style style:display-name="Titolo 3 Carattere1" style:family="text" style:name="Titolo_20_3_20_Carattere1">
      <style:text-properties fo:font-family="Arial" fo:font-size="13pt" fo:font-weight="bold" style:font-family-asian="Arial" style:font-family-generic="roman" style:font-family-generic-asian="system" style:font-name="Arial1" style:font-name-asian="Arial2" style:font-pitch="variable" style:font-pitch-asian="variable" style:font-size-asian="13pt" style:font-size-complex="13pt" style:font-weight-asian="bold" style:font-weight-complex="bold"/>
    </style:style>
    <style:style style:display-name="Rientro corpo del testo Carattere" style:family="text" style:name="Rientro_20_corpo_20_del_20_testo_20_Carattere"/>
    <style:style style:display-name="Testo normale Carattere" style:family="text" style:name="Testo_20_normale_20_Carattere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display-name="Titolo 3 Carattere" style:family="text" style:name="Titolo_20_3_20_Carattere">
      <style:text-properties fo:color="#4f81bd" fo:font-family="Cambria" fo:font-weight="bold" style:font-family-asian="Cambria" style:font-family-generic="roman" style:font-family-generic-asian="system" style:font-name="Cambria" style:font-name-asian="Cambria1" style:font-pitch="variable" style:font-pitch-asian="variable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4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5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6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6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6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6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8M8S</meta:editing-duration>
    <meta:editing-cycles>100</meta:editing-cycles>
    <meta:generator>LibreOffice/6.4.7.2$Windows_X86_64 LibreOffice_project/639b8ac485750d5696d7590a72ef1b496725cfb5</meta:generator>
    <dc:date>2023-10-12T17:17:41.766000000</dc:date>
    <meta:print-date>2023-10-12T16:24:48.411000000</meta:print-date>
    <meta:document-statistic meta:table-count="0" meta:image-count="3" meta:object-count="0" meta:page-count="3" meta:paragraph-count="56" meta:word-count="1180" meta:character-count="8191" meta:non-whitespace-character-count="7067"/>
  </office:meta>
</office:document-meta>
</file>