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9.83cm" fo:margin-left="-0.072cm" fo:margin-top="0cm" fo:margin-bottom="0cm" table:align="left" style:writing-mode="lr-tb"/>
    </style:style>
    <style:style style:name="Tabella1.A" style:family="table-column">
      <style:table-column-properties style:column-width="1.302cm"/>
    </style:style>
    <style:style style:name="Tabella1.B" style:family="table-column">
      <style:table-column-properties style:column-width="5.025cm"/>
    </style:style>
    <style:style style:name="Tabella1.C" style:family="table-column">
      <style:table-column-properties style:column-width="3.503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fo:padding-left="0.053cm" fo:padding-right="0.053cm" fo:padding-top="0cm" fo:padding-bottom="0cm" fo:border="0.75pt solid #ffffff" style:writing-mode="lr-tb"/>
    </style:style>
    <style:style style:name="Tabella2" style:family="table">
      <style:table-properties style:width="9.888cm" fo:margin-left="-0.131cm" fo:margin-top="0cm" fo:margin-bottom="0cm" table:align="left" style:writing-mode="lr-tb"/>
    </style:style>
    <style:style style:name="Tabella2.A" style:family="table-column">
      <style:table-column-properties style:column-width="1.358cm"/>
    </style:style>
    <style:style style:name="Tabella2.B" style:family="table-column">
      <style:table-column-properties style:column-width="5.032cm"/>
    </style:style>
    <style:style style:name="Tabella2.C" style:family="table-column">
      <style:table-column-properties style:column-width="3.498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fo:padding-left="0.053cm" fo:padding-right="0.053cm" fo:padding-top="0cm" fo:padding-bottom="0cm" fo:border="0.75pt solid #ffffff" style:writing-mode="lr-tb"/>
    </style:style>
    <style:style style:name="Tabella3" style:family="table">
      <style:table-properties style:width="9.83cm" fo:margin-left="-0.072cm" fo:margin-top="0cm" fo:margin-bottom="0cm" table:align="left" style:writing-mode="lr-tb"/>
    </style:style>
    <style:style style:name="Tabella3.A" style:family="table-column">
      <style:table-column-properties style:column-width="5.791cm"/>
    </style:style>
    <style:style style:name="Tabella3.B" style:family="table-column">
      <style:table-column-properties style:column-width="4.039cm"/>
    </style:style>
    <style:style style:name="Tabella3.1" style:family="table-row">
      <style:table-row-properties style:min-row-height="0.512cm" fo:keep-together="auto"/>
    </style:style>
    <style:style style:name="Tabella3.A1" style:family="table-cell">
      <style:table-cell-properties fo:padding-left="0.053cm" fo:padding-right="0.053cm" fo:padding-top="0cm" fo:padding-bottom="0cm" fo:border="0.75pt solid #ffffff" style:writing-mode="lr-tb"/>
    </style:style>
    <style:style style:name="Tabella4" style:family="table">
      <style:table-properties style:width="9.888cm" fo:margin-left="-0.131cm" fo:margin-top="0cm" fo:margin-bottom="0cm" table:align="left" style:writing-mode="lr-tb"/>
    </style:style>
    <style:style style:name="Tabella4.A" style:family="table-column">
      <style:table-column-properties style:column-width="1.358cm"/>
    </style:style>
    <style:style style:name="Tabella4.B" style:family="table-column">
      <style:table-column-properties style:column-width="5.032cm"/>
    </style:style>
    <style:style style:name="Tabella4.C" style:family="table-column">
      <style:table-column-properties style:column-width="3.498cm"/>
    </style:style>
    <style:style style:name="Tabella4.1" style:family="table-row">
      <style:table-row-properties style:min-row-height="0.512cm" fo:keep-together="auto"/>
    </style:style>
    <style:style style:name="Tabella4.A1" style:family="table-cell">
      <style:table-cell-properties fo:padding-left="0.053cm" fo:padding-right="0.053cm" fo:padding-top="0cm" fo:padding-bottom="0cm" fo:border="0.75pt solid #ffffff" style:writing-mode="lr-tb"/>
    </style:style>
    <style:style style:name="Tabella4.3" style:family="table-row">
      <style:table-row-properties style:min-row-height="0.564cm" fo:keep-together="auto"/>
    </style:style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3"/>
    </style:style>
    <style:style style:name="P6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Sitka Subheading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/>
    </style:style>
    <style:style style:name="P13" style:family="paragraph" style:parent-style-name="Standard">
      <style:text-properties style:font-name="Tahoma2" fo:font-size="10pt" style:font-name-asian="Tahoma5" style:font-size-asian="10pt" style:font-name-complex="Tahoma5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prov_5f_corpo_5f_testo">
      <style:paragraph-properties fo:margin-left="0cm" fo:margin-right="0cm" fo:text-indent="0cm" style:auto-text-indent="false"/>
    </style:style>
    <style:style style:name="P16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7" style:family="paragraph" style:parent-style-name="prov_5f_corpo_5f_testo">
      <style:paragraph-properties fo:line-height="100%"/>
    </style:style>
    <style:style style:name="P18" style:family="paragraph" style:parent-style-name="prov_5f_corpo_5f_testo">
      <style:paragraph-properties fo:line-height="115%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3" style:family="paragraph" style:parent-style-name="Text_20_body_20__28_user_29_">
      <style:paragraph-properties fo:margin-left="0cm" fo:margin-right="0cm" fo:margin-top="0.199cm" fo:margin-bottom="0cm" fo:line-height="100%" fo:text-align="justify" style:justify-single-word="false" fo:text-indent="0.499cm" style:auto-text-indent="false" style:writing-mode="lr-tb"/>
      <style:text-properties style:font-name="Tahoma2" fo:font-size="10pt" style:font-name-asian="Tahoma5" style:font-size-asian="10pt" style:font-name-complex="Tahoma5" style:font-size-complex="10pt"/>
    </style:style>
    <style:style style:name="P24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3" fo:font-size="12pt" style:font-size-asian="12pt" style:font-size-complex="12pt"/>
    </style:style>
    <style:style style:name="P26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prov_5f_corpo_5f_testo">
      <style:paragraph-properties fo:margin-top="0cm" fo:margin-bottom="0cm" fo:line-height="115%" fo:orphans="0" fo:widows="0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keep-with-next="always"/>
    </style:style>
    <style:style style:name="P2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3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</style:style>
    <style:style style:name="P32" style:family="paragraph" style:parent-style-name="Standard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1pt" style:font-name-asian="Calibri1" style:font-size-asian="11pt" style:font-name-complex="Calibri1"/>
    </style:style>
    <style:style style:name="P33" style:family="paragraph" style:parent-style-name="Standard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/>
    </style:style>
    <style:style style:name="P34" style:family="paragraph" style:parent-style-name="Standard">
      <style:paragraph-properties fo:margin-left="0.499cm" fo:margin-right="0cm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/>
    </style:style>
    <style:style style:name="P35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/>
    </style:style>
    <style:style style:name="P36" style:family="paragraph" style:parent-style-name="Standard">
      <style:paragraph-properties fo:margin-left="0.499cm" fo:margin-right="0cm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7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8" style:family="paragraph" style:parent-style-name="Standard">
      <style:paragraph-properties fo:margin-left="0.499cm" fo:margin-right="0cm" fo:text-align="start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/>
    </style:style>
    <style:style style:name="P39" style:family="paragraph" style:parent-style-name="Standard">
      <style:paragraph-properties fo:margin-left="0.499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pt" fo:font-weight="bold" style:font-name-asian="Calibri1" style:font-size-asian="11pt" style:font-weight-asian="bold" style:font-name-complex="Calibri1"/>
    </style:style>
    <style:style style:name="P40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41" style:family="paragraph" style:parent-style-name="Text_20_body_20__28_user_29_">
      <style:paragraph-properties fo:margin-left="0.499cm" fo:margin-right="0cm" fo:margin-top="0.199cm" fo:margin-bottom="0cm" fo:line-height="100%" fo:text-align="justify" style:justify-single-word="false" fo:text-indent="0cm" style:auto-text-indent="false" style:writing-mode="lr-tb"/>
      <style:text-properties style:font-name="Tahoma2" fo:font-size="10pt" style:font-name-asian="Tahoma5" style:font-size-asian="10pt" style:font-name-complex="Tahoma5" style:font-size-complex="10pt"/>
    </style:style>
    <style:style style:name="P42" style:family="paragraph" style:parent-style-name="Standard" style:master-page-name="First_20_Page">
      <style:paragraph-properties style:page-number="auto"/>
      <style:text-properties style:font-name="Sitka Subheading"/>
    </style:style>
    <style:style style:name="P43" style:family="paragraph" style:parent-style-name="Standard" style:list-style-name="WWNum1a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Calibri" fo:font-size="11pt" fo:font-weight="normal" style:font-name-asian="Calibri1" style:font-size-asian="11pt" style:font-weight-asian="normal" style:font-name-complex="Calibri1"/>
    </style:style>
    <style:style style:name="P44" style:family="paragraph" style:parent-style-name="prov_5f_elenco_5f_num">
      <style:paragraph-properties fo:text-align="justify" style:justify-single-word="false"/>
    </style:style>
    <style:style style:name="P45" style:family="paragraph" style:parent-style-name="prov_5f_elenco_5f_num" style:list-style-name="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prov_5f_elenco_5f_trattino">
      <style:text-properties style:text-line-through-style="none" style:text-line-through-type="none" fo:font-size="10pt" style:text-underline-style="none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2" fo:font-size="10pt" style:font-name-asian="Tahoma5" style:font-size-asian="10pt" style:font-name-complex="Tahoma5" style:font-size-complex="10pt"/>
    </style:style>
    <style:style style:name="T7" style:family="text">
      <style:text-properties style:font-name="Tahoma1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9"/>
      <text:p text:style-name="P6">Gestioni Associate </text:p>
      <text:p text:style-name="P25">Servizio Personale</text:p>
      <text:p text:style-name="P14"/>
      <text:p text:style-name="P14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7"/>
      <text:p text:style-name="P19">Oggetto: <text:span text:style-name="T3">PROCEDURA DI SELEZIONE PUBBLICA COMPARATIVA PER IL CONFERIMENTO DI UN INCARICO DI DIRITTO PUBBLICO A TEMPO DETERMINATO E A TEMPO PIENO , EX. ART. 110, 1. COMMA DEL D.LGS 267/2000, IN QUALITA' DI ISTRUTTORE DIRETTIVO TECNICO ALL'AREA SERVIZI TECNICI, CON FUNZIONI DI RESPONSABILE DEL SERVIZIO AMBIENTE. AMMISSIONE CANDIDATI.<text:line-break/></text:span></text:p>
      <text:p text:style-name="P16"/>
      <text:p text:style-name="P16"/>
      <text:p text:style-name="P20">IL RESPONSABILE DI SERVIZIO</text:p>
      <text:p text:style-name="prov_5f_corpo_5f_testo"/>
      <text:p text:style-name="prov_5f_corpo_5f_testo"><text:span text:style-name="T4">Premesso</text:span> <text:span text:style-name="T4">che:</text:span></text:p>
      <text:list xml:id="list2834979406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-con deliberazione della Giunta Comunale n. 167 del 28/12/2023 è stato approvato il Piano Esecutivo di Gestione (P.E.G.) 2024 – 2026 ai sensi dell'art. 269 del D.lgs n.267/2000 e degli art. 1 e 2 del D.P.R. 24 giugno 2022 n. 81;</text:p>
          <text:p text:style-name="P46"/>
        </text:list-item>
      </text:list>
      <text:p text:style-name="prov_5f_corpo_5f_testo"><text:s text:c="6"/>Preso atto:</text:p>
      <text:p text:style-name="prov_5f_corpo_5f_testo"><text:s text:c="4"/>• che con deliberazione di Consiglio Comunale n. 62 del 21/12/2023, dichiarata immediatamente eseguibile, il Comune di Pavullo n.F. ha approvato la modifica dell’art. 10, comma 1. della convenzione approvata con deliberazione di C.C. n. 17 del 29/03/2019, posticipando la scadenza attualmente prevista al 31 dicembre 2024, anziché al 31 agosto 2024;</text:p>
      <text:p text:style-name="prov_5f_corpo_5f_testo"><text:s text:c="4"/>• 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rov_5f_corpo_5f_testo"><text:soft-page-break/><text:s text:c="4"/>• che con deliberazione di G.C. n. 1 del 11/01/2024 sono stati presi provvedimenti in merito all’avvio operativo della gestione in forma associata del personale al fine di consentire in via transitoria e fino al 31/03/2024, alla Responsabile del Servizio Personale Associato, l’utilizzo delle strutture organizzative e delle procedure amministrative ed informatiche del Comune;</text:p>
      <text:p text:style-name="prov_5f_corpo_5f_testo"><text:s text:c="4"/>• <text:s/>che fra i programmi e progetti relativi alla gestione del personale rientra la gestione della dotazione organica di personale e la realizzazione della programmazione triennale del fabbisogno di personale approvata;</text:p>
      <text:p text:style-name="prov_5f_corpo_5f_testo"><text:s text:c="6"/></text:p>
      <text:p text:style-name="prov_5f_corpo_5f_testo">Dato atto che con deliberazione di G.C. n. 92 del 27/07/2023 contestualmente al <text:s/>Piano Integrato di Attività e Organizzazione – P.I.A.O., introdotto dal D.L. 80/2021, convertito con modificazioni nella Legge 113/2021 per il triennio 2023 – 2025, è stato approvato nella apposita sottosezione il Piano Triennale del Fabbisogno di Personale per lo stesso triennio;</text:p>
      <text:p text:style-name="prov_5f_corpo_5f_testo"/>
      <text:p text:style-name="prov_5f_corpo_5f_testo">Considerato che dal 1 dicembre 2023 è cessato dal servizio per dimissioni il Responsabile del Servizio Ambiente Protezione Civile, assunto con contratto di diritto pubblico a tempo determinato e a tempo pieno, ai sensi dell’art. 110, comma 1. del D. Lgs. 267/2000;</text:p>
      <text:p text:style-name="prov_5f_corpo_5f_testo"><text:s text:c="6"/></text:p>
      <text:p text:style-name="prov_5f_corpo_5f_testo">Verificato che nel Piano dei fabbisogni 2023-2025 è inserita l’assunzione a tempo determinato <text:s/>con contratto di diritto pubblico a tempo determinato e a tempo pieno, ai sensi dell’art. 110, comma 1. del D. Lgs. 267/2000, di un Istruttore Direttivo Tecnico, Area dei Funzionari e dell’Elevata Qualificazione, <text:s/>con funzioni di Responsabile del Servizio Ambiente Protezione Civile, ora Servizio Ambiente;</text:p>
      <text:p text:style-name="prov_5f_corpo_5f_testo"/>
      <text:p text:style-name="prov_5f_corpo_5f_testo"><text:s text:c="6"/>Richiamata la determinazione n. 46 del 01.02.2024 di approvazione dell’ avvio della procedura di selezione pubblica per il conferimento di un incarico di diritto pubblico a tempo determinato e a tempo pieno, ai sensi dell’art. 110, comma 1. del D. Lgs. 267/2000, di un Istruttore Direttivo Tecnico, Area dei Funzionari e dell’Elevata Qualificazione, <text:s/>con funzioni di Responsabile del Servizio Ambiente;</text:p>
      <text:p text:style-name="prov_5f_corpo_5f_testo"><text:s text:c="6"/></text:p>
      <text:p text:style-name="prov_5f_corpo_5f_testo"><text:s text:c="6"/>Rilevato che l’avviso di selezione è stato pubblicato sul portale del Ministero Inpa e sul sito internet istituzionale del Comune di Pavullo nel Frignano;</text:p>
      <text:p text:style-name="prov_5f_corpo_5f_testo"><text:s text:c="6"/></text:p>
      <text:p text:style-name="prov_5f_corpo_5f_testo"><text:s text:c="6"/>Preso atto che entro il termine di scadenza del 11 marzo 2024 sono pervenute n. 11 domande di ammissione, di cui n. 10 risultate regolari <text:s/>e n. 1 domanda risultate non ammissibile per mancanza dei requisiti di ammissione;</text:p>
      <text:list xml:id="list173004092856276" text:continue-numbering="true" text:style-name="trattino">
        <text:list-header>
          <text:p text:style-name="prov_5f_elenco_5f_trattino"><text:s text:c="4"/></text:p>
          <text:p text:style-name="prov_5f_elenco_5f_trattino"><text:s text:c="2"/><text:span text:style-name="T6"><text:s text:c="2"/>Considerato che l’elenco degli ammessi risulta il seguente:</text:span></text:p>
        </text:list-header>
      </text:list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/>
          </table:table-cell>
          <table:table-cell table:style-name="Tabella1.A1" office:value-type="string">
            <text:p text:style-name="P38">CODICE DOMANDA</text:p>
            <text:p text:style-name="P36">1 <text:s/>- BP3DXFBD77</text:p>
            <text:p text:style-name="P40">2 - <text:s/>Q5XRUR2RVK</text:p>
            <text:p text:style-name="P40">3 <text:s/>- YMV931DNXA</text:p>
            <text:p text:style-name="P40">4 - <text:s/>3NXBRCS9WG</text:p>
            <text:p text:style-name="P40">5 - <text:s/>FXP4SZY4QM</text:p>
            <text:p text:style-name="P40">6 - QV24NWD75K</text:p>
            <text:p text:style-name="P40">7- <text:s/>WQ94UF8EPZ</text:p>
            <text:p text:style-name="P40">8- <text:s/>U2HCMEKSMP</text:p>
            <text:p text:style-name="P40">9- <text:s/>BTHZ89WPUV</text:p>
            <text:p text:style-name="P37">10- <text:s/>PPKSRMU67T</text:p>
            <text:p text:style-name="P10"/>
            <text:p text:style-name="P12"/>
            <text:p text:style-name="P12"/>
          </table:table-cell>
          <table:table-cell table:style-name="Tabella1.A1" office:value-type="string">
            <text:p text:style-name="P39">INZIALI</text:p>
            <text:p text:style-name="P11">B.M</text:p>
            <text:p text:style-name="P11">C.M.</text:p>
            <text:p text:style-name="P11">C.E.</text:p>
            <text:p text:style-name="P11">D.R.</text:p>
            <text:p text:style-name="P11">L.L.</text:p>
            <text:p text:style-name="P11">M.M.</text:p>
            <text:p text:style-name="P11">M.R.</text:p>
            <text:p text:style-name="P11">M.M.</text:p>
            <text:p text:style-name="P11">N.R.</text:p>
            <text:p text:style-name="P11">R.R.</text:p>
          </table:table-cell>
        </table:table-row>
      </table:table>
      <text:p text:style-name="P13"><text:soft-page-break/></text:p>
      <text:p text:style-name="P41"><text:s text:c="5"/>Preso atto che la domanda non ammissibile è la seguente: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8">CODICE DOMANDA</text:p>
          </table:table-cell>
          <table:table-cell table:style-name="Tabella2.A1" office:value-type="string">
            <text:p text:style-name="P39">INZIALI</text:p>
          </table:table-cell>
        </table:table-row>
        <table:table-row table:style-name="Tabella2.1">
          <table:table-cell table:style-name="Tabella2.A1" office:value-type="string">
            <text:p text:style-name="P33">1</text:p>
          </table:table-cell>
          <table:table-cell table:style-name="Tabella2.A1" office:value-type="string">
            <text:list xml:id="list857228044" text:style-name="WWNum1a">
              <text:list-item>
                <text:p text:style-name="P43">YTYDC33G28</text:p>
              </text:list-item>
            </text:list>
          </table:table-cell>
          <table:table-cell table:style-name="Tabella2.A1" office:value-type="string">
            <text:p text:style-name="P35">N.G.</text:p>
          </table:table-cell>
        </table:table-row>
      </table:table>
      <text:p text:style-name="Standard"/>
      <text:p text:style-name="prov_5f_corpo_5f_testo"><text:s text:c="2"/>Visti i CC.CC.NN.LL. del personale del Comparto Funzioni Locali;</text:p>
      <text:p text:style-name="prov_5f_corpo_5f_testo"/>
      <text:p text:style-name="prov_5f_corpo_5f_testo"><text:s text:c="2"/>Visto il D.Lgs 165 del 30.03.2001 “Norme generali sull’Ordinamento professionale del personale alle dipendenze delle Amministrazioni Pubbliche” e successive modificazioni e integrazioni;</text:p>
      <text:p text:style-name="prov_5f_corpo_5f_testo"/>
      <text:p text:style-name="prov_5f_corpo_5f_testo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rov_5f_corpo_5f_testo"/>
      <text:p text:style-name="P22">Visti:</text:p>
      <text:list xml:id="list173002590241815" text:continue-list="list173004092856276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8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rov_5f_titolo">DETERMINA</text:p>
      <text:p text:style-name="prov_5f_corpo_5f_testo"/>
      <text:list xml:id="list277976897" text:style-name="Numbering_20_1">
        <text:list-item>
          <text:p text:style-name="P44">di considerare la narrativa che precede parte integrante e sostanziale del presente dispositivo;</text:p>
        </text:list-item>
        <text:list-item>
          <text:p text:style-name="P44"><text:s/>Di approvare l’ammissione alla procedura di selezione pubblica per il conferimento di un incarico di diritto pubblico a tempo determinato e a tempo pieno, ai sensi dell’art. 110, comma 1. del D. Lgs. 267/2000, di un Istruttore Direttivo Tecnico, Area dei Funzionari e dell’Elevata Qualificazione, <text:s/>con funzioni di Responsabile del Servizio Ambiente, <text:span text:style-name="T7">dei </text:span>candidati di <text:span text:style-name="T7">seguito indicati:</text:span></text:p>
        </text:list-item>
      </text:list>
      <text:p text:style-name="P4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CODICE DOMANDA</text:p>
            <text:p text:style-name="P36">1 <text:s/>- BP3DXFBD77</text:p>
            <text:p text:style-name="P40">2 - <text:s/>Q5XRUR2RVK</text:p>
            <text:p text:style-name="P40">3 <text:s/>- YMV931DNXA</text:p>
            <text:p text:style-name="P40">4 - <text:s/>3NXBRCS9WG</text:p>
            <text:p text:style-name="P40">5 - <text:s/>FXP4SZY4QM</text:p>
            <text:p text:style-name="P40">6 - QV24NWD75K</text:p>
            <text:p text:style-name="P40">7- <text:s/>WQ94UF8EPZ</text:p>
            <text:p text:style-name="P40">8- <text:s/>U2HCMEKSMP</text:p>
            <text:p text:style-name="P40">9- <text:s/>BTHZ89WPUV</text:p>
            <text:p text:style-name="P37">10- <text:s/>PPKSRMU67T</text:p>
            <text:p text:style-name="P10"/>
            <text:p text:style-name="P12"/>
            <text:p text:style-name="P12"/>
          </table:table-cell>
          <table:table-cell table:style-name="Tabella3.A1" office:value-type="string">
            <text:p text:style-name="P39">INZIALI</text:p>
            <text:p text:style-name="P11">B.M</text:p>
            <text:p text:style-name="P11">C.M.</text:p>
            <text:p text:style-name="P11">C.E.</text:p>
            <text:p text:style-name="P11">D.R.</text:p>
            <text:p text:style-name="P11">L.L.</text:p>
            <text:p text:style-name="P11">M.M.</text:p>
            <text:p text:style-name="P11">M.R.</text:p>
            <text:p text:style-name="P11">M.M.</text:p>
            <text:p text:style-name="P11">N.R.</text:p>
            <text:p text:style-name="P11">R.R.</text:p>
            <text:p text:style-name="P11"/>
            <text:p text:style-name="P11"/>
            <text:p text:style-name="P11"/>
          </table:table-cell>
        </table:table-row>
      </table:table>
      <text:p text:style-name="P15">3) Di dichiarare non ammissibile per mancanza dei requisiti di ammissione richiesti dall’avviso di selezione la seguente domanda:</text:p>
      <text:p text:style-name="prov_5f_corpo_5f_testo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8">CODICE DOMANDA</text:p>
          </table:table-cell>
          <table:table-cell table:style-name="Tabella4.A1" office:value-type="string">
            <text:p text:style-name="P39">INZIALI</text:p>
          </table:table-cell>
        </table:table-row>
        <table:table-row table:style-name="Tabella4.1">
          <table:table-cell table:style-name="Tabella4.A1" office:value-type="string">
            <text:p text:style-name="P33">1</text:p>
          </table:table-cell>
          <table:table-cell table:style-name="Tabella4.A1" office:value-type="string">
            <text:list xml:id="list173002527997040" text:continue-list="list857228044" text:style-name="WWNum1a">
              <text:list-item>
                <text:p text:style-name="P43">YTYDC33G28</text:p>
              </text:list-item>
            </text:list>
          </table:table-cell>
          <table:table-cell table:style-name="Tabella4.A1" office:value-type="string">
            <text:p text:style-name="P35">N.G.</text:p>
          </table:table-cell>
        </table:table-row>
        <table:table-row table:style-name="Tabella4.3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5"/>
          </table:table-cell>
        </table:table-row>
      </table:table>
      <text:p text:style-name="P15">4) di disporre l’attuazione degli obblighi di pubblicità, trasparenza e diffusione delle informazioni contenute nel presente atto di determinazione in esito e per gli effetti del dettato normativo vigente in materia;</text:p>
      <text:p text:style-name="P15"/>
      <text:p text:style-name="P15">5) di incaricare i servizi competenti della cura dei successivi provvedimenti.</text:p>
      <text:p text:style-name="P15"/>
      <text:p text:style-name="P15">6) di attestare la regolarità e la correttezza del presente atto ai sensi e per gli effetti di quanto dispone l’art. 147 – bis, comma 1, del D.Lgs. n. 267/2000.</text:p>
      <text:p text:style-name="P24"/>
      <text:section text:style-name="Sect1" text:name="data_det" text:protected="true">
        <text:p text:style-name="P26">Pavullo nel Frignano, ${documentRoot.determina.DATA_DETERMINA}<text:span text:style-name="T5"> </text:span></text:p>
        <text:p text:style-name="P27"/>
      </text:section>
      <text:p text:style-name="P30">Sottoscritta dal </text:p>
      <text:p text:style-name="P29">Responsabile di Servizio</text:p>
      <text:section text:style-name="Sect1" text:name="Firmatario" text:protected="true">
        <text:p text:style-name="P31">(${documentRoot.determina.FIRMATARIO})</text:p>
        <text:p text:style-name="P28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2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2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2" fo:font-family="Tahoma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hi" style:country-asian="IN" style:font-name-complex="Tahoma5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fo:line-height="100%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67" style:display-name="ListLabel 67" style:family="text">
      <style:text-properties style:font-name-asian="Times New Roman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ahoma5" style:font-family-asian="Tahoma" style:font-family-generic-asian="system" style:font-pitch-asian="variable"/>
    </style:style>
    <style:style style:name="ListLabel_20_2" style:display-name="ListLabel 2" style:family="text">
      <style:text-properties style:font-name-asian="Tahoma5" style:font-family-asian="Tahoma" style:font-family-generic-asian="system" style:font-pitch-asian="variable"/>
    </style:style>
    <style:style style:name="ListLabel_20_3" style:display-name="ListLabel 3" style:family="text">
      <style:text-properties style:font-name-asian="Tahoma5" style:font-family-asian="Tahoma" style:font-family-generic-asian="system" style:font-pitch-asian="variable"/>
    </style:style>
    <style:style style:name="ListLabel_20_4" style:display-name="ListLabel 4" style:family="text">
      <style:text-properties style:font-name-asian="Tahoma5" style:font-family-asian="Tahoma" style:font-family-generic-asian="system" style:font-pitch-asian="variable"/>
    </style:style>
    <style:style style:name="ListLabel_20_5" style:display-name="ListLabel 5" style:family="text">
      <style:text-properties style:font-name-asian="Tahoma5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Tahoma5" style:font-family-asian="Tahoma" style:font-family-generic-asian="system" style:font-pitch-asian="variable"/>
    </style:style>
    <style:style style:name="ListLabel_20_7" style:display-name="ListLabel 7" style:family="text">
      <style:text-properties style:font-name-asian="Tahoma5" style:font-family-asian="Tahoma" style:font-family-generic-asian="system" style:font-pitch-asian="variable"/>
    </style:style>
    <style:style style:name="ListLabel_20_8" style:display-name="ListLabel 8" style:family="text">
      <style:text-properties style:font-name-asian="Tahoma5" style:font-family-asian="Tahoma" style:font-family-generic-asian="system" style:font-pitch-asian="variable"/>
    </style:style>
    <style:style style:name="ListLabel_20_9" style:display-name="ListLabel 9" style:family="text">
      <style:text-properties style:font-name-asian="Tahoma5" style:font-family-asian="Tahoma" style:font-family-generic-asian="system" style:font-pitch-asian="variable"/>
    </style:style>
    <style:style style:name="ListLabel_20_10" style:display-name="ListLabel 10" style:family="text">
      <style:text-properties style:font-name="Tahoma2" fo:font-family="Tahoma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font-weight-asian="normal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68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bullet text:level="2" text:style-name="ListLabel_20_6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7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3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5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6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0M44S</meta:editing-duration>
    <meta:editing-cycles>97</meta:editing-cycles>
    <meta:generator>LibreOffice/6.4.6.2$Windows_X86_64 LibreOffice_project/0ce51a4fd21bff07a5c061082cc82c5ed232f115</meta:generator>
    <dc:date>2024-03-19T17:27:40.613000000</dc:date>
    <meta:document-statistic meta:table-count="4" meta:image-count="3" meta:object-count="0" meta:page-count="4" meta:paragraph-count="108" meta:word-count="1067" meta:character-count="7341" meta:non-whitespace-character-count="6267"/>
  </office:meta>
</office:document-meta>
</file>