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270000005E326C2480686873C5.png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Standard">
      <style:text-properties style:font-name="Sitka Subheading"/>
    </style:style>
    <style:style style:family="paragraph" style:name="P7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8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9" style:parent-style-name="prov_5f_s04">
      <style:text-properties fo:font-size="12pt" style:font-name="Tahoma" style:font-size-asian="12pt" style:font-size-complex="12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 fo:margin-bottom="0.499cm" fo:margin-top="0cm" loext:contextual-spacing="false"/>
      <style:text-properties fo:font-size="10pt" style:font-name="Tahoma1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P2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8" style:parent-style-name="prov_5f_elenco_5f_trattino">
      <style:paragraph-properties fo:line-height="115%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19593d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  <style:style style:family="section" style:name="_0M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rov_5f_fin"/>
      <text:p text:style-name="P3"/>
      <text:p text:style-name="P9">U.O. Elettorale</text:p>
      <text:p text:style-name="P7"/>
      <text:p text:style-name="P7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8">Oggetto: <text:span text:style-name="T6">STO SOLO FACENDO UNA PROVA</text:span><text:span text:style-name="T3">.</text:span></text:p>
      <text:p text:style-name="P10"/>
      <text:p text:style-name="P10"/>
      <text:p text:style-name="P19">IL DIR<text:span text:style-name="T7">ETTORE DI AREA/RESPONSABILE DI SERVIZIO</text:span></text:p>
      <text:p text:style-name="P8"/>
      <text:p text:style-name="P11"/>
      <text:p text:style-name="P23"><text:span text:style-name="T11">Premesso</text:span> <text:span text:style-name="T12">che</text:span><text:span text:style-name="T11">:</text:span></text:p>
      <text:list text:style-name="trattino" xml:id="list3900232439">
        <text:list-item>
          <text:p text:style-name="P29">con deliberazione di C.C. n. 2 del 26/01/2018, ese<text:span text:style-name="T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8">con deliberazione di G.C. n. 14 del 22/02/2018, ese<text:span text:style-name="T8">cutiva ai sensi di legge</text:span>, è stato approvato il piano esecutivo di gestione (P.E.G.) 2018 – 2020;</text:p>
          <text:p text:style-name="P28"/>
        </text:list-item>
      </text:list>
      <text:p text:style-name="P14"/>
      <text:p text:style-name="P14"/>
      <text:p text:style-name="P14"/>
      <text:p text:style-name="P14"/>
      <text:p text:style-name="P14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5138092067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3"/>
      <text:list text:style-name="Numbering_20_1" xml:id="list2911671500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/>
        </text:list-item>
        <text:list-item>
          <text:p text:style-name="prov_5f_elenco_5f_num"/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ichiarare che l’obbligazione diverrà esigibile entro l’anno 2018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4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16"/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paragraph" style:name="_0_0M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fo:background-color="transparent" fo:margin-left="0cm" fo:margin-right="0cm" fo:margin-top="0cm" fo:min-height="0.101cm" style:dynamic-spacing="false"/>
      </style:footer-style>
    </style:page-layout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style:font-name="Verdan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1" svg:height="1.699cm" svg:width="5.332cm" svg:x="0.06cm" svg:y="0.27cm" text:anchor-type="paragraph"><draw:image loext:mime-type="image/png" xlink:actuate="onLoad" xlink:href="Pictures/10000000000001270000005E326C2480686873C5.png" xlink:show="embed" xlink:type="simple"/></draw:frame><text:span text:style-name="_0_0MT1"/></text:p>
          <text:p text:style-name="_0_0MP1"><text:span text:style-name="_0_0MT1"/></text:p>
          <text:p text:style-name="_0_0MP1"><text:span text:style-name="_0_0MT1"><text:s/>Determ. n. ${documentRoot.determina.NUMERO_DETERMINA} del ${documentRoot.determina.DATA_DETERMINA} </text:span>pag. <text:page-number text:select-page="current">2</text:page-number>/<text:page-count>2</text:page-count></text:p>
          <text:p text:style-name="_0_0MP1"/>
          <text:p text:style-name="_0_0MP1"/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2"/>
          <text:p text:style-name="_0_0MP2"><draw:frame draw:name="Immagine1" draw:style-name="_0_0Mfr2" draw:z-index="2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2"/>
          <text:p text:style-name="_0_0MP2"/>
          <text:p text:style-name="_0_0MP2"/>
          <text:p text:style-name="_0_0MP2"/>
          <text:p text:style-name="_0_0MP3">Comune di Pavullo nel Frignano</text:p>
          <text:p text:style-name="_0_0MP4">Provincia di Modena</text:p>
          <text:p text:style-name="_0_0MP2"/>
        </text:section>
      </style:header>
      <style:footer>
        <text:section text:name="_0_0Pie" text:protected="true" text:style-name="_0_0MSect2">
          <text:p text:style-name="_0_0MP5"><draw:frame draw:name="Immagine2" draw:style-name="_0_0Mfr1" draw:z-index="0" svg:height="1.699cm" svg:width="5.332cm" svg:x="0.086cm" svg:y="0.365cm" text:anchor-type="paragraph"><draw:image loext:mime-type="image/png" xlink:actuate="onLoad" xlink:href="Pictures/10000000000001270000005E326C2480686873C5.png" xlink:show="embed" xlink:type="simple"/></draw:frame></text:p>
          <text:p text:style-name="_0_0MP5"/>
          <text:p text:style-name="_0_0MP5">Determ. n. ${documentRoot.determina.NUMERO_DETERMINA} del ${documentRoot.determina.DATA_DETERMINA} pag. <text:page-number text:select-page="current">1</text:page-number>/<text:page-count>2</text:page-count></text:p>
          <text:p text:style-name="_0_0MP5"/>
          <text:p text:style-name="_0_0MP5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13T17:05:10.553000000</dc:date>
    <meta:editing-duration>PT4H4M54S</meta:editing-duration>
    <meta:editing-cycles>48</meta:editing-cycles>
    <meta:generator>jOpenDocument/1.3</meta:generator>
    <meta:user-defined meta:name="SingleXMLDocument_count" meta:value-type="float">0</meta:user-defined>
  </office:meta>
</office:document-meta>
</file>