
<file path=META-INF/manifest.xml><?xml version="1.0" encoding="utf-8"?>
<manifest:manifest xmlns:loext="urn:org:documentfoundation:names:experimental:office:xmlns:loext:1.0"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  <manifest:file-entry manifest:full-path="Pictures/" manifest:media-type="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Text_20_body">
      <style:text-properties fo:font-size="11pt" style:font-name="Tahoma" style:font-size-asian="11pt" style:font-size-complex="11pt"/>
    </style:style>
    <style:style style:family="paragraph" style:master-page-name="First_20_Page" style:name="P2" style:parent-style-name="Standard">
      <style:paragraph-properties style:page-number="auto"/>
      <style:text-properties fo:font-size="11pt" style:font-name="Tahoma" style:font-size-asian="11pt" style:font-size-complex="11pt"/>
    </style:style>
    <style:style style:family="paragraph" style:name="P3" style:parent-style-name="Text_20_body">
      <style:paragraph-properties fo:line-height="101%"/>
      <style:text-properties fo:color="#1f1f1f" fo:font-size="11pt" fo:font-weight="bold" style:font-name="Tahoma" style:font-size-asian="11pt" style:font-size-complex="11pt"/>
    </style:style>
    <style:style style:family="paragraph" style:name="P4" style:parent-style-name="Text_20_body">
      <style:text-properties fo:font-size="11pt" style:font-name="Tahoma" style:font-size-asian="11pt" style:font-size-complex="11pt"/>
    </style:style>
    <style:style style:family="paragraph" style:name="P5" style:parent-style-name="Text_20_body">
      <style:text-properties fo:font-size="11pt" officeooo:paragraph-rsid="0024423a" officeooo:rsid="0024423a" style:font-name="Tahoma" style:font-size-asian="11pt" style:font-size-complex="11pt"/>
    </style:style>
    <style:style style:family="paragraph" style:name="P6" style:parent-style-name="Text_20_body">
      <style:paragraph-properties fo:margin-bottom="0cm" fo:margin-left="5.904cm" fo:margin-right="5.909cm" fo:margin-top="0cm" fo:text-align="center" fo:text-indent="0cm" loext:contextual-spacing="false" style:auto-text-indent="false" style:justify-single-word="false"/>
      <style:text-properties fo:font-size="11pt" style:font-name="Tahoma" style:font-size-asian="11pt" style:font-size-complex="11pt"/>
    </style:style>
    <style:style style:family="paragraph" style:name="P7" style:parent-style-name="Text_20_body">
      <style:paragraph-properties fo:margin-bottom="0cm" fo:margin-left="0.183cm" fo:margin-right="0.222cm" fo:margin-top="0cm" fo:text-indent="0cm" loext:contextual-spacing="false" style:auto-text-indent="false"/>
      <style:text-properties fo:font-size="11pt" style:font-name="Tahoma" style:font-size-asian="11pt" style:font-size-complex="11pt"/>
    </style:style>
    <style:style style:family="paragraph" style:name="P8" style:parent-style-name="Text_20_body">
      <style:paragraph-properties fo:margin-bottom="0cm" fo:margin-left="0.183cm" fo:margin-right="0.222cm" fo:margin-top="0cm" fo:text-indent="0cm" loext:contextual-spacing="false" style:auto-text-indent="false"/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name="P9" style:parent-style-name="Text_20_body">
      <style:paragraph-properties fo:line-height="115%" fo:margin-bottom="0cm" fo:margin-left="0.183cm" fo:margin-right="0.206cm" fo:margin-top="0cm" fo:text-indent="0cm" loext:contextual-spacing="false" style:auto-text-indent="false"/>
      <style:text-properties fo:font-size="11pt" style:font-name="Tahoma" style:font-size-asian="11pt" style:font-size-complex="11pt"/>
    </style:style>
    <style:style style:family="paragraph" style:name="P10" style:parent-style-name="Text_20_body">
      <style:paragraph-properties fo:line-height="115%" fo:margin-bottom="0cm" fo:margin-left="0.183cm" fo:margin-right="0.208cm" fo:margin-top="0cm" fo:text-indent="0cm" loext:contextual-spacing="false" style:auto-text-indent="false"/>
      <style:text-properties fo:font-size="11pt" style:font-name="Tahoma" style:font-size-asian="11pt" style:font-size-complex="11pt"/>
    </style:style>
    <style:style style:family="paragraph" style:name="P11" style:parent-style-name="Text_20_body">
      <style:paragraph-properties fo:line-height="115%" fo:margin-bottom="0cm" fo:margin-left="5.904cm" fo:margin-right="5.904cm" fo:margin-top="0cm" fo:text-align="center" fo:text-indent="0cm" loext:contextual-spacing="false" style:auto-text-indent="false" style:justify-single-word="false"/>
      <style:text-properties fo:font-size="11pt" style:font-name="Tahoma" style:font-size-asian="11pt" style:font-size-complex="11pt"/>
    </style:style>
    <style:style style:family="paragraph" style:name="P12" style:parent-style-name="Text_20_body">
      <style:paragraph-properties fo:line-height="115%" fo:margin-bottom="0cm" fo:margin-left="0.183cm" fo:margin-right="0.192cm" fo:margin-top="0cm" fo:text-indent="0cm" loext:contextual-spacing="false" style:auto-text-indent="false"/>
      <style:text-properties fo:font-size="11pt" style:font-name="Tahoma" style:font-size-asian="11pt" style:font-size-complex="11pt"/>
    </style:style>
    <style:style style:family="paragraph" style:name="P13" style:parent-style-name="Text_20_body">
      <style:paragraph-properties fo:margin-left="0.944cm" fo:margin-right="0cm" fo:text-indent="0cm" style:auto-text-indent="false"/>
      <style:text-properties fo:font-size="11pt" style:font-name="Tahoma" style:font-size-asian="11pt" style:font-size-complex="11pt"/>
    </style:style>
    <style:style style:family="paragraph" style:name="P14" style:parent-style-name="Text_20_body">
      <style:paragraph-properties fo:margin-left="0.944cm" fo:margin-right="0cm" fo:text-indent="0cm" style:auto-text-indent="false"/>
      <style:text-properties fo:font-size="11pt" fo:font-style="italic" style:font-name="Tahoma" style:font-size-asian="11pt" style:font-size-complex="11pt"/>
    </style:style>
    <style:style style:family="paragraph" style:name="P15" style:parent-style-name="Text_20_body">
      <style:paragraph-properties fo:margin-bottom="0cm" fo:margin-left="0cm" fo:margin-right="0.222cm" fo:margin-top="0cm" fo:text-indent="0cm" loext:contextual-spacing="false" style:auto-text-indent="false"/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" style:name="P16" style:parent-style-name="Text_20_body">
      <loext:graphic-properties draw:fill="none"/>
      <style:paragraph-properties fo:background-color="transparent" fo:margin-bottom="0cm" fo:margin-left="0cm" fo:margin-right="0.199cm" fo:margin-top="0cm" fo:text-indent="0cm" loext:contextual-spacing="false" style:auto-text-indent="false" style:page-number="auto"/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" style:name="P17" style:parent-style-name="Text_20_body">
      <loext:graphic-properties draw:fill="none"/>
      <style:paragraph-properties fo:background-color="transparent" fo:margin-bottom="0cm" fo:margin-left="0cm" fo:margin-right="0.199cm" fo:margin-top="0cm" fo:text-align="center" fo:text-indent="0cm" loext:contextual-spacing="false" style:auto-text-indent="false" style:justify-single-word="false" style:page-number="auto"/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" style:name="P18" style:parent-style-name="Text_20_body">
      <loext:graphic-properties draw:fill="none"/>
      <style:paragraph-properties fo:background-color="transparent" fo:margin-bottom="0cm" fo:margin-left="0cm" fo:margin-right="0.199cm" fo:margin-top="0cm" fo:text-align="center" fo:text-indent="0cm" loext:contextual-spacing="false" style:auto-text-indent="false" style:justify-single-word="false" style:page-number="auto"/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master-page-name="" style:name="P19" style:parent-style-name="Text_20_body">
      <loext:graphic-properties draw:fill="none"/>
      <style:paragraph-properties fo:background-color="transparent" fo:margin-bottom="0cm" fo:margin-left="0cm" fo:margin-right="0.199cm" fo:margin-top="0cm" fo:text-align="justify" fo:text-indent="0cm" loext:contextual-spacing="false" style:auto-text-indent="false" style:justify-single-word="false" style:page-number="auto"/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name="P20" style:parent-style-name="Text_20_body">
      <style:paragraph-properties fo:line-height="115%" fo:margin-bottom="0cm" fo:margin-top="0cm" loext:contextual-spacing="false"/>
      <style:text-properties fo:font-size="11pt" style:font-name="Tahoma" style:font-size-asian="11pt" style:font-size-complex="11pt"/>
    </style:style>
    <style:style style:family="paragraph" style:name="P21" style:parent-style-name="Text_20_body">
      <style:paragraph-properties fo:line-height="115%" fo:margin-bottom="0cm" fo:margin-top="0cm" loext:contextual-spacing="false"/>
      <style:text-properties fo:background-color="#fff200" fo:font-size="11pt" style:font-name="Tahoma" style:font-size-asian="11pt" style:font-size-complex="11pt"/>
    </style:style>
    <style:style style:family="paragraph" style:name="P22" style:parent-style-name="Text_20_body">
      <style:paragraph-properties fo:break-before="page" fo:line-height="115%" fo:margin-bottom="0cm" fo:margin-top="0cm" loext:contextual-spacing="false"/>
      <style:text-properties fo:font-size="11pt" style:font-name="Tahoma" style:font-size-asian="11pt" style:font-size-complex="11pt"/>
    </style:style>
    <style:style style:family="paragraph" style:name="P23" style:parent-style-name="prov_5f_oggetto">
      <style:text-properties fo:font-size="11pt" fo:font-weight="normal" style:font-name="Tahoma" style:font-size-asian="11pt" style:font-size-complex="11pt" style:font-weight-asian="normal" style:font-weight-complex="normal"/>
    </style:style>
    <style:style style:family="paragraph" style:name="P24" style:parent-style-name="prov_5f_corpo_5f_testo">
      <style:text-properties fo:font-size="11pt" style:font-name="Tahoma" style:font-size-asian="11pt" style:font-size-complex="11pt"/>
    </style:style>
    <style:style style:family="paragraph" style:name="P25" style:parent-style-name="prov_5f_corpo_5f_testo">
      <style:text-properties fo:font-size="11pt" officeooo:paragraph-rsid="0024423a" officeooo:rsid="0024423a" style:font-name="Tahoma" style:font-size-asian="11pt" style:font-size-complex="11pt"/>
    </style:style>
    <style:style style:family="paragraph" style:name="P26" style:parent-style-name="prov_5f_corpo_5f_testo">
      <style:paragraph-properties fo:text-align="center" style:justify-single-word="false"/>
      <style:text-properties fo:font-size="11pt" fo:font-weight="bold" style:font-name="Tahoma" style:font-size-asian="11pt" style:font-size-complex="11pt" style:font-weight-asian="bold" style:font-weight-complex="bold"/>
    </style:style>
    <style:style style:family="paragraph" style:name="P27" style:parent-style-name="prov_5f_corpo_5f_testo">
      <style:paragraph-properties fo:line-height="115%" fo:margin-bottom="0cm" fo:margin-top="0cm" loext:contextual-spacing="false"/>
      <style:text-properties fo:font-size="11pt" style:font-name="Tahoma" style:font-size-asian="11pt" style:font-size-complex="11pt"/>
    </style:style>
    <style:style style:family="paragraph" style:name="P28" style:parent-style-name="prov_5f_corpo_5f_testo">
      <style:paragraph-properties fo:line-height="115%" fo:margin-bottom="0cm" fo:margin-top="0cm" fo:text-align="center" loext:contextual-spacing="false" style:justify-single-word="false"/>
      <style:text-properties fo:font-size="11pt" fo:font-weight="bold" style:font-name="Tahoma" style:font-size-asian="11pt" style:font-size-complex="11pt" style:font-weight-asian="bold" style:font-weight-complex="bold"/>
    </style:style>
    <style:style style:family="paragraph" style:name="P29" style:parent-style-name="prov_5f_corpo_5f_testo">
      <style:paragraph-properties fo:break-before="page"/>
    </style:style>
    <style:style style:family="paragraph" style:name="P30" style:parent-style-name="Table_20_Contents">
      <style:text-properties fo:font-size="11pt" style:font-name="Tahoma" style:font-size-asian="11pt" style:font-size-complex="11pt"/>
    </style:style>
    <style:style style:family="text" style:name="T1">
      <style:text-properties officeooo:rsid="00228503"/>
    </style:style>
    <style:style style:family="text" style:name="T2">
      <style:text-properties fo:letter-spacing="0.035cm"/>
    </style:style>
    <style:style style:family="text" style:name="T3">
      <style:text-properties fo:font-style="italic" fo:letter-spacing="0.035cm"/>
    </style:style>
    <style:style style:family="text" style:name="T4">
      <style:text-properties fo:letter-spacing="0.141cm"/>
    </style:style>
    <style:style style:family="text" style:name="T5">
      <style:text-properties fo:font-weight="bold" fo:letter-spacing="0.141cm"/>
    </style:style>
    <style:style style:family="text" style:name="T6">
      <style:text-properties fo:font-style="italic" fo:letter-spacing="0.141cm"/>
    </style:style>
    <style:style style:family="text" style:name="T7">
      <style:text-properties fo:letter-spacing="0.071cm"/>
    </style:style>
    <style:style style:family="text" style:name="T8">
      <style:text-properties fo:font-weight="bold" fo:letter-spacing="0.071cm"/>
    </style:style>
    <style:style style:family="text" style:name="T9">
      <style:text-properties fo:font-style="italic" fo:letter-spacing="0.071cm"/>
    </style:style>
    <style:style style:family="text" style:name="T10">
      <style:text-properties fo:letter-spacing="0.139cm"/>
    </style:style>
    <style:style style:family="text" style:name="T11">
      <style:text-properties fo:font-style="italic" fo:letter-spacing="0.139cm"/>
    </style:style>
    <style:style style:family="text" style:name="T12">
      <style:text-properties fo:letter-spacing="0.037cm"/>
    </style:style>
    <style:style style:family="text" style:name="T13">
      <style:text-properties fo:font-style="italic" fo:letter-spacing="0.037cm"/>
    </style:style>
    <style:style style:family="text" style:name="T14">
      <style:text-properties fo:font-weight="bold" fo:letter-spacing="0.037cm"/>
    </style:style>
    <style:style style:family="text" style:name="T15">
      <style:text-properties fo:letter-spacing="-0.051cm"/>
    </style:style>
    <style:style style:family="text" style:name="T16">
      <style:text-properties fo:font-weight="bold" fo:letter-spacing="-0.051cm"/>
    </style:style>
    <style:style style:family="text" style:name="T17">
      <style:text-properties fo:letter-spacing="0.067cm"/>
    </style:style>
    <style:style style:family="text" style:name="T18">
      <style:text-properties fo:font-style="italic" fo:letter-spacing="0.067cm"/>
    </style:style>
    <style:style style:family="text" style:name="T19">
      <style:text-properties fo:letter-spacing="-0.039cm"/>
    </style:style>
    <style:style style:family="text" style:name="T20">
      <style:text-properties fo:font-weight="bold" fo:letter-spacing="-0.039cm"/>
    </style:style>
    <style:style style:family="text" style:name="T21">
      <style:text-properties fo:font-style="italic" fo:letter-spacing="-0.039cm"/>
    </style:style>
    <style:style style:family="text" style:name="T22">
      <style:text-properties fo:letter-spacing="0.078cm"/>
    </style:style>
    <style:style style:family="text" style:name="T23">
      <style:text-properties fo:font-weight="bold" fo:letter-spacing="0.078cm"/>
    </style:style>
    <style:style style:family="text" style:name="T24">
      <style:text-properties fo:letter-spacing="-0.044cm"/>
    </style:style>
    <style:style style:family="text" style:name="T25">
      <style:text-properties fo:font-weight="bold" fo:letter-spacing="-0.044cm"/>
    </style:style>
    <style:style style:family="text" style:name="T26">
      <style:text-properties fo:letter-spacing="-0.035cm"/>
    </style:style>
    <style:style style:family="text" style:name="T27">
      <style:text-properties fo:font-weight="bold"/>
    </style:style>
    <style:style style:family="text" style:name="T28">
      <style:text-properties fo:letter-spacing="0.093cm"/>
    </style:style>
    <style:style style:family="text" style:name="T29">
      <style:text-properties fo:font-style="italic" fo:letter-spacing="0.093cm"/>
    </style:style>
    <style:style style:family="text" style:name="T30">
      <style:text-properties fo:letter-spacing="0.138cm"/>
    </style:style>
    <style:style style:family="text" style:name="T31">
      <style:text-properties fo:font-style="italic" fo:letter-spacing="0.138cm"/>
    </style:style>
    <style:style style:family="text" style:name="T32">
      <style:text-properties fo:letter-spacing="0.123cm"/>
    </style:style>
    <style:style style:family="text" style:name="T33">
      <style:text-properties fo:letter-spacing="0.115cm"/>
    </style:style>
    <style:style style:family="text" style:name="T34">
      <style:text-properties fo:font-weight="bold" fo:letter-spacing="0.115cm"/>
    </style:style>
    <style:style style:family="text" style:name="T35">
      <style:text-properties fo:letter-spacing="0.081cm"/>
    </style:style>
    <style:style style:family="text" style:name="T36">
      <style:text-properties fo:font-weight="bold" fo:letter-spacing="0.081cm"/>
    </style:style>
    <style:style style:family="text" style:name="T37">
      <style:text-properties fo:letter-spacing="0.136cm"/>
    </style:style>
    <style:style style:family="text" style:name="T38">
      <style:text-properties fo:letter-spacing="0.131cm"/>
    </style:style>
    <style:style style:family="text" style:name="T39">
      <style:text-properties fo:letter-spacing="-0.048cm"/>
    </style:style>
    <style:style style:family="text" style:name="T40">
      <style:text-properties fo:font-weight="bold" fo:letter-spacing="-0.048cm"/>
    </style:style>
    <style:style style:family="text" style:name="T41">
      <style:text-properties fo:letter-spacing="-0.053cm"/>
    </style:style>
    <style:style style:family="text" style:name="T42">
      <style:text-properties fo:font-weight="bold" fo:letter-spacing="-0.053cm"/>
    </style:style>
    <style:style style:family="text" style:name="T43">
      <style:text-properties fo:letter-spacing="-0.042cm"/>
    </style:style>
    <style:style style:family="text" style:name="T44">
      <style:text-properties fo:font-weight="bold" fo:letter-spacing="-0.042cm"/>
    </style:style>
    <style:style style:family="text" style:name="T45">
      <style:text-properties fo:font-style="italic" fo:letter-spacing="-0.042cm"/>
    </style:style>
    <style:style style:family="text" style:name="T46">
      <style:text-properties fo:letter-spacing="0.097cm"/>
    </style:style>
    <style:style style:family="text" style:name="T47">
      <style:text-properties fo:font-weight="bold" fo:letter-spacing="0.097cm"/>
    </style:style>
    <style:style style:family="text" style:name="T48">
      <style:text-properties fo:font-style="italic" fo:letter-spacing="0.097cm"/>
    </style:style>
    <style:style style:family="text" style:name="T49">
      <style:text-properties fo:letter-spacing="-0.049cm"/>
    </style:style>
    <style:style style:family="text" style:name="T50">
      <style:text-properties fo:font-weight="bold" fo:letter-spacing="-0.049cm"/>
    </style:style>
    <style:style style:family="text" style:name="T51">
      <style:text-properties fo:letter-spacing="0.092cm"/>
    </style:style>
    <style:style style:family="text" style:name="T52">
      <style:text-properties fo:letter-spacing="0.049cm"/>
    </style:style>
    <style:style style:family="text" style:name="T53">
      <style:text-properties fo:letter-spacing="-0.046cm"/>
    </style:style>
    <style:style style:family="text" style:name="T54">
      <style:text-properties fo:font-weight="bold" fo:letter-spacing="-0.046cm"/>
    </style:style>
    <style:style style:family="text" style:name="T55">
      <style:text-properties fo:letter-spacing="0.069cm"/>
    </style:style>
    <style:style style:family="text" style:name="T56">
      <style:text-properties fo:font-style="italic" fo:letter-spacing="0.069cm"/>
    </style:style>
    <style:style style:family="text" style:name="T57">
      <style:text-properties fo:font-variant="normal" fo:text-transform="none"/>
    </style:style>
    <style:style style:family="text" style:name="T58">
      <style:text-properties fo:font-variant="normal" fo:letter-spacing="0.035cm" fo:text-transform="none"/>
    </style:style>
    <style:style style:family="text" style:name="T59">
      <style:text-properties fo:font-variant="normal" fo:letter-spacing="0.037cm" fo:text-transform="none"/>
    </style:style>
    <style:style style:family="text" style:name="T60">
      <style:text-properties fo:letter-spacing="0.039cm"/>
    </style:style>
    <style:style style:family="text" style:name="T61">
      <style:text-properties fo:font-style="italic" fo:letter-spacing="0.039cm"/>
    </style:style>
    <style:style style:family="text" style:name="T62">
      <style:text-properties fo:font-weight="bold" fo:letter-spacing="0.039cm"/>
    </style:style>
    <style:style style:family="text" style:name="T63">
      <style:text-properties fo:letter-spacing="0.102cm"/>
    </style:style>
    <style:style style:family="text" style:name="T64">
      <style:text-properties fo:font-weight="bold" fo:letter-spacing="0.102cm"/>
    </style:style>
    <style:style style:family="text" style:name="T65">
      <style:text-properties fo:letter-spacing="0.104cm"/>
    </style:style>
    <style:style style:family="text" style:name="T66">
      <style:text-properties fo:letter-spacing="0.041cm"/>
    </style:style>
    <style:style style:family="text" style:name="T67">
      <style:text-properties fo:font-style="italic" fo:letter-spacing="0.041cm"/>
    </style:style>
    <style:style style:family="text" style:name="T68">
      <style:text-properties fo:letter-spacing="0.132cm"/>
    </style:style>
    <style:style style:family="text" style:name="T69">
      <style:text-properties fo:letter-spacing="0.134cm"/>
    </style:style>
    <style:style style:family="text" style:name="T70">
      <style:text-properties fo:font-style="italic" fo:letter-spacing="0.134cm"/>
    </style:style>
    <style:style style:family="text" style:name="T71">
      <style:text-properties fo:letter-spacing="0.106cm"/>
    </style:style>
    <style:style style:family="text" style:name="T72">
      <style:text-properties fo:font-weight="bold" fo:letter-spacing="0.106cm"/>
    </style:style>
    <style:style style:family="text" style:name="T73">
      <style:text-properties fo:letter-spacing="0.065cm"/>
    </style:style>
    <style:style style:family="text" style:name="T74">
      <style:text-properties fo:font-style="italic" fo:letter-spacing="0.065cm"/>
    </style:style>
    <style:style style:family="text" style:name="T75">
      <style:text-properties fo:letter-spacing="0.058cm"/>
    </style:style>
    <style:style style:family="text" style:name="T76">
      <style:text-properties fo:letter-spacing="0.062cm"/>
    </style:style>
    <style:style style:family="text" style:name="T77">
      <style:text-properties fo:font-style="italic" fo:letter-spacing="0.062cm"/>
    </style:style>
    <style:style style:family="text" style:name="T78">
      <style:text-properties fo:letter-spacing="0.053cm"/>
    </style:style>
    <style:style style:family="text" style:name="T79">
      <style:text-properties fo:font-style="italic" fo:letter-spacing="0.053cm"/>
    </style:style>
    <style:style style:family="text" style:name="T80">
      <style:text-properties fo:letter-spacing="0.064cm"/>
    </style:style>
    <style:style style:family="text" style:name="T81">
      <style:text-properties fo:letter-spacing="0.06cm"/>
    </style:style>
    <style:style style:family="text" style:name="T82">
      <style:text-properties fo:letter-spacing="0.129cm"/>
    </style:style>
    <style:style style:family="text" style:name="T83">
      <style:text-properties fo:font-style="italic" fo:letter-spacing="0.129cm"/>
    </style:style>
    <style:style style:family="text" style:name="T84">
      <style:text-properties fo:letter-spacing="0.118cm"/>
    </style:style>
    <style:style style:family="text" style:name="T85">
      <style:text-properties fo:font-style="italic" fo:letter-spacing="0.118cm"/>
    </style:style>
    <style:style style:family="text" style:name="T86">
      <style:text-properties fo:font-weight="bold" fo:letter-spacing="0.118cm"/>
    </style:style>
    <style:style style:family="text" style:name="T87">
      <style:text-properties fo:letter-spacing="0.127cm"/>
    </style:style>
    <style:style style:family="text" style:name="T88">
      <style:text-properties fo:font-style="italic" fo:letter-spacing="0.127cm"/>
    </style:style>
    <style:style style:family="text" style:name="T89">
      <style:text-properties fo:letter-spacing="-0.037cm"/>
    </style:style>
    <style:style style:family="text" style:name="T90">
      <style:text-properties fo:letter-spacing="0.116cm"/>
    </style:style>
    <style:style style:family="text" style:name="T91">
      <style:text-properties fo:letter-spacing="0.109cm"/>
    </style:style>
    <style:style style:family="text" style:name="T92">
      <style:text-properties fo:font-weight="bold" fo:letter-spacing="0.109cm"/>
    </style:style>
    <style:style style:family="text" style:name="T93">
      <style:text-properties fo:font-style="italic"/>
    </style:style>
    <style:style style:family="text" style:name="T94">
      <style:text-properties fo:letter-spacing="0.125cm"/>
    </style:style>
    <style:style style:family="text" style:name="T95">
      <style:text-properties fo:font-weight="bold" fo:letter-spacing="0.125cm"/>
    </style:style>
    <style:style style:family="text" style:name="T96">
      <style:text-properties fo:letter-spacing="0.051cm"/>
    </style:style>
    <style:style style:family="text" style:name="T97">
      <style:text-properties fo:letter-spacing="0.111cm"/>
    </style:style>
    <style:style style:family="text" style:name="T98">
      <style:text-properties fo:letter-spacing="0.113cm"/>
    </style:style>
    <style:style style:family="text" style:name="T99">
      <style:text-properties fo:font-weight="bold" fo:letter-spacing="0.113cm"/>
    </style:style>
    <style:style style:family="text" style:name="T100">
      <style:text-properties fo:letter-spacing="0.042cm"/>
    </style:style>
    <style:style style:family="text" style:name="T101">
      <style:text-properties fo:font-style="italic" fo:letter-spacing="0.042cm"/>
    </style:style>
    <style:style style:family="text" style:name="T102">
      <style:text-properties fo:letter-spacing="-0.041cm"/>
    </style:style>
    <style:style style:family="text" style:name="T103">
      <style:text-properties fo:font-weight="bold" fo:letter-spacing="-0.041cm"/>
    </style:style>
    <style:style style:family="text" style:name="T104">
      <style:text-properties fo:letter-spacing="0.095cm"/>
    </style:style>
    <style:style style:family="text" style:name="T105">
      <style:text-properties fo:font-weight="bold" fo:letter-spacing="0.095cm"/>
    </style:style>
    <style:style style:family="text" style:name="T106">
      <style:text-properties fo:letter-spacing="0.076cm"/>
    </style:style>
    <style:style style:family="text" style:name="T107">
      <style:text-properties fo:letter-spacing="0.086cm"/>
    </style:style>
    <style:style style:family="text" style:name="T108">
      <style:text-properties fo:letter-spacing="0.048cm"/>
    </style:style>
    <style:style style:family="text" style:name="T109">
      <style:text-properties fo:letter-spacing="-0.064cm"/>
    </style:style>
    <style:style style:family="text" style:name="T110">
      <style:text-properties fo:letter-spacing="0.122cm"/>
    </style:style>
    <style:style style:family="text" style:name="T111">
      <style:text-properties fo:font-style="italic" fo:letter-spacing="0.122cm"/>
    </style:style>
    <style:style style:family="text" style:name="T112">
      <style:text-properties fo:font-weight="bold" fo:letter-spacing="0.122cm"/>
    </style:style>
    <style:style style:family="text" style:name="T113">
      <style:text-properties fo:letter-spacing="0.12cm"/>
    </style:style>
    <style:style style:family="text" style:name="T114">
      <style:text-properties fo:font-weight="bold" fo:letter-spacing="0.12cm"/>
    </style:style>
    <style:style style:family="text" style:name="T115">
      <style:text-properties fo:letter-spacing="-0.06cm"/>
    </style:style>
    <style:style style:family="text" style:name="T116">
      <style:text-properties fo:font-weight="bold" fo:letter-spacing="-0.06cm"/>
    </style:style>
    <style:style style:family="text" style:name="T117">
      <style:text-properties fo:letter-spacing="-0.058cm"/>
    </style:style>
    <style:style style:family="text" style:name="T118">
      <style:text-properties fo:font-weight="bold" fo:letter-spacing="-0.058cm"/>
    </style:style>
    <style:style style:family="text" style:name="T119">
      <style:text-properties fo:letter-spacing="0.108cm"/>
    </style:style>
    <style:style style:family="text" style:name="T120">
      <style:text-properties fo:letter-spacing="-0.065cm"/>
    </style:style>
    <style:style style:family="text" style:name="T121">
      <style:text-properties fo:letter-spacing="-0.055cm"/>
    </style:style>
    <style:style style:family="text" style:name="T122">
      <style:text-properties fo:font-weight="bold" fo:letter-spacing="-0.055cm"/>
    </style:style>
    <style:style style:family="text" style:name="T123">
      <style:text-properties fo:letter-spacing="-0.062cm"/>
    </style:style>
    <style:style style:family="text" style:name="T124">
      <style:text-properties fo:color="#0b0b0e"/>
    </style:style>
    <style:style style:family="text" style:name="T125">
      <style:text-properties fo:color="#0b0b0e" fo:font-weight="bold"/>
    </style:style>
    <style:style style:family="text" style:name="T126">
      <style:text-properties fo:color="#0b0b0e" fo:letter-spacing="0.108cm"/>
    </style:style>
    <style:style style:family="text" style:name="T127">
      <style:text-properties fo:color="#0b0b0e" fo:letter-spacing="0.104cm"/>
    </style:style>
    <style:style style:family="text" style:name="T128">
      <style:text-properties fo:color="#0b0b0e" fo:letter-spacing="0.111cm"/>
    </style:style>
    <style:style style:family="text" style:name="T129">
      <style:text-properties fo:color="#0b0b0e" fo:letter-spacing="0.122cm"/>
    </style:style>
    <style:style style:family="text" style:name="T130">
      <style:text-properties fo:color="#0b0b0e" fo:letter-spacing="0.102cm"/>
    </style:style>
    <style:style style:family="text" style:name="T131">
      <style:text-properties fo:color="#0b0b0e" fo:letter-spacing="0.115cm"/>
    </style:style>
    <style:style style:family="text" style:name="T132">
      <style:text-properties fo:color="#0b0b0e" fo:letter-spacing="0.041cm"/>
    </style:style>
    <style:style style:family="text" style:name="T133">
      <style:text-properties fo:color="#0b0b0e" fo:letter-spacing="0.071cm"/>
    </style:style>
    <style:style style:family="text" style:name="T134">
      <style:text-properties fo:color="#0b0b0e" fo:letter-spacing="0.123cm"/>
    </style:style>
    <style:style style:family="text" style:name="T135">
      <style:text-properties fo:color="#0b0b0e" fo:letter-spacing="0.062cm"/>
    </style:style>
    <style:style style:family="text" style:name="T136">
      <style:text-properties fo:color="#0b0b0e" fo:letter-spacing="0.035cm"/>
    </style:style>
    <style:style style:family="text" style:name="T137">
      <style:text-properties fo:color="#0b0b0e" fo:letter-spacing="0.141cm"/>
    </style:style>
    <style:style style:family="text" style:name="T138">
      <style:text-properties fo:color="#0b0b0e" fo:letter-spacing="0.132cm"/>
    </style:style>
    <style:style style:family="text" style:name="T139">
      <style:text-properties fo:color="#0b0b0e" fo:letter-spacing="0.138cm"/>
    </style:style>
    <style:style style:family="text" style:name="T140">
      <style:text-properties fo:color="#0b0b0e" fo:letter-spacing="0.053cm"/>
    </style:style>
    <style:style style:family="text" style:name="T141">
      <style:text-properties fo:color="#0b0b0e" fo:letter-spacing="0.127cm"/>
    </style:style>
    <style:style style:family="text" style:name="T142">
      <style:text-properties fo:color="#0b0b0e" fo:letter-spacing="0.116cm"/>
    </style:style>
    <style:style style:family="text" style:name="T143">
      <style:text-properties fo:color="#0b0b0e" fo:letter-spacing="0.101cm"/>
    </style:style>
    <style:style style:family="text" style:name="T144">
      <style:text-properties fo:color="#0b0b0e" fo:letter-spacing="0.109cm"/>
    </style:style>
    <style:style style:family="text" style:name="T145">
      <style:text-properties fo:color="#0b0b0e" fo:letter-spacing="0.131cm"/>
    </style:style>
    <style:style style:family="text" style:name="T146">
      <style:text-properties fo:color="#0b0b0e" fo:letter-spacing="0.125cm"/>
    </style:style>
    <style:style style:family="text" style:name="T147">
      <style:text-properties fo:color="#0b0b0e" fo:letter-spacing="-0.044cm"/>
    </style:style>
    <style:style style:family="text" style:name="T148">
      <style:text-properties fo:color="#0b0b0e" fo:letter-spacing="-0.041cm"/>
    </style:style>
    <style:style style:family="text" style:name="T149">
      <style:text-properties fo:color="#0b0b0e" fo:letter-spacing="-0.046cm"/>
    </style:style>
    <style:style style:family="text" style:name="T150">
      <style:text-properties fo:color="#0b0b0e" fo:letter-spacing="-0.037cm"/>
    </style:style>
    <style:style style:family="text" style:name="T151">
      <style:text-properties fo:color="#0b0b0e" fo:letter-spacing="-0.058cm"/>
    </style:style>
    <style:style style:family="text" style:name="T152">
      <style:text-properties fo:letter-spacing="0.101cm"/>
    </style:style>
    <style:style style:family="text" style:name="T153">
      <style:text-properties fo:font-style="italic" fo:letter-spacing="0.101cm"/>
    </style:style>
    <style:style style:family="text" style:name="T154">
      <style:text-properties fo:letter-spacing="0.099cm"/>
    </style:style>
    <style:style style:family="text" style:name="T155">
      <style:text-properties fo:font-style="italic" fo:letter-spacing="0.099cm"/>
    </style:style>
    <style:style style:family="text" style:name="T156">
      <style:text-properties fo:font-weight="bold" fo:letter-spacing="0.099cm"/>
    </style:style>
    <style:style style:family="text" style:name="T157">
      <style:text-properties fo:letter-spacing="0.056cm"/>
    </style:style>
    <style:style style:family="text" style:name="T158">
      <style:text-properties fo:letter-spacing="0.088cm"/>
    </style:style>
    <style:style style:family="text" style:name="T159">
      <style:text-properties fo:letter-spacing="0.085cm"/>
    </style:style>
    <style:style style:family="text" style:name="T160">
      <style:text-properties fo:letter-spacing="0.044cm"/>
    </style:style>
    <style:style style:family="text" style:name="T161">
      <style:text-properties fo:font-style="italic" fo:letter-spacing="0.044cm"/>
    </style:style>
    <style:style style:family="text" style:name="T162">
      <style:text-properties fo:letter-spacing="0.055cm"/>
    </style:style>
    <style:style style:family="text" style:name="T163">
      <style:text-properties fo:letter-spacing="0.09cm"/>
    </style:style>
    <style:style style:family="text" style:name="T164">
      <style:text-properties fo:letter-spacing="0.072cm"/>
    </style:style>
    <style:style style:family="text" style:name="T165">
      <style:text-properties fo:letter-spacing="0.074cm"/>
    </style:style>
    <style:style style:family="text" style:name="T166">
      <style:text-properties fo:letter-spacing="0.083cm"/>
    </style:style>
    <style:style style:family="text" style:name="T167">
      <style:text-properties fo:font-weight="bold" fo:letter-spacing="0.083cm"/>
    </style:style>
    <style:style style:family="text" style:name="T168">
      <style:text-properties fo:letter-spacing="0.079cm"/>
    </style:style>
    <style:style style:family="text" style:name="T169">
      <style:text-properties fo:letter-spacing="0.046cm"/>
    </style:style>
    <style:style style:family="text" style:name="T170">
      <style:text-properties fo:letter-spacing="-0.069cm"/>
    </style:style>
    <style:style style:family="text" style:name="T171">
      <style:text-properties fo:letter-spacing="-0.067cm"/>
    </style:style>
    <style:style style:family="text" style:name="T172">
      <style:text-properties fo:font-size="14pt" fo:font-weight="bold" fo:letter-spacing="0.037cm"/>
    </style:style>
    <style:style style:family="text" style:name="T173">
      <style:text-properties fo:font-size="14pt" fo:font-weight="bold" fo:letter-spacing="0.122cm"/>
    </style:style>
    <style:style style:family="text" style:name="T174">
      <style:text-properties fo:font-size="14pt" fo:font-weight="bold" fo:letter-spacing="0.113cm"/>
    </style:style>
    <style:style style:family="text" style:name="T175">
      <style:text-properties fo:font-size="14pt" fo:font-weight="bold" fo:letter-spacing="-0.058cm"/>
    </style:style>
    <style:style style:family="text" style:name="T176">
      <style:text-properties fo:font-size="14pt" fo:font-weight="bold" fo:letter-spacing="-0.041cm"/>
    </style:style>
    <style:style style:family="text" style:name="T177">
      <style:text-properties fo:font-size="14pt" fo:font-weight="bold" fo:letter-spacing="-0.044cm"/>
    </style:style>
    <style:style style:family="text" style:name="T178">
      <style:text-properties fo:font-size="14pt" fo:font-weight="bold" fo:letter-spacing="-0.056cm"/>
    </style:style>
    <style:style style:family="text" style:name="T179">
      <style:text-properties fo:font-size="14pt" fo:font-weight="bold" fo:letter-spacing="-0.055cm"/>
    </style:style>
    <style:style style:family="text" style:name="T180">
      <style:text-properties fo:font-size="14pt" fo:font-weight="bold" fo:letter-spacing="0.039cm"/>
    </style:style>
    <style:style style:family="text" style:name="T181">
      <style:text-properties fo:font-size="14pt" fo:font-weight="bold" fo:letter-spacing="-0.06cm"/>
    </style:style>
    <style:style style:family="text" style:name="T182">
      <style:text-properties fo:font-size="14pt" fo:font-weight="bold" fo:letter-spacing="0.115cm"/>
    </style:style>
    <style:style style:family="text" style:name="T183">
      <style:text-properties fo:font-size="14pt" fo:font-weight="bold" fo:letter-spacing="-0.048cm"/>
    </style:style>
    <style:style style:family="text" style:name="T184">
      <style:text-properties fo:font-size="14pt" fo:font-weight="bold" fo:letter-spacing="-0.046cm"/>
    </style:style>
    <style:style style:family="text" style:name="T185">
      <style:text-properties fo:font-size="14pt" fo:font-weight="bold"/>
    </style:style>
    <style:style style:family="text" style:name="T186">
      <style:text-properties fo:letter-spacing="-0.056cm"/>
    </style:style>
    <style:style style:family="text" style:name="T187">
      <style:text-properties fo:font-weight="bold" fo:letter-spacing="-0.056cm"/>
    </style:style>
    <style:style style:family="text" style:name="T188">
      <style:text-properties fo:color="#1f1f1f"/>
    </style:style>
    <style:style style:family="text" style:name="T189">
      <style:text-properties fo:color="#1f1f1f" fo:font-size="14pt" fo:font-weight="bold"/>
    </style:style>
    <style:style style:family="text" style:name="T190">
      <style:text-properties fo:color="#1f1f1f" fo:font-size="14pt" fo:font-weight="bold" fo:letter-spacing="-0.048cm"/>
    </style:style>
    <style:style style:family="text" style:name="T191">
      <style:text-properties fo:color="#1f1f1f" fo:font-size="14pt" fo:font-weight="bold" fo:letter-spacing="-0.053cm"/>
    </style:style>
    <style:style style:family="text" style:name="T192">
      <style:text-properties fo:color="#1f1f1f" fo:font-size="14pt" fo:font-weight="bold" fo:letter-spacing="-0.046cm"/>
    </style:style>
    <style:style style:family="text" style:name="T193">
      <style:text-properties fo:color="#1f1f1f" fo:font-size="14pt" fo:font-weight="bold" fo:letter-spacing="-0.044cm"/>
    </style:style>
    <style:style style:family="text" style:name="T194">
      <style:text-properties fo:color="#1f1f1f" fo:font-size="14pt" fo:font-weight="bold" fo:letter-spacing="0.064cm"/>
    </style:style>
    <style:style style:family="text" style:name="T195">
      <style:text-properties fo:color="#1f1f1f" fo:font-size="14pt" fo:font-weight="bold" fo:letter-spacing="-0.051cm"/>
    </style:style>
    <style:style style:family="text" style:name="T196">
      <style:text-properties fo:color="#1f1f1f" fo:font-size="14pt" fo:font-weight="bold" fo:letter-spacing="-0.049cm"/>
    </style:style>
    <style:style style:family="text" style:name="T197">
      <style:text-properties fo:color="#1f1f1f" fo:font-size="14pt" fo:font-weight="bold" fo:letter-spacing="-0.041cm"/>
    </style:style>
    <style:style style:family="text" style:name="T198">
      <style:text-properties fo:color="#1f1f1f" fo:font-size="14pt" fo:font-weight="bold" fo:letter-spacing="-0.056cm"/>
    </style:style>
    <style:style style:family="text" style:name="T199">
      <style:text-properties fo:color="#1f1f1f" fo:font-size="14pt" fo:font-weight="bold" fo:letter-spacing="-0.062cm"/>
    </style:style>
    <style:style style:family="text" style:name="T200">
      <style:text-properties fo:color="#1f1f1f" fo:font-size="14pt" fo:font-weight="bold" fo:letter-spacing="-0.055cm"/>
    </style:style>
    <style:style style:family="text" style:name="T201">
      <style:text-properties fo:color="#1f1f1f" fo:font-size="14pt" fo:font-weight="bold" fo:letter-spacing="-0.039cm"/>
    </style:style>
    <style:style style:family="text" style:name="T202">
      <style:text-properties fo:color="#1f1f1f" fo:font-size="14pt" fo:font-weight="bold" fo:letter-spacing="0.136cm"/>
    </style:style>
    <style:style style:family="text" style:name="T203">
      <style:text-properties fo:color="#1f1f1f" fo:font-size="14pt" fo:font-weight="bold" fo:letter-spacing="0.113cm"/>
    </style:style>
    <style:style style:family="text" style:name="T204">
      <style:text-properties fo:color="#1f1f1f" fo:font-size="14pt" fo:font-weight="bold" fo:letter-spacing="-0.074cm"/>
    </style:style>
    <style:style style:family="text" style:name="T205">
      <style:text-properties fo:color="#1f1f1f" fo:font-size="14pt" fo:font-weight="bold" fo:letter-spacing="0.097cm"/>
    </style:style>
    <style:style style:family="text" style:name="T206">
      <style:text-properties fo:color="#1f1f1f" fo:font-size="14pt" fo:font-weight="bold" fo:letter-spacing="-0.042cm"/>
    </style:style>
    <style:style style:family="text" style:name="T207">
      <style:text-properties fo:color="#1f1f1f" fo:font-size="14pt" fo:font-weight="bold" fo:letter-spacing="0.138cm"/>
    </style:style>
    <style:style style:family="text" style:name="T208">
      <style:text-properties fo:color="#1f1f1f" fo:font-size="14pt" fo:font-weight="bold" fo:letter-spacing="0.108cm"/>
    </style:style>
    <style:style style:family="text" style:name="T209">
      <style:text-properties fo:color="#1f1f1f" fo:font-size="14pt" fo:font-weight="bold" fo:letter-spacing="-0.058cm"/>
    </style:style>
    <style:style style:family="text" style:name="T210">
      <style:text-properties fo:color="#1f1f1f" fo:font-size="14pt" fo:font-weight="bold" fo:letter-spacing="-0.069cm"/>
    </style:style>
    <style:style style:family="text" style:name="T211">
      <style:text-properties fo:color="#1f1f1f" fo:font-size="14pt" fo:font-weight="bold" fo:letter-spacing="-0.064cm"/>
    </style:style>
    <style:style style:family="text" style:name="T212">
      <style:text-properties fo:color="#1f1f1f" fo:font-weight="bold" fo:letter-spacing="-0.048cm"/>
    </style:style>
    <style:style style:family="text" style:name="T213">
      <style:text-properties fo:color="#1f1f1f" fo:font-weight="bold" fo:letter-spacing="-0.053cm"/>
    </style:style>
    <style:style style:family="text" style:name="T214">
      <style:text-properties fo:color="#1f1f1f" fo:font-weight="bold" fo:letter-spacing="-0.046cm"/>
    </style:style>
    <style:style style:family="text" style:name="T215">
      <style:text-properties fo:color="#1f1f1f" fo:font-weight="bold" fo:letter-spacing="-0.044cm"/>
    </style:style>
    <style:style style:family="text" style:name="T216">
      <style:text-properties fo:color="#1f1f1f" fo:font-weight="bold" fo:letter-spacing="0.064cm"/>
    </style:style>
    <style:style style:family="text" style:name="T217">
      <style:text-properties fo:color="#1f1f1f" fo:font-weight="bold" fo:letter-spacing="-0.051cm"/>
    </style:style>
    <style:style style:family="text" style:name="T218">
      <style:text-properties fo:color="#1f1f1f" fo:font-weight="bold" fo:letter-spacing="-0.049cm"/>
    </style:style>
    <style:style style:family="text" style:name="T219">
      <style:text-properties fo:color="#1f1f1f" fo:font-weight="bold" fo:letter-spacing="-0.041cm"/>
    </style:style>
    <style:style style:family="text" style:name="T220">
      <style:text-properties fo:color="#1f1f1f" fo:letter-spacing="-0.056cm"/>
    </style:style>
    <style:style style:family="text" style:name="T221">
      <style:text-properties fo:color="#1f1f1f" fo:font-weight="bold" fo:letter-spacing="-0.056cm"/>
    </style:style>
    <style:style style:family="text" style:name="T222">
      <style:text-properties fo:color="#1f1f1f" fo:font-weight="bold" fo:letter-spacing="-0.062cm"/>
    </style:style>
    <style:style style:family="text" style:name="T223">
      <style:text-properties fo:color="#1f1f1f" fo:letter-spacing="-0.055cm"/>
    </style:style>
    <style:style style:family="text" style:name="T224">
      <style:text-properties fo:color="#1f1f1f" fo:font-weight="bold" fo:letter-spacing="-0.055cm"/>
    </style:style>
    <style:style style:family="text" style:name="T225">
      <style:text-properties fo:color="#1f1f1f" fo:font-weight="bold" fo:letter-spacing="-0.039cm"/>
    </style:style>
    <style:style style:family="text" style:name="T226">
      <style:text-properties fo:color="#1f1f1f" fo:font-weight="bold" fo:letter-spacing="0.136cm"/>
    </style:style>
    <style:style style:family="text" style:name="T227">
      <style:text-properties fo:color="#1f1f1f" fo:font-weight="bold" fo:letter-spacing="0.113cm"/>
    </style:style>
    <style:style style:family="text" style:name="T228">
      <style:text-properties fo:color="#1f1f1f" fo:font-weight="bold" fo:letter-spacing="-0.074cm"/>
    </style:style>
    <style:style style:family="text" style:name="T229">
      <style:text-properties fo:color="#1f1f1f" fo:font-weight="bold" fo:letter-spacing="0.097cm"/>
    </style:style>
    <style:style style:family="text" style:name="T230">
      <style:text-properties fo:color="#1f1f1f" fo:font-weight="bold" fo:letter-spacing="-0.042cm"/>
    </style:style>
    <style:style style:family="text" style:name="T231">
      <style:text-properties fo:color="#1f1f1f" fo:font-weight="bold" fo:letter-spacing="0.138cm"/>
    </style:style>
    <style:style style:family="text" style:name="T232">
      <style:text-properties fo:color="#1f1f1f" fo:font-weight="bold" fo:letter-spacing="0.108cm"/>
    </style:style>
    <style:style style:family="text" style:name="T233">
      <style:text-properties fo:color="#1f1f1f" fo:font-weight="bold" fo:letter-spacing="-0.058cm"/>
    </style:style>
    <style:style style:family="text" style:name="T234">
      <style:text-properties fo:color="#1f1f1f" fo:font-weight="bold" fo:letter-spacing="-0.069cm"/>
    </style:style>
    <style:style style:family="text" style:name="T235">
      <style:text-properties fo:color="#1f1f1f" fo:letter-spacing="-0.064cm"/>
    </style:style>
    <style:style style:family="text" style:name="T236">
      <style:text-properties fo:color="#1f1f1f" fo:font-weight="bold" fo:letter-spacing="-0.064cm"/>
    </style:style>
    <style:style style:family="text" style:name="T237">
      <style:text-properties fo:color="#1f1f1f" fo:letter-spacing="-0.067cm"/>
    </style:style>
    <style:style style:family="text" style:name="T238">
      <style:text-properties fo:color="#1f1f1f" fo:font-weight="bold"/>
    </style:style>
    <style:style style:family="text" style:name="T239">
      <style:text-properties fo:letter-spacing="-0.071cm"/>
    </style:style>
    <style:style style:family="text" style:name="T240">
      <style:text-properties officeooo:rsid="0025bd91"/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23">Oggetto: CONVENZIONE TRA IL COMUNE DI PAVULLO NEL FRIGNANO, L'AVIS COMUNALE DI PAVULLO NEL FRIGNANO E L'AVIS PROVINCIALE DI MODENA ODV. APPROVAZIONE.</text:p>
      <text:p text:style-name="P27"/>
      <text:p text:style-name="P27"/>
      <text:p text:style-name="P28">L<text:span text:style-name="T1">A</text:span> <text:span text:style-name="T1">GIUNTA COMUNALE</text:span></text:p>
      <text:p text:style-name="P20"> </text:p>
      <text:p text:style-name="P20"> </text:p>
      <text:p text:style-name="prov_5f_corpo_5f_testo"><text:span text:style-name="T27">Pr e m e s s o </text:span>c h e il Co m u n e<text:span text:style-name="T28"> </text:span>è<text:span text:style-name="T4"> </text:span>l' ent e<text:span text:style-name="T4"> </text:span>a u t ono m o<text:span text:style-name="T30"> </text:span>r a p p r e s e n t a tivo<text:span text:style-name="T32"> </text:span>d e gli<text:span text:style-name="T33"> </text:span>int e r e s si g e n e r ali d elle<text:span text:style-name="T32"> </text:span>collettività<text:span text:style-name="T4"> </text:span>locale<text:span text:style-name="T4"> </text:span>e d<text:span text:style-name="T4"> </text:span>è<text:span text:style-name="T4"> </text:span>t e n u to<text:span text:style-name="T4"> </text:span>p e r t a n to<text:span text:style-name="T4"> </text:span>a<text:span text:style-name="T4"> </text:span><text:span text:style-name="T2">sost</text:span> e n e r e<text:span text:style-name="T4"> </text:span>e<text:span text:style-name="T4"> </text:span>a valorizza r e le iniziative<text:span text:style-name="T35"> </text:span>c h e,<text:span text:style-name="T4"> </text:span>in<text:span text:style-name="T37"> </text:span>og ni<text:span text:style-name="T38"> </text:span>s e t t or e<text:span text:style-name="T4"> </text:span>ven go no<text:span text:style-name="T4"> </text:span>p ro mos s e<text:span text:style-name="T4"> </text:span>a<text:span text:style-name="T4"> </text:span>favor e<text:span text:style-name="T4"> </text:span>d ella co m u nità<text:span text:style-name="T7"> </text:span>cit<text:span text:style-name="T26"> </text:span>t a din a;</text:p>
      <text:p text:style-name="prov_5f_corpo_5f_testo"> </text:p>
      <text:p text:style-name="prov_5f_corpo_5f_testo"><text:span text:style-name="T27">Co</text:span><text:span text:style-name="T40"> </text:span><text:span text:style-name="T27">n</text:span><text:span text:style-name="T20"> </text:span><text:span text:style-name="T27">s</text:span><text:span text:style-name="T40"> </text:span><text:span text:style-name="T27">i</text:span><text:span text:style-name="T42"> </text:span><text:span text:style-name="T27">d er</text:span><text:span text:style-name="T16"> </text:span><text:span text:style-name="T27">a</text:span><text:span text:style-name="T16"> </text:span><text:span text:style-name="T27">t</text:span><text:span text:style-name="T44"> </text:span><text:span text:style-name="T27">o</text:span><text:span text:style-name="T47"> </text:span>c<text:span text:style-name="T49"> </text:span>h<text:span text:style-name="T15"> </text:span>e<text:span text:style-name="T51"> </text:span>il<text:span text:style-name="T52"> </text:span>Co<text:span text:style-name="T15"> </text:span>m<text:span text:style-name="T39"> </text:span>u<text:span text:style-name="T53"> </text:span>n<text:span text:style-name="T24"> </text:span>e<text:span text:style-name="T51"> </text:span>di<text:span text:style-name="T55"> </text:span>Solie<text:span text:style-name="T15"> </text:span>r<text:span text:style-name="T49"> </text:span>a</text:p>
      <text:p text:style-name="prov_5f_corpo_5f_testo">-<text:span text:style-name="T57">     </text:span><text:span text:style-name="T60">riconosc</text:span> e il valor e d el<text:span text:style-name="T7"> </text:span>volont a ria to<text:span text:style-name="T4"> </text:span>co m e<text:span text:style-name="T4"> </text:span>e s p r e s sion e<text:span text:style-name="T4"> </text:span>di<text:span text:style-name="T7"> </text:span>p a r t e cip azion e, solida ri e t à e plu r alis mo, in a t t u <text:span text:style-name="T2">azione</text:span><text:span text:style-name="T63"> </text:span>d ell’ ar t .<text:span text:style-name="T7"> </text:span>1 1 8<text:span text:style-name="T65"> </text:span>d ella<text:span text:style-name="T7"> </text:span><text:span text:style-name="T60">Costituzione</text:span><text:span text:style-name="T63"> </text:span>c h e p r eve d e c h e “ St a to,<text:span text:style-name="T4"> </text:span>Re gioni,<text:span text:style-name="T4"> </text:span>Citt à<text:span text:style-name="T4"> </text:span>m e t ro polita n e,<text:span text:style-name="T4"> </text:span>P rovinc e<text:span text:style-name="T4"> </text:span>e<text:span text:style-name="T4"> </text:span>Co m u ni <text:span text:style-name="T12">favoriscono</text:span> l' a u to no m a iniziativa<text:span text:style-name="T7"> </text:span>d ei<text:span text:style-name="T7"> </text:span>cit t a dini,<text:span text:style-name="T7"> </text:span>sin goli<text:span text:style-name="T7"> </text:span>e<text:span text:style-name="T7"> </text:span>a s <text:span text:style-name="T2">sociati,</text:span><text:span text:style-name="T7"> </text:span>p e r<text:span text:style-name="T7"> </text:span>lo svolgim e n to di a t tività<text:span text:style-name="T66"> </text:span>di<text:span text:style-name="T68"> </text:span>int e r e ss e<text:span text:style-name="T4"> </text:span>g e n e r ale,<text:span text:style-name="T30"> </text:span>s ulla<text:span text:style-name="T4"> </text:span>b a s e<text:span text:style-name="T4"> </text:span>d el<text:span text:style-name="T37"> </text:span>p rincipio<text:span text:style-name="T69"> </text:span>di s u <text:span text:style-name="T2">ssidia</text:span> rie t à;</text:p>
      <text:p text:style-name="prov_5f_corpo_5f_testo">-<text:span text:style-name="T57">     </text:span>è d a<text:span text:style-name="T71"> </text:span>s e m p r e<text:span text:style-name="T73">  </text:span>orie n t a t o<text:span text:style-name="T75">  </text:span>a<text:span text:style-name="T17">  </text:span>favorir e<text:span text:style-name="T76">  </text:span>le<text:span text:style-name="T78">  </text:span>for m e<text:span text:style-name="T80">  </text:span>di<text:span text:style-name="T4"> </text:span>a s <text:span text:style-name="T2">sociazionis</text:span> mo<text:span text:style-name="T4">  </text:span>n ella r e <text:span text:style-name="T2">alizzazione</text:span> di<text:span text:style-name="T7"> </text:span>int e rve n ti<text:span text:style-name="T4"> </text:span>e<text:span text:style-name="T81">  </text:span>s e rvizi<text:span text:style-name="T30"> </text:span>a<text:span text:style-name="T81">  </text:span>favor e<text:span text:style-name="T81">  </text:span>d el<text:span text:style-name="T4"> </text:span>t e r ri torio,<text:span text:style-name="T4"> </text:span>favor e n do a nc h e a t t r ave r so a p positi<text:span text:style-name="T4"> </text:span>a t ti<text:span text:style-name="T4"> </text:span>r e gola n ti<text:span text:style-name="T4"> </text:span>i<text:span text:style-name="T4"> </text:span>r a p po r ti<text:span text:style-name="T4"> </text:span>t r a<text:span text:style-name="T4"> </text:span>Co m u n e<text:span text:style-name="T4"> </text:span>e d Associazioni di<text:span text:style-name="T82"> </text:span>P ro m ozione<text:span text:style-name="T10"> </text:span><text:span text:style-name="T2">Sociale</text:span><text:span text:style-name="T82"> </text:span>o<text:span text:style-name="T32"> </text:span>Or g a nizzazioni<text:span text:style-name="T33"> </text:span>di<text:span text:style-name="T84"> </text:span>Volont a ri a to<text:span text:style-name="T87"> </text:span>la r<text:span text:style-name="T89"> </text:span>e <text:span text:style-name="T2">alizzazione</text:span><text:span text:style-name="T7"> </text:span>d<text:span text:style-name="T89"> </text:span>elle<text:span text:style-name="T7"> </text:span>a<text:span text:style-name="T89"> </text:span>t<text:span text:style-name="T53"> </text:span>tività<text:span text:style-name="T7"> </text:span>sociali e<text:span text:style-name="T7"> </text:span>d<text:span text:style-name="T89"> </text:span>elle<text:span text:style-name="T7"> </text:span><text:span text:style-name="T2">singole</text:span><text:span text:style-name="T7"> </text:span>iniziative;</text:p>
      <text:p text:style-name="prov_5f_corpo_5f_testo"> </text:p>
      <text:p text:style-name="prov_5f_corpo_5f_testo"><text:span text:style-name="T27">Vis t o c h e i l Co m u n e</text:span><text:span text:style-name="T5"> </text:span><text:span text:style-name="T27">di</text:span><text:span text:style-name="T8"> </text:span><text:span text:style-name="T27">S o l i er a,</text:span><text:span text:style-name="T8"> </text:span><text:span text:style-name="T27">h a</text:span><text:span text:style-name="T8"> </text:span><text:span text:style-name="T27">s o t t o s c ri t t o</text:span><text:span text:style-name="T8"> </text:span><text:span text:style-name="T27">c o n</text:span><text:span text:style-name="T5"> </text:span>l'A.V.I.S.<text:span text:style-name="T7"> </text:span>- Associazion e Volont a ri It alia ni<text:span text:style-name="T7">  </text:span>d el<text:span text:style-name="T7">  </text:span>S a n g u e<text:span text:style-name="T7">  </text:span>ODV,<text:span text:style-name="T7">  </text:span>s ezion e<text:span text:style-name="T7">  </text:span>co m u n ale<text:span text:style-name="T4">   </text:span>di<text:span text:style-name="T7">  </text:span>Solier a,<text:span text:style-name="T7">  </text:span>u n a <text:span text:style-name="T2">conve</text:span> nzion e p e r l’at t u <text:span text:style-name="T2">azione</text:span> di<text:span text:style-name="T87"> </text:span>u n<text:span text:style-name="T84"> </text:span>p ro g e t t o<text:span text:style-name="T84"> </text:span>volto<text:span text:style-name="T4"> </text:span>a<text:span text:style-name="T90"> </text:span>g a r a n ti r e<text:span text:style-name="T4"> </text:span>n ell’ a m bito<text:span text:style-name="T4"> </text:span>d el p ro p rio t e r ri torio lo svolgim e n t o d elle s e g u e n ti a t tività<text:span text:style-name="T65"> </text:span>di<text:span text:style-name="T7"> </text:span>int e r e s s e<text:span text:style-name="T91"> </text:span>g e n e r ale<text:span text:style-name="T65"> </text:span>di cui all’ ar t . 3 d el<text:span text:style-name="T7"> </text:span><text:span text:style-name="T2">codice</text:span><text:span text:style-name="T7"> </text:span>d el<text:span text:style-name="T7"> </text:span>Terzo<text:span text:style-name="T7"> </text:span>S e t to r e<text:span text:style-name="T7"> </text:span>1 1 7 / 20 1 7<text:span text:style-name="T7"> </text:span>n ell’ a m bito<text:span text:style-name="T4"> </text:span><text:span text:style-name="T12">“</text:span><text:span text:style-name="T13">interventi</text:span><text:span text:style-name="T9"> </text:span><text:span text:style-name="T93">e </text:span><text:span text:style-name="T67">prestazioni</text:span><text:span text:style-name="T93"> sanitarie”</text:span><text:span text:style-name="T9"> </text:span>con<text:span text:style-name="T7"> </text:span>finalità<text:span text:style-name="T7"> </text:span>di:<text:span text:style-name="T7"> </text:span><text:span text:style-name="T2">favorire</text:span><text:span text:style-name="T7"> </text:span>la<text:span text:style-name="T7"> </text:span>p ro m ozion e<text:span text:style-name="T7"> </text:span>e<text:span text:style-name="T94"> </text:span>lo<text:span text:style-name="T7"> </text:span>svilup po<text:span text:style-name="T7"> </text:span>d ella do n <text:span text:style-name="T2">azione</text:span> volont a ri a e<text:span text:style-name="T96"> </text:span>g r a t uit a<text:span text:style-name="T68"> </text:span>d el<text:span text:style-name="T90"> </text:span>s a n g u e<text:span text:style-name="T30"> </text:span>e<text:span text:style-name="T30"> </text:span>s uoi<text:span text:style-name="T91"> </text:span>co m po n e n ti,<text:span text:style-name="T97"> </text:span>favor e n do<text:span text:style-name="T82"> </text:span>la p a r t e cip <text:span text:style-name="T2">azione</text:span> alle a t tività<text:span text:style-name="T37"> </text:span>t r a <text:span text:style-name="T2">sfusion</text:span> ali<text:span text:style-name="T98"> </text:span>e d<text:span text:style-name="T4"> </text:span>il<text:span text:style-name="T63"> </text:span>loro<text:span text:style-name="T82"> </text:span><text:span text:style-name="T100">concorso</text:span><text:span text:style-name="T68"> </text:span>ai<text:span text:style-name="T87"> </text:span>fini<text:span text:style-name="T98"> </text:span>istituzion ali d el s e rvizio s a nit a rio<text:span text:style-name="T71"> </text:span>n azion ale<text:span text:style-name="T4"> </text:span>e<text:span text:style-name="T4"> </text:span>svolgim e n to<text:span text:style-name="T4"> </text:span>di<text:span text:style-name="T30"> </text:span>a t tività<text:span text:style-name="T4"> </text:span>rig u a r d a n ti<text:span text:style-name="T30"> </text:span>la<text:span text:style-name="T69"> </text:span>vita a s <text:span text:style-name="T2">sociativa”;</text:span></text:p>
      <text:p text:style-name="prov_5f_corpo_5f_testo"> </text:p>
      <text:p text:style-name="prov_5f_corpo_5f_testo"><text:span text:style-name="T27">D</text:span><text:span text:style-name="T50"> </text:span><text:span text:style-name="T27">a</text:span><text:span text:style-name="T16"> </text:span><text:span text:style-name="T27">t</text:span><text:span text:style-name="T103"> </text:span><text:span text:style-name="T27">o</text:span><text:span text:style-name="T72"> </text:span><text:span text:style-name="T27">a</text:span><text:span text:style-name="T50"> </text:span><text:span text:style-name="T27">t</text:span><text:span text:style-name="T16"> </text:span><text:span text:style-name="T27">t</text:span><text:span text:style-name="T25"> </text:span><text:span text:style-name="T27">o</text:span><text:span text:style-name="T105"> </text:span>c<text:span text:style-name="T15"> </text:span>h<text:span text:style-name="T49"> </text:span>e<text:span text:style-name="T51"> </text:span>t<text:span text:style-name="T39"> </text:span>ale<text:span text:style-name="T106"> </text:span><text:span text:style-name="T12">conve</text:span><text:span text:style-name="T15"> </text:span>nzion<text:span text:style-name="T15"> </text:span>e<text:span text:style-name="T107"> </text:span>è<text:span text:style-name="T51"> </text:span>in<text:span text:style-name="T7"> </text:span>sc<text:span text:style-name="T15"> </text:span>a<text:span text:style-name="T39"> </text:span>d<text:span text:style-name="T53"> </text:span>e<text:span text:style-name="T39"> </text:span>nz<text:span text:style-name="T15"> </text:span>a<text:span text:style-name="T107"> </text:span>il<text:span text:style-name="T108"> </text:span>p<text:span text:style-name="T39"> </text:span>ros<text:span text:style-name="T41"> </text:span>simo<text:span text:style-name="T22"> </text:span>3<text:span text:style-name="T49"> </text:span>1<text:span text:style-name="T107"> </text:span>dice<text:span text:style-name="T43"> </text:span>m<text:span text:style-name="T39"> </text:span>b<text:span text:style-name="T24"> </text:span>r<text:span text:style-name="T53"> </text:span>e<text:span text:style-name="T51"> </text:span>2<text:span text:style-name="T39"> </text:span>0<text:span text:style-name="T15"> </text:span>2<text:span text:style-name="T15"> </text:span>1<text:span text:style-name="T109"> </text:span>;</text:p>
      <text:p text:style-name="prov_5f_corpo_5f_testo"> </text:p>
      <text:p text:style-name="prov_5f_corpo_5f_testo"><text:span text:style-name="T27">Co n s i d er a t o </text:span>ch e si ri ti e n e<text:span text:style-name="T52"> </text:span>indis p e ns a bile<text:span text:style-name="T110"> </text:span>favorir e<text:span text:style-name="T38"> </text:span>lo<text:span text:style-name="T63"> </text:span>svilup po<text:span text:style-name="T113"> </text:span>d el<text:span text:style-name="T97"> </text:span>volont a ri a to d<text:span text:style-name="T102"> </text:span>el<text:span text:style-name="T7"> </text:span>s<text:span text:style-name="T43"> </text:span>a<text:span text:style-name="T89"> </text:span>n<text:span text:style-name="T24"> </text:span>g<text:span text:style-name="T102"> </text:span>u<text:span text:style-name="T89"> </text:span>e<text:span text:style-name="T7"> </text:span>n<text:span text:style-name="T102"> </text:span>el<text:span text:style-name="T7"> </text:span>t<text:span text:style-name="T39"> </text:span>e<text:span text:style-name="T102"> </text:span>r<text:span text:style-name="T102"> </text:span>r<text:span text:style-name="T115"> </text:span>i<text:span text:style-name="T117"> </text:span>torio<text:span text:style-name="T7"> </text:span>di<text:span text:style-name="T7"> </text:span>s<text:span text:style-name="T43"> </text:span>u<text:span text:style-name="T102"> </text:span>a<text:span text:style-name="T7"> </text:span>co<text:span text:style-name="T102"> </text:span>m<text:span text:style-name="T102"> </text:span>p<text:span text:style-name="T102"> </text:span>e<text:span text:style-name="T24"> </text:span>t<text:span text:style-name="T102"> </text:span>e<text:span text:style-name="T89"> </text:span>nz<text:span text:style-name="T24"> </text:span>a;</text:p>
      <text:p text:style-name="prov_5f_corpo_5f_testo"> </text:p>
      <text:p text:style-name="prov_5f_corpo_5f_testo"><text:span text:style-name="T27">Vis t o </text:span>ch e l’AVIS<text:span text:style-name="T65"> </text:span>co m u n ale<text:span text:style-name="T32"> </text:span>di<text:span text:style-name="T119"> </text:span>Solier a<text:span text:style-name="T38"> </text:span>ODV<text:span text:style-name="T7"> </text:span>con<text:span text:style-name="T82"> </text:span>s e d e<text:span text:style-name="T69"> </text:span>in<text:span text:style-name="T91"> </text:span>Via<text:span text:style-name="T65"> </text:span>XXV<text:span text:style-name="T73"> </text:span>Aprile,<text:span text:style-name="T71"> </text:span>2 6 5<text:span text:style-name="T68"> </text:span>cf. 9<text:span text:style-name="T15"> </text:span>0<text:span text:style-name="T15"> </text:span>0<text:span text:style-name="T39"> </text:span>0<text:span text:style-name="T15"> </text:span>3<text:span text:style-name="T15"> </text:span>9<text:span text:style-name="T39"> </text:span>9<text:span text:style-name="T15"> </text:span>0<text:span text:style-name="T15"> </text:span>3<text:span text:style-name="T39"> </text:span>6<text:span text:style-name="T15"> </text:span>4<text:span text:style-name="T120"> </text:span>,<text:span text:style-name="T30"> </text:span>h<text:span text:style-name="T24"> </text:span>a<text:span text:style-name="T4"> </text:span>p<text:span text:style-name="T39"> </text:span>r<text:span text:style-name="T39"> </text:span>e<text:span text:style-name="T39"> </text:span>s<text:span text:style-name="T49"> </text:span>e<text:span text:style-name="T39"> </text:span>n<text:span text:style-name="T15"> </text:span>t<text:span text:style-name="T24"> </text:span>a<text:span text:style-name="T15"> </text:span>t<text:span text:style-name="T121"> </text:span>o<text:span text:style-name="T4"> </text:span>u<text:span text:style-name="T39"> </text:span>n<text:span text:style-name="T24"> </text:span>a<text:span text:style-name="T4"> </text:span><text:span text:style-name="T60">richiest</text:span><text:span text:style-name="T39"> </text:span>a<text:span text:style-name="T4"> </text:span>p<text:span text:style-name="T39"> </text:span>e<text:span text:style-name="T39"> </text:span>r<text:span text:style-name="T4"> </text:span>la<text:span text:style-name="T69"> </text:span><text:span text:style-name="T66">sottosc</text:span><text:span text:style-name="T15"> </text:span>rizione<text:span text:style-name="T4"> </text:span>di<text:span text:style-name="T68"> </text:span>u<text:span text:style-name="T39"> </text:span>n<text:span text:style-name="T24"> </text:span>a<text:span text:style-name="T4"> </text:span>n<text:span text:style-name="T39"> </text:span>uova</text:p>
      <text:p text:style-name="P29"><text:span text:style-name="T2">conve</text:span> nzion e n ell’ a m bito so p r a d e s c ri t to, a c q uisita a gli a t ti<text:span text:style-name="T87"> </text:span>p rot.<text:span text:style-name="T82"> </text:span>n<text:span text:style-name="T4"> </text:span>1 9 5 4 9 / 20 2 1 in d a t a 1 1 / 12 / 202 1 ,<text:span text:style-name="T119"> </text:span>e<text:span text:style-name="T4"> </text:span>con<text:span text:style-name="T4"> </text:span>la<text:span text:style-name="T4"> </text:span>q u ale<text:span text:style-name="T4"> </text:span>h a<text:span text:style-name="T4"> </text:span>alt r e sì<text:span text:style-name="T4"> </text:span>s p e cificato<text:span text:style-name="T4"> </text:span>la<text:span text:style-name="T4"> </text:span>n e c e s sit à<text:span text:style-name="T4"> </text:span>di includ e rvi a nc h e l’Avis p <text:span text:style-name="T2">rovinciale</text:span><text:span text:style-name="T84"> </text:span>di<text:span text:style-name="T33"> </text:span>Mo d e n a<text:span text:style-name="T37"> </text:span>in<text:span text:style-name="T90"> </text:span>q u a n to<text:span text:style-name="T87"> </text:span>ti tola r e<text:span text:style-name="T69"> </text:span>d ella<text:span text:style-name="T110"> </text:span>g e s tion e d ell’Unità di R <text:span text:style-name="T2">accolt</text:span> a<text:span text:style-name="T4"> </text:span><text:span text:style-name="T12">costituit</text:span> a<text:span text:style-name="T4"> </text:span>n ella<text:span text:style-name="T4"> </text:span>p <text:span text:style-name="T2">rovincia</text:span><text:span text:style-name="T4"> </text:span>di<text:span text:style-name="T4"> </text:span>Mo d e n a ,<text:span text:style-name="T4"> </text:span>ch e<text:span text:style-name="T4"> </text:span>h a<text:span text:style-name="T4"> </text:span>ott e n u t o l’accr e dit a m e n t o <text:span text:style-name="T2">istituzion</text:span> ale p e r l’at tività<text:span text:style-name="T30"> </text:span>di<text:span text:style-name="T84"> </text:span>r a <text:span text:style-name="T12">ccolta</text:span><text:span text:style-name="T37"> </text:span>s a n g u e<text:span text:style-name="T4"> </text:span>e<text:span text:style-name="T4"> </text:span>pl as m a<text:span text:style-name="T4"> </text:span>svolta s ull’int e ro t e r ri torio<text:span text:style-name="T7">  </text:span>d ella<text:span text:style-name="T7">  </text:span>p <text:span text:style-name="T2">rovincia</text:span><text:span text:style-name="T97">  </text:span>di<text:span text:style-name="T7">  </text:span>Mo d e n a<text:span text:style-name="T90">  </text:span>n elle<text:span text:style-name="T7">  </text:span><text:span text:style-name="T2">varie</text:span><text:span text:style-name="T97">  </text:span>a r ticolazioni org a <text:span text:style-name="T2">nizzative</text:span><text:span text:style-name="T78"> </text:span>(Pu n ti<text:span text:style-name="T94">  </text:span>di<text:span text:style-name="T87">  </text:span>r a <text:span text:style-name="T12">ccolta)</text:span><text:span text:style-name="T87">  </text:span>-<text:span text:style-name="T91">  </text:span>co m p r e s a<text:span text:style-name="T10">  </text:span>q u ella<text:span text:style-name="T38">  </text:span>di<text:span text:style-name="T87">  </text:span>Solier a<text:span text:style-name="T30">  </text:span>–<text:span text:style-name="T119">  </text:span>con d<text:span text:style-name="T43"> </text:span>elibe<text:span text:style-name="T53"> </text:span>r<text:span text:style-name="T43"> </text:span>azion<text:span text:style-name="T53"> </text:span>e<text:span text:style-name="T7"> </text:span>d<text:span text:style-name="T43"> </text:span>ella<text:span text:style-name="T7"> </text:span>Giunt<text:span text:style-name="T19"> </text:span>a<text:span text:style-name="T7"> </text:span><text:span text:style-name="T2">Region</text:span><text:span text:style-name="T43"> </text:span>ale<text:span text:style-name="T7"> </text:span>n.<text:span text:style-name="T7"> </text:span>1<text:span text:style-name="T53"> </text:span>9<text:span text:style-name="T53"> </text:span>2<text:span text:style-name="T53"> </text:span>0<text:span text:style-name="T43"> </text:span>2<text:span text:style-name="T7"> </text:span>d<text:span text:style-name="T43"> </text:span>el<text:span text:style-name="T7"> </text:span>3<text:span text:style-name="T53"> </text:span>0<text:span text:style-name="T7"> </text:span>Dice<text:span text:style-name="T19"> </text:span>m<text:span text:style-name="T19"> </text:span>b<text:span text:style-name="T43"> </text:span>r<text:span text:style-name="T43"> </text:span>e<text:span text:style-name="T33"> </text:span>2<text:span text:style-name="T53"> </text:span>0<text:span text:style-name="T53"> </text:span>1<text:span text:style-name="T53"> </text:span>4<text:span text:style-name="T123"> </text:span>;</text:p>
      <text:p text:style-name="prov_5f_corpo_5f_testo"> </text:p>
      <text:p text:style-name="prov_5f_corpo_5f_testo"> </text:p>
      <text:p text:style-name="prov_5f_corpo_5f_testo"> </text:p>
      <text:p text:style-name="prov_5f_corpo_5f_testo"><text:span text:style-name="T125">Ri c or d a t o </text:span><text:span text:style-name="T124">l’ar ticolo 2 d el</text:span><text:span text:style-name="T126"> </text:span><text:span text:style-name="T124">D.Lgs.</text:span><text:span text:style-name="T127"> </text:span><text:span text:style-name="T124">n.</text:span><text:span text:style-name="T128"> </text:span><text:span text:style-name="T124">1 1 7 / 20 1 7</text:span><text:span text:style-name="T129"> </text:span><text:span text:style-name="T124">in</text:span><text:span text:style-name="T126"> </text:span><text:span text:style-name="T124">c ui</text:span><text:span text:style-name="T130"> </text:span><text:span text:style-name="T124">“ è</text:span><text:span text:style-name="T131"> </text:span><text:span text:style-name="T132">riconosciuto</text:span><text:span text:style-name="T128"> </text:span><text:span text:style-name="T124">il</text:span><text:span text:style-name="T133"> </text:span><text:span text:style-name="T124">valor e</text:span><text:span text:style-name="T134"> </text:span><text:span text:style-name="T124">e la</text:span><text:span text:style-name="T135"> </text:span><text:span text:style-name="T136">funzione</text:span><text:span text:style-name="T137">  </text:span><text:span text:style-name="T136">sociale</text:span><text:span text:style-name="T137">  </text:span><text:span text:style-name="T124">d e gli</text:span><text:span text:style-name="T138">  </text:span><text:span text:style-name="T124">e n ti</text:span><text:span text:style-name="T139">  </text:span><text:span text:style-name="T124">d el</text:span><text:span text:style-name="T139">  </text:span><text:span text:style-name="T124">Terzo</text:span><text:span text:style-name="T137">  </text:span><text:span text:style-name="T124">s e t to r e,</text:span><text:span text:style-name="T137">  </text:span><text:span text:style-name="T124">d ell' as </text:span><text:span text:style-name="T136">sociazionis</text:span><text:span text:style-name="T124"> mo, d ell' a t tività di volont a ri a to e d ella</text:span><text:span text:style-name="T140"> </text:span><text:span text:style-name="T124">c ultu r a</text:span><text:span text:style-name="T134"> </text:span><text:span text:style-name="T124">e</text:span><text:span text:style-name="T141"> </text:span><text:span text:style-name="T124">p r a tic a</text:span><text:span text:style-name="T142"> </text:span><text:span text:style-name="T124">d el</text:span><text:span text:style-name="T143"> </text:span><text:span text:style-name="T124">do no</text:span><text:span text:style-name="T128"> </text:span><text:span text:style-name="T124">q u ali</text:span><text:span text:style-name="T133"> </text:span><text:span text:style-name="T124">e s p r e s sion e di p a r t e cip </text:span><text:span text:style-name="T136">azione,</text:span><text:span text:style-name="T141"> </text:span><text:span text:style-name="T124">solida ri e t à</text:span><text:span text:style-name="T137"> </text:span><text:span text:style-name="T124">e</text:span><text:span text:style-name="T137"> </text:span><text:span text:style-name="T124">plu r alis mo,</text:span><text:span text:style-name="T137"> </text:span><text:span text:style-name="T124">[…]</text:span><text:span text:style-name="T137"> </text:span><text:span text:style-name="T124">e</text:span><text:span text:style-name="T137"> </text:span><text:span text:style-name="T124">n e</text:span><text:span text:style-name="T137"> </text:span><text:span text:style-name="T124">è</text:span><text:span text:style-name="T137"> </text:span><text:span text:style-name="T124">favorito</text:span><text:span text:style-name="T137"> </text:span><text:span text:style-name="T124">l' ap po r to origin ale p e r</text:span><text:span text:style-name="T144"> </text:span><text:span text:style-name="T124">il</text:span><text:span text:style-name="T133"> </text:span><text:span text:style-name="T124">p e r s e g ui m e n to</text:span><text:span text:style-name="T137"> </text:span><text:span text:style-name="T124">di</text:span><text:span text:style-name="T137"> </text:span><text:span text:style-name="T124">finalità</text:span><text:span text:style-name="T137"> </text:span><text:span text:style-name="T124">civiche,</text:span><text:span text:style-name="T137"> </text:span><text:span text:style-name="T124">solida </text:span><text:span text:style-name="T136">ristich</text:span><text:span text:style-name="T124"> e</text:span><text:span text:style-name="T137"> </text:span><text:span text:style-name="T124">e</text:span><text:span text:style-name="T137"> </text:span><text:span text:style-name="T124">di</text:span><text:span text:style-name="T137"> </text:span><text:span text:style-name="T124">u tilit à </text:span><text:span text:style-name="T136">sociale,</text:span><text:span text:style-name="T124"> a n c h e m e dia n t e</text:span><text:span text:style-name="T145"> </text:span><text:span text:style-name="T124">for m e</text:span><text:span text:style-name="T145"> </text:span><text:span text:style-name="T124">di</text:span><text:span text:style-name="T137"> </text:span><text:span text:style-name="T124">collabo r azion e</text:span><text:span text:style-name="T141"> </text:span><text:span text:style-name="T124">con</text:span><text:span text:style-name="T146"> </text:span><text:span text:style-name="T124">lo</text:span><text:span text:style-name="T137"> </text:span><text:span text:style-name="T124">St a to,</text:span><text:span text:style-name="T137"> </text:span><text:span text:style-name="T124">le</text:span><text:span text:style-name="T137"> </text:span><text:span text:style-name="T124">Re gioni,</text:span><text:span text:style-name="T137"> </text:span><text:span text:style-name="T124">le P</text:span><text:span text:style-name="T147"> </text:span><text:span text:style-name="T124">rovinc</text:span><text:span text:style-name="T148"> </text:span><text:span text:style-name="T124">e</text:span><text:span text:style-name="T133"> </text:span><text:span text:style-name="T124">a u</text:span><text:span text:style-name="T148"> </text:span><text:span text:style-name="T124">t</text:span><text:span text:style-name="T149"> </text:span><text:span text:style-name="T124">o</text:span><text:span text:style-name="T148"> </text:span><text:span text:style-name="T124">no</text:span><text:span text:style-name="T150"> </text:span><text:span text:style-name="T124">m e</text:span><text:span text:style-name="T133"> </text:span><text:span text:style-name="T124">e</text:span><text:span text:style-name="T133"> </text:span><text:span text:style-name="T124">gli</text:span><text:span text:style-name="T133"> </text:span><text:span text:style-name="T124">e</text:span><text:span text:style-name="T150"> </text:span><text:span text:style-name="T124">n</text:span><text:span text:style-name="T148"> </text:span><text:span text:style-name="T124">t</text:span><text:span text:style-name="T151"> </text:span><text:span text:style-name="T124">i locali”;</text:span></text:p>
      <text:p text:style-name="prov_5f_corpo_5f_testo"> </text:p>
      <text:p text:style-name="prov_5f_corpo_5f_testo"> </text:p>
      <text:p text:style-name="prov_5f_corpo_5f_testo">Ri<text:span text:style-name="T39"> </text:span>c<text:span text:style-name="T24"> </text:span>h<text:span text:style-name="T41"> </text:span>i<text:span text:style-name="T39"> </text:span>a m<text:span text:style-name="T89"> </text:span>a<text:span text:style-name="T39"> </text:span>t<text:span text:style-name="T89"> </text:span>e</text:p>
      <text:p text:style-name="prov_5f_corpo_5f_testo"><text:span text:style-name="T2">-</text:span><text:span text:style-name="T58">  </text:span>la <text:span text:style-name="T2">Legg</text:span> e 2 1<text:span text:style-name="T35"> </text:span><text:span text:style-name="T60">ottob</text:span> r e<text:span text:style-name="T91"> </text:span>2 0 0 5 ,<text:span text:style-name="T46"> </text:span>n.<text:span text:style-name="T46"> </text:span>2 1 9<text:span text:style-name="T97"> </text:span>" <text:span text:style-name="T93">N </text:span><text:span text:style-name="T61">uova</text:span><text:span text:style-name="T153"> </text:span><text:span text:style-name="T93">disciplina</text:span><text:span text:style-name="T29"> </text:span><text:span text:style-name="T93">delle</text:span><text:span text:style-name="T155"> </text:span><text:span text:style-name="T93">attività</text:span><text:span text:style-name="T48"> </text:span><text:span text:style-name="T13">trasfusionali </text:span><text:span text:style-name="T93">e</text:span><text:span text:style-name="T111"> </text:span><text:span text:style-name="T93">della</text:span><text:span text:style-name="T6"> </text:span><text:span text:style-name="T101">produzione</text:span><text:span text:style-name="T6"> </text:span><text:span text:style-name="T13">nazionale</text:span><text:span text:style-name="T6"> </text:span><text:span text:style-name="T93">de gli</text:span><text:span text:style-name="T6"> </text:span><text:span text:style-name="T93">e m </text:span><text:span text:style-name="T61">oderivati</text:span><text:span text:style-name="T93"> </text:span>",<text:span text:style-name="T4"> </text:span>la<text:span text:style-name="T4"> </text:span>q u ale<text:span text:style-name="T4"> </text:span>s t a bilisce<text:span text:style-name="T4"> </text:span>ch e l’autos ufficienz a n azion ale<text:span text:style-name="T110">  </text:span>e<text:span text:style-name="T87">  </text:span>r e gion ale<text:span text:style-name="T110">  </text:span>d el<text:span text:style-name="T90">  </text:span>s a n g u e<text:span text:style-name="T87">  </text:span>e<text:span text:style-name="T87">  </text:span>d ei<text:span text:style-name="T90">  </text:span>s uoi<text:span text:style-name="T33">  </text:span>p ro <text:span text:style-name="T2">dotti </text:span>r a p p r e s e n t a u n int e r e s s e n azion ale<text:span text:style-name="T4"> </text:span>a<text:span text:style-name="T90"> </text:span>c ui<text:span text:style-name="T4"> </text:span><text:span text:style-name="T12">conco</text:span> r ro no<text:span text:style-name="T4"> </text:span>le<text:span text:style-name="T4"> </text:span>Re gioni<text:span text:style-name="T4"> </text:span>e<text:span text:style-name="T90"> </text:span>le<text:span text:style-name="T4"> </text:span>Aziend e s a nit a rie. L' a u tos ufficienza<text:span text:style-name="T51"> </text:span>è<text:span text:style-name="T4"> </text:span>finalizzat a<text:span text:style-name="T4"> </text:span>a<text:span text:style-name="T4"> </text:span>g a r a n ti r e<text:span text:style-name="T4"> </text:span>a<text:span text:style-name="T4"> </text:span>t u t ti<text:span text:style-name="T4"> </text:span>i<text:span text:style-name="T7"> </text:span>citt a dini<text:span text:style-name="T4"> </text:span>la <text:span text:style-name="T2">disponibilità</text:span> q u a n ti t a tiva<text:span text:style-name="T32">  </text:span>e<text:span text:style-name="T69">  </text:span>q u <text:span text:style-name="T2">alitativa</text:span><text:span text:style-name="T82">  </text:span>d ei<text:span text:style-name="T32">  </text:span>p ro <text:span text:style-name="T2">dotti</text:span><text:span text:style-name="T113">  </text:span>e<text:span text:style-name="T69">  </text:span>d elle<text:span text:style-name="T87">  </text:span>p r e s t azioni t r a <text:span text:style-name="T2">sfusion</text:span> ali n e c e s s a ri p e r la e ro g azion e<text:span text:style-name="T46"> </text:span>d ei<text:span text:style-name="T7"> </text:span>Livelli<text:span text:style-name="T7"> </text:span>e s s e nziali<text:span text:style-name="T7"> </text:span>di<text:span text:style-name="T7"> </text:span>a s sist e nz a.<text:span text:style-name="T7"> </text:span>Si fond a s ul p rincipio<text:span text:style-name="T66"> </text:span>e tico<text:span text:style-name="T37"> </text:span>d ella<text:span text:style-name="T4"> </text:span>do n azion e<text:span text:style-name="T4"> </text:span>volont a ri a,<text:span text:style-name="T69"> </text:span>p e riodic a,<text:span text:style-name="T38"> </text:span>r e s po ns a bile<text:span text:style-name="T30"> </text:span>e no n r e m u n e r a t a. <text:span text:style-name="T12">Riconosce</text:span><text:span text:style-name="T7"> </text:span>inoltr e<text:span text:style-name="T7"> </text:span>all’ ar t.<text:span text:style-name="T7"> </text:span>7 ),<text:span text:style-name="T7"> </text:span>la<text:span text:style-name="T7"> </text:span><text:span text:style-name="T2">funzione</text:span><text:span text:style-name="T7"> </text:span>civica<text:span text:style-name="T7"> </text:span>e<text:span text:style-name="T7"> </text:span><text:span text:style-name="T2">sociale</text:span><text:span text:style-name="T7"> </text:span>e d<text:span text:style-name="T7"> </text:span>i valori u m a ni<text:span text:style-name="T157"> </text:span>e<text:span text:style-name="T7">  </text:span>solida ris tici<text:span text:style-name="T4"> </text:span>c h e<text:span text:style-name="T17">  </text:span>si<text:span text:style-name="T4"> </text:span>e s p ri mo no<text:span text:style-name="T76">  </text:span>n ella<text:span text:style-name="T76">  </text:span>do n azion e<text:span text:style-name="T17">  </text:span>volont a ri a<text:span text:style-name="T80">  </text:span>e g r a t uit a d el<text:span text:style-name="T84"> </text:span>s a n g u e<text:span text:style-name="T154">  </text:span>e<text:span text:style-name="T154">  </text:span>d ei<text:span text:style-name="T158">  </text:span>s uoi<text:span text:style-name="T159">  </text:span>co m po n e n ti<text:span text:style-name="T10">   </text:span>valorizza n do<text:span text:style-name="T28">  </text:span>il<text:span text:style-name="T7">  </text:span>r uolo<text:span text:style-name="T158">  </text:span>d elle a s <text:span text:style-name="T2">sociazioni</text:span> d ei don a to ri volont a ri “ <text:span text:style-name="T93">Le</text:span><text:span text:style-name="T4"> </text:span><text:span text:style-name="T13">associazioni</text:span><text:span text:style-name="T6"> </text:span><text:span text:style-name="T93">di</text:span><text:span text:style-name="T6"> </text:span><text:span text:style-name="T61">donatori</text:span><text:span text:style-name="T6"> </text:span><text:span text:style-name="T3">volontari </text:span><text:span text:style-name="T93">di </text:span><text:span text:style-name="T67">sangu</text:span><text:span text:style-name="T93"> e</text:span><text:span text:style-name="T9"> </text:span><text:span text:style-name="T93">e le </text:span><text:span text:style-name="T3">relative </text:span><text:span text:style-name="T93">f </text:span><text:span text:style-name="T61">ederazioni</text:span><text:span text:style-name="T6"> </text:span><text:span text:style-name="T67">concorrono</text:span><text:span text:style-name="T6"> </text:span><text:span text:style-name="T93">ai fini istitu zionali del S e rvizio sanitario </text:span><text:span text:style-name="T13">nazionale </text:span><text:span text:style-name="T67">attraverso </text:span><text:span text:style-name="T93">la pro </text:span><text:span text:style-name="T67">mozione </text:span><text:span text:style-name="T93">e</text:span><text:span text:style-name="T9"> </text:span><text:span text:style-name="T93">lo </text:span><text:span text:style-name="T13">sviluppo </text:span><text:span text:style-name="T93">della </text:span><text:span text:style-name="T67">donazione organizzata </text:span><text:span text:style-name="T93">di</text:span><text:span text:style-name="T161"> sangue</text:span><text:span text:style-name="T9"> </text:span><text:span text:style-name="T93">e</text:span><text:span text:style-name="T9"> </text:span><text:span text:style-name="T93">la</text:span><text:span text:style-name="T9"> </text:span><text:span text:style-name="T93">t</text:span><text:span text:style-name="T45"> </text:span><text:span text:style-name="T93">u</text:span><text:span text:style-name="T21"> </text:span><text:span text:style-name="T93">t</text:span><text:span text:style-name="T45"> </text:span><text:span text:style-name="T93">ela dei </text:span><text:span text:style-name="T3">donatori;</text:span></text:p>
      <text:p text:style-name="prov_5f_corpo_5f_testo">-<text:span text:style-name="T57">  </text:span>la L.R. d el 2 1 feb b r aio<text:span text:style-name="T7"> </text:span>2 0 0 5 ,<text:span text:style-name="T7"> </text:span>n.<text:span text:style-name="T7"> </text:span>1 2 ,<text:span text:style-name="T7"> </text:span>con<text:span text:style-name="T7"> </text:span>la<text:span text:style-name="T7"> </text:span>q u ale<text:span text:style-name="T7"> </text:span>la<text:span text:style-name="T7"> </text:span>Re gion e<text:span text:style-name="T7"> </text:span>E milia<text:span text:style-name="T7"> </text:span>- Ro m a g n a colloca n do il r uolo<text:span text:style-name="T7"> </text:span>d el<text:span text:style-name="T7"> </text:span>volont a ri a to<text:span text:style-name="T4"> </text:span>n el<text:span text:style-name="T7"> </text:span>n uovo<text:span text:style-name="T7"> </text:span>sis t e m a<text:span text:style-name="T4"> </text:span>int e g r a to<text:span text:style-name="T4"> </text:span>d ei<text:span text:style-name="T7"> </text:span>s e rvizi, <text:span text:style-name="T60">riconosc</text:span> e il valor e<text:span text:style-name="T52"> </text:span><text:span text:style-name="T2">sociale</text:span><text:span text:style-name="T7"> </text:span>e<text:span text:style-name="T152"> </text:span>civile<text:span text:style-name="T7"> </text:span>e d<text:span text:style-name="T152"> </text:span>il<text:span text:style-name="T162"> </text:span>r uolo<text:span text:style-name="T7"> </text:span>n ella<text:span text:style-name="T7"> </text:span><text:span text:style-name="T2">societ</text:span> à<text:span text:style-name="T104"> </text:span>d el<text:span text:style-name="T7"> </text:span>volont a ria to<text:span text:style-name="T7"> </text:span>co m e e s p r e s sion e di p a r t ecip azion e, solida ri e t à e<text:span text:style-name="T160"> </text:span>plu r alis mo<text:span text:style-name="T98"> </text:span>e,<text:span text:style-name="T65"> </text:span>n el<text:span text:style-name="T154"> </text:span>ris p e t to<text:span text:style-name="T119"> </text:span>d ella<text:span text:style-name="T119"> </text:span>s u a a u t ono mia, n e <text:span text:style-name="T12">sostie</text:span> n e<text:span text:style-name="T4"> </text:span>e<text:span text:style-name="T4"> </text:span><text:span text:style-name="T2">favorisce</text:span><text:span text:style-name="T4"> </text:span>l' ap por to<text:span text:style-name="T10"> </text:span>origin ale<text:span text:style-name="T4"> </text:span>p e r<text:span text:style-name="T4"> </text:span>il<text:span text:style-name="T98"> </text:span><text:span text:style-name="T2">cons</text:span> e g ui m e n t o d elle più<text:span text:style-name="T162"> </text:span>a m pie<text:span text:style-name="T10"> </text:span>finalità<text:span text:style-name="T10"> </text:span>di<text:span text:style-name="T94"> </text:span>c a r a t t e r e<text:span text:style-name="T4"> </text:span><text:span text:style-name="T2">sociale,</text:span><text:span text:style-name="T87"> </text:span>civile<text:span text:style-name="T82"> </text:span>e<text:span text:style-name="T4"> </text:span>c ultu r ale,<text:span text:style-name="T87"> </text:span>e<text:span text:style-name="T4"> </text:span>ch e<text:span text:style-name="T4"> </text:span>p e r<text:span text:style-name="T4"> </text:span>il p rincipio di s us sidia ri e t à<text:span text:style-name="T4"> </text:span>( a r t .<text:span text:style-name="T4"> </text:span>1 5 ),<text:span text:style-name="T4"> </text:span><text:span text:style-name="T60">riconosc</text:span> e<text:span text:style-name="T4"> </text:span>e<text:span text:style-name="T4"> </text:span><text:span text:style-name="T12">sostie</text:span> n e<text:span text:style-name="T4"> </text:span>p ro g e t ti<text:span text:style-name="T4"> </text:span>di<text:span text:style-name="T4"> </text:span>u tilit à <text:span text:style-name="T2">sociale</text:span> p ro mos si e g e s ti ti<text:span text:style-name="T7"> </text:span>dir e t t a m e n t e<text:span text:style-name="T4"> </text:span>d alle<text:span text:style-name="T4"> </text:span>s t e s s e<text:span text:style-name="T4"> </text:span>or g a nizzazioni<text:span text:style-name="T7"> </text:span>in<text:span text:style-name="T7">  </text:span>for m a <text:span text:style-name="T12">singola</text:span> o in<text:span text:style-name="T78"> </text:span>r e t e<text:span text:style-name="T7"> </text:span>t r a<text:span text:style-name="T7"> </text:span>loro,<text:span text:style-name="T7"> </text:span>o<text:span text:style-name="T7"> </text:span>con<text:span text:style-name="T7"> </text:span>alt r e<text:span text:style-name="T7"> </text:span>or g a nizzazioni<text:span text:style-name="T7"> </text:span>di<text:span text:style-name="T7"> </text:span>volont a ria to<text:span text:style-name="T7"> </text:span>a nc h e<text:span text:style-name="T7"> </text:span>no n iscritt<text:span text:style-name="T41"> </text:span>e;</text:p>
      <text:p text:style-name="P29"> </text:p>
      <text:p text:style-name="prov_5f_corpo_5f_testo">Co<text:span text:style-name="T39"> </text:span>n<text:span text:style-name="T19"> </text:span>s<text:span text:style-name="T49"> </text:span>i<text:span text:style-name="T41"> </text:span>d<text:span text:style-name="T26"> </text:span>er<text:span text:style-name="T15"> </text:span>a<text:span text:style-name="T15"> </text:span>t<text:span text:style-name="T43"> </text:span>o</text:p>
      <text:p text:style-name="prov_5f_corpo_5f_testo">-<text:span text:style-name="T57">     </text:span>ch e<text:span text:style-name="T7">  </text:span>q u e s t a<text:span text:style-name="T7">  </text:span>a m <text:span text:style-name="T2">minist</text:span> r azion e<text:span text:style-name="T7">  </text:span>co m u n ale             con divide<text:span text:style-name="T94">  </text:span>pie n a m e n t e l’impost azion e or g a <text:span text:style-name="T2">nizzativa</text:span><text:span text:style-name="T110"> </text:span>d ell’ attività<text:span text:style-name="T4"> </text:span>di<text:span text:style-name="T4"> </text:span>r a <text:span text:style-name="T12">ccolta</text:span><text:span text:style-name="T4"> </text:span>d el<text:span text:style-name="T4"> </text:span>s a n g u e<text:span text:style-name="T4"> </text:span>e<text:span text:style-name="T4"> </text:span>d el pla s m a in P rovincia di Mod e n a<text:span text:style-name="T28"> </text:span>e<text:span text:style-name="T28"> </text:span>n el<text:span text:style-name="T7"> </text:span>Co m u n e<text:span text:style-name="T7"> </text:span>di<text:span text:style-name="T7"> </text:span>Solie r a,<text:span text:style-name="T7"> </text:span><text:span text:style-name="T60">impost</text:span> azion e<text:span text:style-name="T7"> </text:span>c h e p e r m e t t e u n a<text:span text:style-name="T154"> </text:span><text:span text:style-name="T12">elevat</text:span> a<text:span text:style-name="T7">  </text:span>q u alità<text:span text:style-name="T7">  </text:span>d el<text:span text:style-name="T4"> </text:span>s e rvizio<text:span text:style-name="T4"> </text:span>offerto<text:span text:style-name="T4"> </text:span>al<text:span text:style-name="T4"> </text:span>do n a to r e<text:span text:style-name="T7">  </text:span>e d<text:span text:style-name="T7">  </text:span>il <text:span text:style-name="T2">cont</text:span> e ni m e n t o d ei<text:span text:style-name="T98">  </text:span><text:span text:style-name="T2">costi</text:span><text:span text:style-name="T97">  </text:span>con n e s si<text:span text:style-name="T98">  </text:span>al<text:span text:style-name="T33">  </text:span>funzion a m e n to<text:span text:style-name="T84">  </text:span>d el<text:span text:style-name="T33">  </text:span>s e rvizio t r a <text:span text:style-name="T2">sfusion</text:span> ale;</text:p>
      <text:p text:style-name="prov_5f_corpo_5f_testo">-<text:span text:style-name="T57">     </text:span>ch e l’esp e ri e nz a di p a r t e cip azion e m a t u r a t a<text:span text:style-name="T7"> </text:span><text:span text:style-name="T12">cons</text:span> e n t e<text:span text:style-name="T97"> </text:span>og gi<text:span text:style-name="T163"> </text:span>di<text:span text:style-name="T163"> </text:span><text:span text:style-name="T12">consolida</text:span> r e e miglior a r e il<text:span text:style-name="T96"> </text:span>r a p po r to<text:span text:style-name="T94"> </text:span>collabo r a tivo<text:span text:style-name="T98"> </text:span>t r a<text:span text:style-name="T69"> </text:span>le<text:span text:style-name="T90"> </text:span>Associazioni<text:span text:style-name="T119"> </text:span>di<text:span text:style-name="T97"> </text:span>do n a to ri<text:span text:style-name="T97"> </text:span>e<text:span text:style-name="T30"> </text:span>le s t r u t t u r e t r a <text:span text:style-name="T2">sfusion</text:span> ali<text:span text:style-name="T55">  </text:span>d ella<text:span text:style-name="T7">  </text:span><text:span text:style-name="T2">Region</text:span> e<text:span text:style-name="T7">  </text:span>e<text:span text:style-name="T7">  </text:span>d ella<text:span text:style-name="T7">  </text:span>P rovincia<text:span text:style-name="T7">  </text:span>di<text:span text:style-name="T7">  </text:span>Mod e n a <text:span text:style-name="T2">cont</text:span><text:span text:style-name="T19"> </text:span>rib<text:span text:style-name="T43"> </text:span>u<text:span text:style-name="T43"> </text:span>e<text:span text:style-name="T26"> </text:span>n<text:span text:style-name="T19"> </text:span>do<text:span text:style-name="T7"> </text:span>allo<text:span text:style-name="T7"> </text:span>sviluppo<text:span text:style-name="T7"> </text:span>e<text:span text:style-name="T7"> </text:span>alla<text:span text:style-name="T7"> </text:span>q<text:span text:style-name="T19"> </text:span>u<text:span text:style-name="T19"> </text:span>alificazion<text:span text:style-name="T43"> </text:span>e<text:span text:style-name="T7"> </text:span>d<text:span text:style-name="T26"> </text:span>ei<text:span text:style-name="T7"> </text:span>s<text:span text:style-name="T24"> </text:span>e<text:span text:style-name="T26"> </text:span>rvizi;</text:p>
      <text:p text:style-name="prov_5f_corpo_5f_testo"> </text:p>
      <text:p text:style-name="prov_5f_corpo_5f_testo"><text:span text:style-name="T27">Vis t a </text:span>la s <text:span text:style-name="T2">uccit</text:span> a t a<text:span text:style-name="T7">  </text:span>Leg g e<text:span text:style-name="T7">  </text:span>Re gion ale<text:span text:style-name="T55">  </text:span>n.<text:span text:style-name="T4"> </text:span>1 2 / 2 00 5<text:span text:style-name="T7">  </text:span>co m e<text:span text:style-name="T7">  </text:span>s ucc.<text:span text:style-name="T4"> </text:span>m o dificat a<text:span text:style-name="T7">  </text:span>e d int e g r a t a, c h e all’ ar t . 2<text:span text:style-name="T78"> </text:span>r e cit a<text:span text:style-name="T110"> </text:span>t e s t u al m e n t e <text:span text:style-name="T93">:</text:span><text:span text:style-name="T85"> </text:span><text:span text:style-name="T93">“</text:span>È<text:span text:style-name="T98"> </text:span>istituito<text:span text:style-name="T4"> </text:span>il<text:span text:style-name="T69"> </text:span>r e gist ro<text:span text:style-name="T33"> </text:span>r e gion ale d elle or g a nizzazioni<text:span text:style-name="T76">  </text:span>di<text:span text:style-name="T7">  </text:span>volont a ri a to.<text:span text:style-name="T7">  </text:span>L'iscrizion e<text:span text:style-name="T7">  </text:span>n el<text:span text:style-name="T7">  </text:span>r e gist ro<text:span text:style-name="T7">  </text:span>è<text:span text:style-name="T7">  </text:span>con dizione n e c e s s a ri a p e r pot e r u s <text:span text:style-name="T60">ufruire</text:span> d ei b e n efici<text:span text:style-name="T7"> </text:span>p r evisti<text:span text:style-name="T107"> </text:span>d alla<text:span text:style-name="T152"> </text:span>leg g e<text:span text:style-name="T119"> </text:span>n.<text:span text:style-name="T104"> </text:span>2 6 6<text:span text:style-name="T91"> </text:span>d el<text:span text:style-name="T163"> </text:span>1 9 9 1 e p e r pot e r<text:span text:style-name="T30"> </text:span>a c c e d e r e<text:span text:style-name="T4"> </text:span>alle<text:span text:style-name="T38"> </text:span>for m e<text:span text:style-name="T4"> </text:span>di<text:span text:style-name="T113"> </text:span><text:span text:style-name="T2">sost</text:span> e g no<text:span text:style-name="T37"> </text:span>e<text:span text:style-name="T4"> </text:span><text:span text:style-name="T2">valorizzazion</text:span> e<text:span text:style-name="T30"> </text:span>p r evist e<text:span text:style-name="T30"> </text:span>d alla p r e s e n t e leg g e,<text:span text:style-name="T81"> </text:span>no nc h é<text:span text:style-name="T7">  </text:span>d alle<text:span text:style-name="T7">  </text:span>alt r e<text:span text:style-name="T7">  </text:span>leg gi<text:span text:style-name="T55">  </text:span>r e gion ali,<text:span text:style-name="T73">  </text:span>fat ti<text:span text:style-name="T55">  </text:span>s alvi<text:span text:style-name="T80">  </text:span>gli<text:span text:style-name="T73">  </text:span>ulte riori r<text:span text:style-name="T19"> </text:span>e<text:span text:style-name="T19"> </text:span>q<text:span text:style-name="T26"> </text:span>uisiti<text:span text:style-name="T7"> </text:span>ev<text:span text:style-name="T24"> </text:span>e<text:span text:style-name="T24"> </text:span>n<text:span text:style-name="T24"> </text:span>t<text:span text:style-name="T19"> </text:span>u<text:span text:style-name="T19"> </text:span>alm<text:span text:style-name="T19"> </text:span>e<text:span text:style-name="T26"> </text:span>n<text:span text:style-name="T24"> </text:span>t<text:span text:style-name="T19"> </text:span>e<text:span text:style-name="T7"> </text:span>d<text:span text:style-name="T26"> </text:span>a<text:span text:style-name="T7"> </text:span>q<text:span text:style-name="T19"> </text:span>u<text:span text:style-name="T19"> </text:span>e<text:span text:style-name="T19"> </text:span>s<text:span text:style-name="T53"> </text:span>t<text:span text:style-name="T19"> </text:span>e<text:span text:style-name="T7"> </text:span>ultim<text:span text:style-name="T19"> </text:span>e<text:span text:style-name="T7"> </text:span><text:span text:style-name="T2">richiesti”;</text:span></text:p>
      <text:p text:style-name="prov_5f_corpo_5f_testo"> </text:p>
      <text:p text:style-name="prov_5f_corpo_5f_testo"><text:span text:style-name="T27">Vis t o </text:span>il vige n t e r e gola m e n t o<text:span text:style-name="T32"> </text:span>co m u n ale<text:span text:style-name="T4"> </text:span>p e r<text:span text:style-name="T4"> </text:span>la<text:span text:style-name="T4"> </text:span><text:span text:style-name="T2">conc</text:span> e ssion e<text:span text:style-name="T4"> </text:span>di<text:span text:style-name="T10"> </text:span>fina nzia m e n ti<text:span text:style-name="T37"> </text:span>e b e n efici e <text:span text:style-name="T12">cono</text:span> mici<text:span text:style-name="T159">  </text:span>a d<text:span text:style-name="T94">  </text:span>e n ti<text:span text:style-name="T98">  </text:span>p u b blici<text:span text:style-name="T71">  </text:span>e<text:span text:style-name="T32">  </text:span>sog g e t ti<text:span text:style-name="T97">  </text:span>p rivati",<text:span text:style-name="T119">  </text:span>a p p <text:span text:style-name="T60">rovato</text:span><text:span text:style-name="T84">  </text:span>con d elibe r azion e d el Consiglio<text:span text:style-name="T4"> </text:span>Co m u n ale<text:span text:style-name="T4"> </text:span>n.<text:span text:style-name="T4"> </text:span>2 2<text:span text:style-name="T4"> </text:span>d el<text:span text:style-name="T4"> </text:span>2 5 / 3 / 200 8<text:span text:style-name="T4"> </text:span>c h e<text:span text:style-name="T4"> </text:span>p r eve d e<text:span text:style-name="T4"> </text:span>la <text:span text:style-name="T2">possibilità</text:span> p e r<text:span text:style-name="T7">  </text:span>l’am minist r azion e<text:span text:style-name="T7">  </text:span>co m u n ale<text:span text:style-name="T7">  </text:span>di<text:span text:style-name="T4"> </text:span>s <text:span text:style-name="T2">tipula</text:span> r e<text:span text:style-name="T4">  </text:span><text:span text:style-name="T2">conve</text:span> nzioni<text:span text:style-name="T4"> </text:span>e<text:span text:style-name="T7">  </text:span>di int e rve nir e con<text:span text:style-name="T104"> </text:span>sovve nzioni,<text:span text:style-name="T4"> </text:span><text:span text:style-name="T2">cont</text:span> rib u ti,<text:span text:style-name="T10"> </text:span>s us sidi<text:span text:style-name="T4"> </text:span>e d<text:span text:style-name="T81">  </text:span>a u sili<text:span text:style-name="T38"> </text:span>fina nzia ri<text:span text:style-name="T4"> </text:span>a<text:span text:style-name="T81">  </text:span>favor e d ell’attività di a s <text:span text:style-name="T2">sociazioni,</text:span> co mit a ti e d<text:span text:style-name="T32"> </text:span>alt ri<text:span text:style-name="T7"> </text:span>or g a nis mi<text:span text:style-name="T7"> </text:span>o<text:span text:style-name="T7"> </text:span>g r u p pi<text:span text:style-name="T7"> </text:span>di<text:span text:style-name="T7"> </text:span>volont a ri a to ch<text:span text:style-name="T102"> </text:span>e<text:span text:style-name="T7"> </text:span>op<text:span text:style-name="T24"> </text:span>e<text:span text:style-name="T102"> </text:span>r<text:span text:style-name="T102"> </text:span>a<text:span text:style-name="T26"> </text:span>no<text:span text:style-name="T7"> </text:span>in<text:span text:style-name="T7"> </text:span>favor<text:span text:style-name="T24"> </text:span>e<text:span text:style-name="T7"> </text:span>d<text:span text:style-name="T102"> </text:span>ella<text:span text:style-name="T7"> </text:span>po<text:span text:style-name="T24"> </text:span>polazion<text:span text:style-name="T24"> </text:span>e<text:span text:style-name="T7"> </text:span>d<text:span text:style-name="T102"> </text:span>el<text:span text:style-name="T7"> </text:span>Co<text:span text:style-name="T24"> </text:span>m<text:span text:style-name="T102"> </text:span>u<text:span text:style-name="T102"> </text:span>n<text:span text:style-name="T102"> </text:span>e;</text:p>
      <text:p text:style-name="prov_5f_corpo_5f_testo"> </text:p>
      <text:p text:style-name="prov_5f_corpo_5f_testo"><text:span text:style-name="T27">Val ut a t o </text:span>p e r t a n t o <text:span text:style-name="T12">oppo</text:span> r t u no, in<text:span text:style-name="T4"> </text:span>s e g uito<text:span text:style-name="T4"> </text:span>all' es p e rie nza<text:span text:style-name="T4"> </text:span>positiva<text:span text:style-name="T4"> </text:span>a c q uisita<text:span text:style-name="T4"> </text:span>n el <text:span text:style-name="T12">corso</text:span> d elle <text:span text:style-name="T2">collabor</text:span> azioni svolte<text:span text:style-name="T7"> </text:span>e d<text:span text:style-name="T7"> </text:span>in<text:span text:style-name="T7"> </text:span>g e n e r ale<text:span text:style-name="T7"> </text:span>con<text:span text:style-name="T7"> </text:span>riferim e n t o<text:span text:style-name="T2"> all'impor</text:span> t a n t e<text:span text:style-name="T7"> </text:span>e positiva azion e<text:span text:style-name="T4"> </text:span><text:span text:style-name="T2">sociale</text:span><text:span text:style-name="T4"> </text:span>con <text:span text:style-name="T12">dott</text:span> a<text:span text:style-name="T4"> </text:span>d all’Org a nizzazion e<text:span text:style-name="T4"> </text:span>di<text:span text:style-name="T4"> </text:span>Volont a ri a to<text:span text:style-name="T4"> </text:span>AVIS Solier a m e nzion a t a, m e t t e r e a<text:span text:style-name="T106"> </text:span><text:span text:style-name="T2">disposizion</text:span> e<text:span text:style-name="T30"> </text:span>d ella<text:span text:style-name="T82"> </text:span>s u d d e t t a<text:span text:style-name="T4"> </text:span>m e dia n t e<text:span text:style-name="T10"> </text:span>s <text:span text:style-name="T2">tipula</text:span><text:span text:style-name="T68"> </text:span>di a p <text:span text:style-name="T2">posito</text:span> a cco r do, u n<text:span text:style-name="T17"> </text:span><text:span text:style-name="T2">cont</text:span> rib u to<text:span text:style-name="T96">  </text:span>a n n uo<text:span text:style-name="T78">  </text:span>p e r<text:span text:style-name="T75">  </text:span>il<text:span text:style-name="T94"> </text:span>m a n t e ni m e n t o<text:span text:style-name="T4"> </text:span>d ella<text:span text:style-name="T4"> </text:span>s e d e<text:span text:style-name="T75">  </text:span>s ul t e r r i torio co m u n ale di Solie r a n e c es s a ri a p e r<text:span text:style-name="T96"> </text:span>la<text:span text:style-name="T7"> </text:span>r a <text:span text:style-name="T2">ccolta</text:span><text:span text:style-name="T152"> </text:span>di<text:span text:style-name="T7"> </text:span>s a n g u e<text:span text:style-name="T119"> </text:span>e<text:span text:style-name="T119"> </text:span>pla s m a<text:span text:style-name="T98"> </text:span>d a do n a t o ri e a front e d ell’imp e g no<text:span text:style-name="T104"> </text:span>d a<text:span text:style-name="T63"> </text:span>p a r t e<text:span text:style-name="T63"> </text:span>d ella<text:span text:style-name="T7"> </text:span>s t es s a<text:span text:style-name="T154"> </text:span>di<text:span text:style-name="T7"> </text:span><text:span text:style-name="T2">favorire</text:span><text:span text:style-name="T154"> </text:span>la<text:span text:style-name="T7"> </text:span>p ro mozion e e lo<text:span text:style-name="T106">  </text:span>sviluppo<text:span text:style-name="T65">  </text:span>d ella<text:span text:style-name="T152">  </text:span>do n <text:span text:style-name="T2">azione</text:span><text:span text:style-name="T91">  </text:span>volont a ri a<text:span text:style-name="T71">  </text:span>e<text:span text:style-name="T97">  </text:span>g r a t uit a<text:span text:style-name="T71">  </text:span>d el<text:span text:style-name="T46">  </text:span>s a n g u e<text:span text:style-name="T91">  </text:span>e<text:span text:style-name="T97">  </text:span>s uoi co m po n e n ti, favore n do la<text:span text:style-name="T32"> </text:span>p a r t e cip azion e<text:span text:style-name="T4"> </text:span>alle<text:span text:style-name="T4"> </text:span>a t tività<text:span text:style-name="T4"> </text:span>t r a <text:span text:style-name="T2">sfusion</text:span> ali<text:span text:style-name="T4"> </text:span>e d<text:span text:style-name="T4"> </text:span>il<text:span text:style-name="T7"> </text:span>loro <text:span text:style-name="T12">conco</text:span><text:span text:style-name="T43"> </text:span>r<text:span text:style-name="T53"> </text:span>so<text:span text:style-name="T7"> </text:span>ai<text:span text:style-name="T7"> </text:span>fini<text:span text:style-name="T7"> </text:span>is<text:span text:style-name="T41"> </text:span>ti<text:span text:style-name="T117"> </text:span>t<text:span text:style-name="T53"> </text:span>uzion<text:span text:style-name="T43"> </text:span>ali<text:span text:style-name="T7"> </text:span>d<text:span text:style-name="T89"> </text:span>el<text:span text:style-name="T7"> </text:span>s<text:span text:style-name="T19"> </text:span>e<text:span text:style-name="T89"> </text:span>rvizio<text:span text:style-name="T7"> </text:span>s<text:span text:style-name="T19"> </text:span>a<text:span text:style-name="T89"> </text:span>nit<text:span text:style-name="T24"> </text:span>a<text:span text:style-name="T89"> </text:span>rio<text:span text:style-name="T7"> </text:span>n azion<text:span text:style-name="T89"> </text:span>ale;</text:p>
      <text:p text:style-name="prov_5f_corpo_5f_testo"> </text:p>
      <text:p text:style-name="prov_5f_corpo_5f_testo"><text:span text:style-name="T27">Vis t o </text:span>alt r e sì il D.Lgs. n.<text:span text:style-name="T7"> </text:span>1 1 7 / 20 1 7<text:span text:style-name="T7"> </text:span>“Codice<text:span text:style-name="T7"> </text:span>d el<text:span text:style-name="T7"> </text:span>Terzo<text:span text:style-name="T7"> </text:span>S e t to r e”<text:span text:style-name="T4"> </text:span>il<text:span text:style-name="T7"> </text:span>q u ale<text:span text:style-name="T7"> </text:span>p r eve d e all’art. 5 6<text:span text:style-name="T89"> </text:span>:</text:p>
      <text:p text:style-name="prov_5f_corpo_5f_testo">-<text:span text:style-name="T57">     </text:span>la <text:span text:style-name="T2">possibilità</text:span><text:span text:style-name="T4"> </text:span>p e r<text:span text:style-name="T4"> </text:span>le<text:span text:style-name="T4"> </text:span>Am <text:span text:style-name="T2">ministr</text:span> azioni<text:span text:style-name="T4"> </text:span>p u b blich e<text:span text:style-name="T4"> </text:span>di<text:span text:style-name="T4"> </text:span><text:span text:style-name="T66">sottosc</text:span> rive r e<text:span text:style-name="T4"> </text:span>con<text:span text:style-name="T4"> </text:span>le org a nizzazioni di<text:span text:style-name="T7"> </text:span>volont a ri a to<text:span text:style-name="T7"> </text:span>e<text:span text:style-name="T4"> </text:span>le<text:span text:style-name="T7"> </text:span>a s <text:span text:style-name="T2">sociazioni</text:span><text:span text:style-name="T7"> </text:span>di<text:span text:style-name="T7"> </text:span>p ro mozion e<text:span text:style-name="T7"> </text:span><text:span text:style-name="T2">sociale, </text:span>iscritt<text:span text:style-name="T41"> </text:span>e<text:span text:style-name="T7"> </text:span>d<text:span text:style-name="T24"> </text:span>a<text:span text:style-name="T104"> </text:span>al<text:span text:style-name="T41"> </text:span>m<text:span text:style-name="T39"> </text:span>e<text:span text:style-name="T24"> </text:span>no<text:span text:style-name="T7"> </text:span>s<text:span text:style-name="T49"> </text:span>ei<text:span text:style-name="T7"> </text:span>m<text:span text:style-name="T43"> </text:span>e<text:span text:style-name="T39"> </text:span>si<text:span text:style-name="T55"> </text:span>n<text:span text:style-name="T24"> </text:span>el<text:span text:style-name="T7"> </text:span>Re<text:span text:style-name="T15"> </text:span>gist<text:span text:style-name="T41"> </text:span>ro<text:span text:style-name="T7"> </text:span>u<text:span text:style-name="T39"> </text:span>nico<text:span text:style-name="T7"> </text:span>n<text:span text:style-name="T24"> </text:span>azion<text:span text:style-name="T15"> </text:span>ale<text:span text:style-name="T7"> </text:span>d<text:span text:style-name="T39"> </text:span>el<text:span text:style-name="T7"> </text:span>Terzo<text:span text:style-name="T7"> </text:span>s<text:span text:style-name="T49"> </text:span>e<text:span text:style-name="T15"> </text:span>t<text:span text:style-name="T121"> </text:span>t<text:span text:style-name="T121"> </text:span>or<text:span text:style-name="T39"> </text:span>e,</text:p>
      <text:p text:style-name="P29"><text:span text:style-name="T2">conve</text:span> nzioni finalizzat e<text:span text:style-name="T38"> </text:span>allo<text:span text:style-name="T32"> </text:span>svolgim e n t o<text:span text:style-name="T69"> </text:span>in<text:span text:style-name="T32"> </text:span>favor e<text:span text:style-name="T4"> </text:span>di<text:span text:style-name="T110"> </text:span>t e rzi<text:span text:style-name="T84"> </text:span>di<text:span text:style-name="T94"> </text:span>a t tività<text:span text:style-name="T10"> </text:span>o s<text:span text:style-name="T49"> </text:span>e<text:span text:style-name="T39"> </text:span>rvizi<text:span text:style-name="T87"> </text:span>sociali<text:span text:style-name="T82"> </text:span>di<text:span text:style-name="T158"> </text:span>int<text:span text:style-name="T41"> </text:span>e<text:span text:style-name="T49"> </text:span>r<text:span text:style-name="T39"> </text:span>e<text:span text:style-name="T49"> </text:span>s<text:span text:style-name="T49"> </text:span>s<text:span text:style-name="T49"> </text:span>e<text:span text:style-name="T91"> </text:span>g<text:span text:style-name="T53"> </text:span>e<text:span text:style-name="T39"> </text:span>n<text:span text:style-name="T24"> </text:span>e<text:span text:style-name="T43"> </text:span>r<text:span text:style-name="T24"> </text:span>ale<text:span text:style-name="T63"> </text:span>(<text:span text:style-name="T120"> </text:span>ai<text:span text:style-name="T69"> </text:span>s<text:span text:style-name="T49"> </text:span>e<text:span text:style-name="T53"> </text:span>n<text:span text:style-name="T15"> </text:span>si<text:span text:style-name="T158"> </text:span>d<text:span text:style-name="T39"> </text:span>ell’<text:span text:style-name="T97"> </text:span>a<text:span text:style-name="T24"> </text:span>r<text:span text:style-name="T39"> </text:span>t<text:span text:style-name="T109"> </text:span>.<text:span text:style-name="T121"> </text:span>10<text:span text:style-name="T15"> </text:span>1<text:span text:style-name="T65"> </text:span>co<text:span text:style-name="T53"> </text:span>m<text:span text:style-name="T43"> </text:span>m<text:span text:style-name="T43"> </text:span>a<text:span text:style-name="T90"> </text:span>2<text:span text:style-name="T119"> </text:span>d<text:span text:style-name="T53"> </text:span>el</text:p>
      <text:p text:style-name="prov_5f_corpo_5f_testo">D.lgs 1 1 7 / 2 01 7 , fino<text:span text:style-name="T4"> </text:span>all’<text:span text:style-name="T4"> </text:span>op e r a tività<text:span text:style-name="T4"> </text:span>d el<text:span text:style-name="T4"> </text:span>Re gist ro<text:span text:style-name="T4"> </text:span>u nico<text:span text:style-name="T4"> </text:span>n azion ale<text:span text:style-name="T4"> </text:span>d el Terzo s e t to r e, <text:span text:style-name="T12">contin</text:span> u a no a d<text:span text:style-name="T4"> </text:span>a p plica r si<text:span text:style-name="T90"> </text:span>le<text:span text:style-name="T32"> </text:span>no r m e<text:span text:style-name="T4"> </text:span>p r evige n ti<text:span text:style-name="T113"> </text:span>ai<text:span text:style-name="T32"> </text:span>fini<text:span text:style-name="T91"> </text:span>e<text:span text:style-name="T4"> </text:span>p e r gli effetti<text:span text:style-name="T7">  </text:span>d e r iva n ti<text:span text:style-name="T7">  </text:span>d all’<text:span text:style-name="T7">  </text:span>iscrizione<text:span text:style-name="T84">  </text:span>d e gli<text:span text:style-name="T7">  </text:span>e n ti<text:span text:style-name="T7">  </text:span>n ei<text:span text:style-name="T7">  </text:span>Re gist ri<text:span text:style-name="T7">  </text:span><text:span text:style-name="T2">Onlus, </text:span>Org a nizzazioni<text:span text:style-name="T17"> </text:span>di<text:span text:style-name="T7">  </text:span>Volont a ri a to,<text:span text:style-name="T7">  </text:span>Associazioni<text:span text:style-name="T4"> </text:span>di<text:span text:style-name="T7">  </text:span>p ro m ozioni<text:span text:style-name="T4"> </text:span><text:span text:style-name="T2">sociale</text:span><text:span text:style-name="T7">  </text:span>e Im p r e s e sociali),<text:span text:style-name="T4">  </text:span>p r eve d e n do<text:span text:style-name="T4">    </text:span>e s clusiva m e n t e<text:span text:style-name="T69">  </text:span>il<text:span text:style-name="T4">  </text:span>ri m bo r so<text:span text:style-name="T4">  </text:span>alle org a nizzazioni di<text:span text:style-name="T164"> </text:span>volont a ri a to<text:span text:style-name="T4"> </text:span>e<text:span text:style-name="T38"> </text:span>alle<text:span text:style-name="T4"> </text:span>a s <text:span text:style-name="T2">sociazioni</text:span><text:span text:style-name="T4"> </text:span>di<text:span text:style-name="T4"> </text:span>p ro m ozion e<text:span text:style-name="T4"> </text:span><text:span text:style-name="T2">sociale </text:span>d<text:span text:style-name="T102"> </text:span>elle<text:span text:style-name="T7"> </text:span>s<text:span text:style-name="T53"> </text:span>p<text:span text:style-name="T102"> </text:span>e<text:span text:style-name="T24"> </text:span>s<text:span text:style-name="T43"> </text:span>e<text:span text:style-name="T7"> </text:span>effettiva<text:span text:style-name="T102"> </text:span>m<text:span text:style-name="T89"> </text:span>e<text:span text:style-name="T102"> </text:span>n<text:span text:style-name="T24"> </text:span>t<text:span text:style-name="T89"> </text:span>e<text:span text:style-name="T7"> </text:span><text:span text:style-name="T2">sost</text:span><text:span text:style-name="T102"> </text:span>e<text:span text:style-name="T24"> </text:span>n<text:span text:style-name="T102"> </text:span>u<text:span text:style-name="T24"> </text:span>t<text:span text:style-name="T89"> </text:span>e<text:span text:style-name="T7"> </text:span>e<text:span text:style-name="T7"> </text:span>doc<text:span text:style-name="T24"> </text:span>u<text:span text:style-name="T89"> </text:span>m<text:span text:style-name="T89"> </text:span>e<text:span text:style-name="T89"> </text:span>n<text:span text:style-name="T24"> </text:span>t<text:span text:style-name="T89"> </text:span>a<text:span text:style-name="T24"> </text:span>t<text:span text:style-name="T102"> </text:span>e;</text:p>
      <text:p text:style-name="prov_5f_corpo_5f_testo">-<text:span text:style-name="T57">     </text:span>Le <text:span text:style-name="T2">conve</text:span> nzioni di c ui al<text:span text:style-name="T7"> </text:span>co m m a<text:span text:style-name="T65"> </text:span>1<text:span text:style-name="T7"> </text:span><text:span text:style-name="T60">posso</text:span> no<text:span text:style-name="T7"> </text:span>p r eve d e r e<text:span text:style-name="T152"> </text:span>e s clusiva m e n t e<text:span text:style-name="T152"> </text:span>il ri m bo r so alle<text:span text:style-name="T81">  </text:span>or g a nizzazioni<text:span text:style-name="T80">  </text:span>di<text:span text:style-name="T17">  </text:span>volont a ri a to<text:span text:style-name="T7">  </text:span>e<text:span text:style-name="T7">  </text:span>alle<text:span text:style-name="T55">  </text:span>a s <text:span text:style-name="T2">sociazioni</text:span><text:span text:style-name="T80">  </text:span>di p ro m ozione<text:span text:style-name="T98"> </text:span><text:span text:style-name="T2">sociale</text:span><text:span text:style-name="T4">  </text:span>d elle<text:span text:style-name="T4">  </text:span>s p e s e<text:span text:style-name="T4">  </text:span>effettiva m e n t e<text:span text:style-name="T4">  </text:span><text:span text:style-name="T2">sost</text:span> e n u t e<text:span text:style-name="T4">  </text:span>e doc u m e n t a t e “… <text:span text:style-name="T93">nel</text:span><text:span text:style-name="T9"> </text:span><text:span text:style-name="T61">rispetto</text:span><text:span text:style-name="T9"> </text:span><text:span text:style-name="T93">del</text:span><text:span text:style-name="T9"> </text:span><text:span text:style-name="T93">principio</text:span><text:span text:style-name="T9"> </text:span><text:span text:style-name="T93">d ell' effe t tività</text:span><text:span text:style-name="T9"> </text:span><text:span text:style-name="T93">delle</text:span><text:span text:style-name="T9"> </text:span><text:span text:style-name="T93">s t e ss e, con e </text:span><text:span text:style-name="T61">sclusione </text:span><text:span text:style-name="T93">di qualsiasi </text:span><text:span text:style-name="T67">attribuzione </text:span><text:span text:style-name="T93">a</text:span><text:span text:style-name="T9"> </text:span><text:span text:style-name="T93">ti tolo di m a </text:span><text:span text:style-name="T61">ggiorazione, </text:span><text:span text:style-name="T101">accantona</text:span><text:span text:style-name="T93"> m e n t o, ricarico</text:span><text:span text:style-name="T6"> </text:span><text:span text:style-name="T93">o</text:span><text:span text:style-name="T6"> </text:span><text:span text:style-name="T93">si mili,</text:span><text:span text:style-name="T6"> </text:span><text:span text:style-name="T93">e</text:span><text:span text:style-name="T70"> </text:span><text:span text:style-name="T93">con</text:span><text:span text:style-name="T88"> </text:span><text:span text:style-name="T93">la</text:span><text:span text:style-name="T6"> </text:span><text:span text:style-name="T93">li </text:span><text:span text:style-name="T13">mitazione</text:span><text:span text:style-name="T83"> </text:span><text:span text:style-name="T93">del</text:span><text:span text:style-name="T6"> </text:span><text:span text:style-name="T93">ri m </text:span><text:span text:style-name="T13">borso </text:span><text:span text:style-name="T93">d ei costi </text:span><text:span text:style-name="T3">indiretti </text:span><text:span text:style-name="T93">alla </text:span><text:span text:style-name="T67">quota </text:span><text:span text:style-name="T13">parte </text:span><text:span text:style-name="T101">imputabile </text:span><text:span text:style-name="T13">diretta</text:span><text:span text:style-name="T93"> m e n t e all'attività </text:span><text:span text:style-name="T161">oggetto </text:span><text:span text:style-name="T93">della</text:span><text:span text:style-name="T161"> convenzione</text:span><text:span text:style-name="T93"> </text:span>”<text:span text:style-name="T7"> </text:span>(<text:span text:style-name="T117"> </text:span>a<text:span text:style-name="T102"> </text:span>r<text:span text:style-name="T49"> </text:span>t<text:span text:style-name="T117"> </text:span>.<text:span text:style-name="T7"> </text:span>5<text:span text:style-name="T102"> </text:span>6<text:span text:style-name="T7"> </text:span>co<text:span text:style-name="T89"> </text:span>m m a<text:span text:style-name="T7"> </text:span>4<text:span text:style-name="T123"> </text:span>).</text:p>
      <text:p text:style-name="prov_5f_corpo_5f_testo">-<text:span text:style-name="T57">     </text:span>L'individu <text:span text:style-name="T2">azione</text:span><text:span text:style-name="T63">  </text:span>d elle<text:span text:style-name="T4">  </text:span>org a nizzazioni<text:span text:style-name="T37">  </text:span>di<text:span text:style-name="T10">  </text:span>volont a ri a to<text:span text:style-name="T4">  </text:span>e<text:span text:style-name="T4">  </text:span>d elle a s <text:span text:style-name="T2">sociazioni</text:span> di<text:span text:style-name="T7"> </text:span>p ro mozion e<text:span text:style-name="T7"> </text:span><text:span text:style-name="T2">sociale</text:span><text:span text:style-name="T7"> </text:span>con<text:span text:style-name="T7"> </text:span>cui<text:span text:style-name="T7"> </text:span>s tip ular e<text:span text:style-name="T7"> </text:span>la<text:span text:style-name="T7"> </text:span><text:span text:style-name="T2">conve</text:span> nzion e avvien e<text:span text:style-name="T46"> </text:span>n el<text:span text:style-name="T113">  </text:span>ri sp e t to<text:span text:style-name="T32">  </text:span>d ei<text:span text:style-name="T84">  </text:span>p rincipi<text:span text:style-name="T90">  </text:span>di<text:span text:style-name="T84">  </text:span>imp a rzialit à,<text:span text:style-name="T113">  </text:span>p u b blicità, t r a s p a r e nz a, p a r t ecip azion e<text:span text:style-name="T165"> </text:span>e<text:span text:style-name="T4">  </text:span>p a ri t à<text:span text:style-name="T4">  </text:span>di<text:span text:style-name="T4">  </text:span>t r a t t a m e n t o,<text:span text:style-name="T4">  </text:span>m e di a n t e p roc e d u r e co m p a r a tive<text:span text:style-name="T158"> </text:span>ris e <text:span text:style-name="T2">rvat</text:span> e<text:span text:style-name="T46">  </text:span>alle<text:span text:style-name="T51">  </text:span>m e d e si m e,<text:span text:style-name="T158">  </text:span>in<text:span text:style-name="T107">  </text:span>pos s es so<text:span text:style-name="T51">  </text:span>d ei r e q uisiti di m o r alità p <text:span text:style-name="T12">rofession</text:span> ale,<text:span text:style-name="T166"> </text:span>e<text:span text:style-name="T4"> </text:span>di <text:span text:style-name="T12">most</text:span> r a r e<text:span text:style-name="T4"> </text:span>a d e g u a t a<text:span text:style-name="T4"> </text:span>a t ti t u din e, d a valut a r si in riferi m e n to<text:span text:style-name="T4"> </text:span>alla<text:span text:style-name="T4"> </text:span>s t r u t t u r a,<text:span text:style-name="T4"> </text:span>all' a t tività<text:span text:style-name="T4"> </text:span>co nc r e t a m e n t e svolta, alle finalità p e r s e g uit e,<text:span text:style-name="T7"> </text:span>al<text:span text:style-name="T7"> </text:span>n u m e ro<text:span text:style-name="T7"> </text:span>d e gli<text:span text:style-name="T7"> </text:span>a d e r e n ti,<text:span text:style-name="T7"> </text:span>alle<text:span text:style-name="T7"> </text:span><text:span text:style-name="T12">risors</text:span> e<text:span text:style-name="T113"> </text:span>a dis posizione e<text:span text:style-name="T4"> </text:span>alla<text:span text:style-name="T4"> </text:span>c a p a cità<text:span text:style-name="T4"> </text:span>t ec nica<text:span text:style-name="T4"> </text:span>e<text:span text:style-name="T4"> </text:span>p <text:span text:style-name="T12">rofession</text:span> ale,<text:span text:style-name="T4"> </text:span>inte s a<text:span text:style-name="T4"> </text:span>co m e <text:span text:style-name="T2">conc</text:span> r e t a c a p acit à<text:span text:style-name="T17">  </text:span>di<text:span text:style-name="T7">  </text:span>op e r a r e<text:span text:style-name="T69">  </text:span>e<text:span text:style-name="T69">  </text:span>r e alizza r e<text:span text:style-name="T7">  </text:span>l' a t tività<text:span text:style-name="T7">  </text:span>ogg e t to<text:span text:style-name="T7">  </text:span>di <text:span text:style-name="T2">conve</text:span> nzion e, d a<text:span text:style-name="T22">  </text:span>valut a r si<text:span text:style-name="T37">  </text:span>a n c h e<text:span text:style-name="T4">  </text:span>con<text:span text:style-name="T4">  </text:span>rife ri m e n t o<text:span text:style-name="T10">  </text:span>all' es p e ri e nz a m a t u r a t a, all' or g a nizzazion e, alla for m azion e<text:span text:style-name="T97"> </text:span>e<text:span text:style-name="T4"> </text:span>all' a g <text:span text:style-name="T2">giorn</text:span> a m e n t o<text:span text:style-name="T4"> </text:span>d ei volont a ri.</text:p>
      <text:p text:style-name="prov_5f_corpo_5f_testo"> </text:p>
      <text:p text:style-name="prov_5f_corpo_5f_testo"><text:span text:style-name="T27">Ril ev at a </text:span>l’indisp e n s a bile a t tivit à svolt a<text:span text:style-name="T73"> </text:span>d alla<text:span text:style-name="T7"> </text:span>s ezion e<text:span text:style-name="T110"> </text:span>A.V.I.S.<text:span text:style-name="T7"> </text:span>di<text:span text:style-name="T7"> </text:span>Solie r a<text:span text:style-name="T152"> </text:span>a<text:span text:style-name="T63"> </text:span>favor e d ell’int e r a collettività di<text:span text:style-name="T154"> </text:span>Solie r a<text:span text:style-name="T4"> </text:span>e<text:span text:style-name="T4"> </text:span>d ella<text:span text:style-name="T10"> </text:span>P rovincia<text:span text:style-name="T4"> </text:span>di<text:span text:style-name="T38"> </text:span>Mod e n a,<text:span text:style-name="T10"> </text:span>co m e<text:span text:style-name="T4"> </text:span>ri sult a n t e d alle r elazioni a n n u ali p r e s e n t a t e d alla Or g a nizzazion e m e d e si m a,<text:span text:style-name="T7"> </text:span>e<text:span text:style-name="T46"> </text:span><text:span text:style-name="T2">cons</text:span> e rva t e a gli a t ti d’ ufficio,<text:span text:style-name="T4"> </text:span>e d<text:span text:style-name="T4"> </text:span>h a<text:span text:style-name="T4"> </text:span>a t t u a to<text:span text:style-name="T4"> </text:span>con<text:span text:style-name="T4"> </text:span>d e dizion e<text:span text:style-name="T4"> </text:span>e<text:span text:style-name="T4"> </text:span>dis ponibilità<text:span text:style-name="T4"> </text:span>con<text:span text:style-name="T4"> </text:span>i<text:span text:style-name="T4"> </text:span>p ro p ri volont a ri, l’at t u azion e d el<text:span text:style-name="T12"> </text:span>p ro g e t to<text:span text:style-name="T4"> </text:span>con diviso<text:span text:style-name="T37"> </text:span>con<text:span text:style-name="T4"> </text:span>l’Am minist r <text:span text:style-name="T2">azione</text:span><text:span text:style-name="T4"> </text:span>co m u n ale og<text:span text:style-name="T24"> </text:span>g<text:span text:style-name="T102"> </text:span>e<text:span text:style-name="T49"> </text:span>t<text:span text:style-name="T39"> </text:span>to<text:span text:style-name="T7"> </text:span>d<text:span text:style-name="T102"> </text:span>ella<text:span text:style-name="T7"> </text:span><text:span text:style-name="T12">conve</text:span><text:span text:style-name="T24"> </text:span>nzione<text:span text:style-name="T7"> </text:span>in<text:span text:style-name="T7"> </text:span>sc<text:span text:style-name="T102"> </text:span>a<text:span text:style-name="T24"> </text:span>d<text:span text:style-name="T102"> </text:span>e<text:span text:style-name="T89"> </text:span>nz<text:span text:style-name="T24"> </text:span>a<text:span text:style-name="T7"> </text:span>il<text:span text:style-name="T76"> </text:span>p<text:span text:style-name="T102"> </text:span>ros<text:span text:style-name="T39"> </text:span>si<text:span text:style-name="T39"> </text:span>mo<text:span text:style-name="T7"> </text:span>3<text:span text:style-name="T24"> </text:span>1<text:span text:style-name="T7"> </text:span>dice<text:span text:style-name="T89"> </text:span>m<text:span text:style-name="T89"> </text:span>b<text:span text:style-name="T102"> </text:span>r<text:span text:style-name="T89"> </text:span>e;</text:p>
      <text:p text:style-name="prov_5f_corpo_5f_testo"> </text:p>
      <text:p text:style-name="prov_5f_corpo_5f_testo"><text:span text:style-name="T27">D</text:span><text:span text:style-name="T54"> </text:span><text:span text:style-name="T27">a</text:span><text:span text:style-name="T50"> </text:span><text:span text:style-name="T27">t</text:span><text:span text:style-name="T20"> </text:span><text:span text:style-name="T27">o</text:span><text:span text:style-name="T92"> </text:span><text:span text:style-name="T27">a</text:span><text:span text:style-name="T50"> </text:span><text:span text:style-name="T27">t</text:span><text:span text:style-name="T16"> </text:span><text:span text:style-name="T27">t</text:span><text:span text:style-name="T44"> </text:span><text:span text:style-name="T27">o</text:span><text:span text:style-name="T156"> </text:span>c<text:span text:style-name="T49"> </text:span>h<text:span text:style-name="T49"> </text:span>e<text:span text:style-name="T28"> </text:span>l’Org<text:span text:style-name="T53"> </text:span>a<text:span text:style-name="T53"> </text:span>nizzazion<text:span text:style-name="T49"> </text:span>e<text:span text:style-name="T107"> </text:span>di<text:span text:style-name="T55"> </text:span>Volont<text:span text:style-name="T39"> </text:span>a<text:span text:style-name="T49"> </text:span>ri<text:span text:style-name="T41"> </text:span>a<text:span text:style-name="T41"> </text:span>to<text:span text:style-name="T168"> </text:span>AVIS<text:span text:style-name="T80"> </text:span>di<text:span text:style-name="T55"> </text:span>Solier<text:span text:style-name="T49"> </text:span>a:</text:p>
      <text:p text:style-name="prov_5f_corpo_5f_testo"><text:span text:style-name="T2">-</text:span><text:span text:style-name="T58">     </text:span>fa p a r t e d ella<text:span text:style-name="T82"> </text:span>r e t e<text:span text:style-name="T4"> </text:span>AVIS<text:span text:style-name="T33"> </text:span>p <text:span text:style-name="T2">rovinciale</text:span><text:span text:style-name="T68"> </text:span>di<text:span text:style-name="T110"> </text:span>Mo d e n a<text:span text:style-name="T4"> </text:span>ti tolar e<text:span text:style-name="T4"> </text:span>d ella<text:span text:style-name="T82"> </text:span>g e s tion e d ell’Unità<text:span text:style-name="T169">  </text:span>di<text:span text:style-name="T37">  </text:span>R <text:span text:style-name="T2">accolt</text:span> a<text:span text:style-name="T4">  </text:span><text:span text:style-name="T12">costituit</text:span> a<text:span text:style-name="T4">  </text:span>n ella<text:span text:style-name="T10">  </text:span>p <text:span text:style-name="T2">rovincia</text:span><text:span text:style-name="T10">  </text:span>di<text:span text:style-name="T37">  </text:span>Mod e n a<text:span text:style-name="T4">  </text:span>con a cc r e dit a m e n t o is ti t uzion ale p e r l’attività di<text:span text:style-name="T119"> </text:span>r ac colt a<text:span text:style-name="T110"> </text:span>s a n g u e<text:span text:style-name="T82"> </text:span>e<text:span text:style-name="T68"> </text:span>plas m a<text:span text:style-name="T68"> </text:span>in t<text:span text:style-name="T89"> </text:span>u<text:span text:style-name="T19"> </text:span>t<text:span text:style-name="T89"> </text:span>to<text:span text:style-name="T7"> </text:span>il<text:span text:style-name="T7"> </text:span>t e r ri<text:span text:style-name="T15"> </text:span>torio p <text:span text:style-name="T2">rovinciale;</text:span></text:p>
      <text:p text:style-name="prov_5f_corpo_5f_testo">-<text:span text:style-name="T57">     </text:span>è l’unic a Or g a nizzazion e di Volont a ri a to<text:span text:style-name="T97"> </text:span>p r e s e n t e<text:span text:style-name="T84"> </text:span>s ul<text:span text:style-name="T7"> </text:span>t e r ri torio<text:span text:style-name="T7"> </text:span>co m u n ale ch e si occ u p a d ella<text:span text:style-name="T78"> </text:span>r a <text:span text:style-name="T12">ccolta</text:span><text:span text:style-name="T98"> </text:span>d el<text:span text:style-name="T46"> </text:span>s a n g u e<text:span text:style-name="T84"> </text:span>e<text:span text:style-name="T84"> </text:span>d el<text:span text:style-name="T28"> </text:span>plas m a<text:span text:style-name="T84"> </text:span>e<text:span text:style-name="T84"> </text:span>h a<text:span text:style-name="T84"> </text:span>di <text:span text:style-name="T12">most</text:span> r a to<text:span text:style-name="T71"> </text:span>n el t<text:span text:style-name="T41"> </text:span>e<text:span text:style-name="T102"> </text:span>m<text:span text:style-name="T24"> </text:span>po<text:span text:style-name="T4"> </text:span>la<text:span text:style-name="T4"> </text:span>p<text:span text:style-name="T39"> </text:span>rop<text:span text:style-name="T39"> </text:span>ria<text:span text:style-name="T4"> </text:span>affida<text:span text:style-name="T39"> </text:span>bilità,<text:span text:style-name="T4"> </text:span>s<text:span text:style-name="T49"> </text:span>e<text:span text:style-name="T39"> </text:span>ri<text:span text:style-name="T121"> </text:span>e<text:span text:style-name="T121"> </text:span>t<text:span text:style-name="T39"> </text:span>à<text:span text:style-name="T91"> </text:span>e<text:span text:style-name="T90"> </text:span>co<text:span text:style-name="T15"> </text:span>r<text:span text:style-name="T15"> </text:span>r<text:span text:style-name="T39"> </text:span>e<text:span text:style-name="T15"> </text:span>t<text:span text:style-name="T41"> </text:span>t<text:span text:style-name="T41"> </text:span><text:span text:style-name="T2">ezza,</text:span><text:span text:style-name="T4"> </text:span>e<text:span text:style-name="T24"> </text:span>d<text:span text:style-name="T33"> </text:span>è<text:span text:style-name="T90"> </text:span>in<text:span text:style-name="T4"> </text:span>pos<text:span text:style-name="T41"> </text:span>s<text:span text:style-name="T41"> </text:span>e<text:span text:style-name="T15"> </text:span>s<text:span text:style-name="T41"> </text:span>so<text:span text:style-name="T4"> </text:span>di</text:p>
      <text:p text:style-name="P29">e s p e ri e nz a e co m p e t e nz a a d e g u a t a<text:span text:style-name="T119"> </text:span>a d<text:span text:style-name="T4"> </text:span>a t t u a r e<text:span text:style-name="T4"> </text:span>il<text:span text:style-name="T4"> </text:span>p ro g e t to<text:span text:style-name="T10"> </text:span>di<text:span text:style-name="T38"> </text:span>s p e cifico int e r e s s e d ell’Am minist r azion e<text:span text:style-name="T4"> </text:span>co m u n ale<text:span text:style-name="T4"> </text:span>r ela tivo<text:span text:style-name="T4"> </text:span>alla<text:span text:style-name="T4"> </text:span>p ro mozion e<text:span text:style-name="T4"> </text:span>e diffusion<text:span text:style-name="T53"> </text:span>e<text:span text:style-name="T7"> </text:span>d<text:span text:style-name="T102"> </text:span>ei<text:span text:style-name="T7"> </text:span>valori<text:span text:style-name="T7"> </text:span>d<text:span text:style-name="T89"> </text:span>ella<text:span text:style-name="T7"> </text:span>r<text:span text:style-name="T102"> </text:span>a<text:span text:style-name="T53"> </text:span>c<text:span text:style-name="T53"> </text:span>colt<text:span text:style-name="T39"> </text:span>a<text:span text:style-name="T7"> </text:span>d<text:span text:style-name="T102"> </text:span>el<text:span text:style-name="T7"> </text:span>s<text:span text:style-name="T24"> </text:span>a<text:span text:style-name="T102"> </text:span>n<text:span text:style-name="T102"> </text:span>g<text:span text:style-name="T102"> </text:span>u<text:span text:style-name="T102"> </text:span>e<text:span text:style-name="T7"> </text:span>e<text:span text:style-name="T7"> </text:span>d<text:span text:style-name="T102"> </text:span>el<text:span text:style-name="T7"> </text:span>plas<text:span text:style-name="T19"> </text:span>m<text:span text:style-name="T89"> </text:span>a;</text:p>
      <text:p text:style-name="prov_5f_corpo_5f_testo">-<text:span text:style-name="T57">       </text:span>è <text:span text:style-name="T2">iscritt</text:span> a<text:span text:style-name="T80"> </text:span>con<text:span text:style-name="T82"> </text:span>il<text:span text:style-name="T4"> </text:span>n.<text:span text:style-name="T94"> </text:span>1 8 8 3<text:span text:style-name="T37"> </text:span>al<text:span text:style-name="T90"> </text:span>r e gist ro<text:span text:style-name="T94"> </text:span>r e gion ale<text:span text:style-name="T38"> </text:span>d ell’Emilia<text:span text:style-name="T113"> </text:span>Ro m a g n a d elle Associazioni<text:span text:style-name="T65"> </text:span>di<text:span text:style-name="T4"> </text:span>Volont a ri a to<text:span text:style-name="T4"> </text:span>con<text:span text:style-name="T4"> </text:span>a t to<text:span text:style-name="T37">  </text:span>Re gion ale<text:span text:style-name="T4"> </text:span>n.<text:span text:style-name="T4"> </text:span>8 0 4<text:span text:style-name="T4"> </text:span>d el 0 5 / 09 / 19 9 4 e , in ot t e m p e r a nz a a q u a n t o p r evisto<text:span text:style-name="T51"> </text:span>d alla<text:span text:style-name="T104"> </text:span>no r m a t iva<text:span text:style-name="T46"> </text:span>ch e r e gola l’at tività d elle<text:span text:style-name="T7"> </text:span>a s <text:span text:style-name="T2">sociazioni</text:span><text:span text:style-name="T7"> </text:span>d el<text:span text:style-name="T7"> </text:span>Terzo<text:span text:style-name="T7"> </text:span>s e t tor e<text:span text:style-name="T7"> </text:span>h a<text:span text:style-name="T7"> </text:span>p rovve d u to<text:span text:style-name="T7"> </text:span>a <text:span text:style-name="T2">richie</text:span> d e r e l’iscrizion e al<text:span text:style-name="T7"> </text:span><text:span text:style-name="T12">Regist</text:span> ro<text:span text:style-name="T7"> </text:span>U nico<text:span text:style-name="T7"> </text:span>N azion ale<text:span text:style-name="T7"> </text:span>d el<text:span text:style-name="T7"> </text:span>Terzo<text:span text:style-name="T7"> </text:span>S e t to r e <text:span text:style-name="T12">(Runts)</text:span><text:span text:style-name="T108"> </text:span>a t t r ave r so<text:span text:style-name="T4">  </text:span>l’apposito<text:span text:style-name="T4">  </text:span>m o d ello<text:span text:style-name="T4">  </text:span>t r a s m e s so<text:span text:style-name="T4">  </text:span>t r a mit e<text:span text:style-name="T4">  </text:span>la piat<text:span text:style-name="T39"> </text:span>t<text:span text:style-name="T39"> </text:span>afor<text:span text:style-name="T19"> </text:span>m<text:span text:style-name="T19"> </text:span>a<text:span text:style-name="T7"> </text:span>Teseo<text:span text:style-name="T7"> </text:span>in<text:span text:style-name="T7"> </text:span>d<text:span text:style-name="T43"> </text:span>a<text:span text:style-name="T53"> </text:span>t<text:span text:style-name="T19"> </text:span>a<text:span text:style-name="T7"> </text:span>1<text:span text:style-name="T53"> </text:span>6<text:span text:style-name="T7"> </text:span>Luglio<text:span text:style-name="T7"> </text:span>2<text:span text:style-name="T53"> </text:span>0<text:span text:style-name="T53"> </text:span>2<text:span text:style-name="T43"> </text:span>1<text:span text:style-name="T7"> </text:span>n.<text:span text:style-name="T7"> </text:span>t<text:span text:style-name="T39"> </text:span>r<text:span text:style-name="T43"> </text:span>a<text:span text:style-name="T43"> </text:span>s<text:span text:style-name="T89"> </text:span><text:span text:style-name="T2">mission</text:span><text:span text:style-name="T53"> </text:span>e<text:span text:style-name="T7"> </text:span>1<text:span text:style-name="T53"> </text:span>3<text:span text:style-name="T43"> </text:span>2<text:span text:style-name="T53"> </text:span>8<text:span text:style-name="T123"> </text:span>;</text:p>
      <text:p text:style-name="prov_5f_corpo_5f_testo">-<text:span text:style-name="T57">     </text:span>h a u n <text:span text:style-name="T12">consist</text:span> e n t e<text:span text:style-name="T69"> </text:span>r a dica m e n t o<text:span text:style-name="T10"> </text:span>s ul<text:span text:style-name="T38"> </text:span>t e r ri torio<text:span text:style-name="T68"> </text:span>co m u n ale<text:span text:style-name="T4"> </text:span>dove<text:span text:style-name="T4"> </text:span>h a<text:span text:style-name="T4"> </text:span>la p ro p ri a s e d e op e r a tiva in Via<text:span text:style-name="T80"> </text:span>XXV Aprile<text:span text:style-name="T7"> </text:span>n.<text:span text:style-name="T7"> </text:span>2 6 5-<text:span text:style-name="T73"> </text:span>4 1 0 1 9<text:span text:style-name="T7">  </text:span>Solie r a<text:span text:style-name="T73">  </text:span>( MO) e<text:span text:style-name="T7"> </text:span>dove<text:span text:style-name="T7"> </text:span>svolge<text:span text:style-name="T7"> </text:span>a<text:span text:style-name="T102"> </text:span>t<text:span text:style-name="T53"> </text:span>tività<text:span text:style-name="T7"> </text:span><text:span text:style-name="T12">contin</text:span><text:span text:style-name="T24"> </text:span>u<text:span text:style-name="T102"> </text:span>a<text:span text:style-name="T24"> </text:span>tiva<text:span text:style-name="T7"> </text:span>d<text:span text:style-name="T102"> </text:span>a<text:span text:style-name="T7"> </text:span>olt<text:span text:style-name="T39"> </text:span>r<text:span text:style-name="T39"> </text:span>e<text:span text:style-name="T7"> </text:span>cinq<text:span text:style-name="T24"> </text:span>u<text:span text:style-name="T102"> </text:span>e<text:span text:style-name="T7"> </text:span>a<text:span text:style-name="T102"> </text:span>n<text:span text:style-name="T89"> </text:span>ni;</text:p>
      <text:p text:style-name="prov_5f_corpo_5f_testo">-<text:span text:style-name="T57">     </text:span>svolge le<text:span text:style-name="T90"> </text:span>p ro p rie<text:span text:style-name="T4"> </text:span>a t tivit à<text:span text:style-name="T4"> </text:span>in<text:span text:style-name="T4"> </text:span>p a r <text:span text:style-name="T2">ticolar</text:span> e<text:span text:style-name="T4"> </text:span>“<text:span text:style-name="T93">finalizzate</text:span><text:span text:style-name="T6"> </text:span><text:span text:style-name="T93">alla</text:span><text:span text:style-name="T11"> </text:span><text:span text:style-name="T93">pro </text:span><text:span text:style-name="T67">mozione </text:span><text:span text:style-name="T93">del</text:span><text:span text:style-name="T77">  </text:span><text:span text:style-name="T13">dono</text:span><text:span text:style-name="T9">  </text:span><text:span text:style-name="T3">volontario,</text:span><text:span text:style-name="T9">  </text:span><text:span text:style-name="T3">anoni</text:span><text:span text:style-name="T93"> mo</text:span><text:span text:style-name="T9">  </text:span><text:span text:style-name="T93">e</text:span><text:span text:style-name="T9">  </text:span><text:span text:style-name="T13">gratuito</text:span><text:span text:style-name="T9">  </text:span><text:span text:style-name="T93">del</text:span><text:span text:style-name="T9">  </text:span><text:span text:style-name="T161">sangue</text:span><text:span text:style-name="T9">  </text:span><text:span text:style-name="T93">e</text:span><text:span text:style-name="T9">  </text:span><text:span text:style-name="T93">d ei</text:span><text:span text:style-name="T9">  </text:span><text:span text:style-name="T93">suoi co m </text:span><text:span text:style-name="T101">ponenti,</text:span><text:span text:style-name="T6"> </text:span><text:span text:style-name="T13">all'organizzazione</text:span><text:span text:style-name="T9">  </text:span><text:span text:style-name="T93">di</text:span><text:span text:style-name="T6"> </text:span><text:span text:style-name="T93">corsi</text:span><text:span text:style-name="T6"> </text:span><text:span text:style-name="T93">di</text:span><text:span text:style-name="T6"> </text:span><text:span text:style-name="T93">for </text:span><text:span text:style-name="T67">mazione</text:span><text:span text:style-name="T9">  </text:span><text:span text:style-name="T93">e</text:span><text:span text:style-name="T9">  </text:span><text:span text:style-name="T93">di </text:span><text:span text:style-name="T13">aggiorna</text:span><text:span text:style-name="T93"> m e n t o</text:span><text:span text:style-name="T3"> per </text:span><text:span text:style-name="T93">il</text:span><text:span text:style-name="T9"> </text:span><text:span text:style-name="T93">p </text:span><text:span text:style-name="T61">ersonale </text:span><text:span text:style-name="T93">m e dico e</text:span><text:span text:style-name="T3"> non </text:span><text:span text:style-name="T93">m e dico </text:span><text:span text:style-name="T161">addetto </text:span><text:span text:style-name="T93">alla raccolta, al</text:span><text:span text:style-name="T31"> </text:span><text:span text:style-name="T3">proselitis</text:span><text:span text:style-name="T93"> mo</text:span><text:span text:style-name="T6"> </text:span><text:span text:style-name="T93">di</text:span><text:span text:style-name="T6"> </text:span><text:span text:style-name="T13">nuovi</text:span><text:span text:style-name="T6"> </text:span><text:span text:style-name="T61">donatori</text:span><text:span text:style-name="T93"> </text:span>”<text:span text:style-name="T10"> </text:span>g r azie<text:span text:style-name="T4"> </text:span>al<text:span text:style-name="T4"> </text:span><text:span text:style-name="T2">cont</text:span> rib u to<text:span text:style-name="T4"> </text:span>d ei p ro p ri volont a ri p r e s e n ti in n u m e ro<text:span text:style-name="T78"> </text:span>a d e g u a t o<text:span text:style-name="T4"> </text:span>a<text:span text:style-name="T4"> </text:span>g a r a n ti r e<text:span text:style-name="T4"> </text:span>l’ap e r t u r a d<text:span text:style-name="T43"> </text:span>ella<text:span text:style-name="T7"> </text:span>s<text:span text:style-name="T24"> </text:span>e<text:span text:style-name="T43"> </text:span>d<text:span text:style-name="T43"> </text:span>e<text:span text:style-name="T7"> </text:span>p<text:span text:style-name="T43"> </text:span>e<text:span text:style-name="T43"> </text:span>r<text:span text:style-name="T7"> </text:span>i<text:span text:style-name="T76"> </text:span>t<text:span text:style-name="T39"> </text:span>u<text:span text:style-name="T43"> </text:span>r<text:span text:style-name="T43"> </text:span>ni<text:span text:style-name="T7"> </text:span>di<text:span text:style-name="T7"> </text:span>p<text:span text:style-name="T43"> </text:span>r<text:span text:style-name="T43"> </text:span>elievo<text:span text:style-name="T7"> </text:span>e<text:span text:style-name="T7"> </text:span>i<text:span text:style-name="T76"> </text:span>s<text:span text:style-name="T39"> </text:span>e<text:span text:style-name="T19"> </text:span>rvizi<text:span text:style-name="T55"> </text:span>con<text:span text:style-name="T53"> </text:span>n<text:span text:style-name="T43"> </text:span>e<text:span text:style-name="T43"> </text:span>s<text:span text:style-name="T39"> </text:span>si;</text:p>
      <text:p text:style-name="prov_5f_corpo_5f_testo">-<text:span text:style-name="T57">     </text:span>è in<text:span text:style-name="T94"> </text:span><text:span text:style-name="T12">poss</text:span> es so<text:span text:style-name="T4"> </text:span>di<text:span text:style-name="T4"> </text:span>t u t t e<text:span text:style-name="T4"> </text:span>le<text:span text:style-name="T4"> </text:span>ce r tific azione<text:span text:style-name="T4"> </text:span>s a nit a rie<text:span text:style-name="T4"> </text:span>n ec es s a rie<text:span text:style-name="T4"> </text:span>allo svolgim e n to d ell’at tività<text:span text:style-name="T107"> </text:span>di<text:span text:style-name="T4"> </text:span>r a ccolt a<text:span text:style-name="T4"> </text:span>d el<text:span text:style-name="T4"> </text:span>s a n g u e<text:span text:style-name="T4"> </text:span>e<text:span text:style-name="T4"> </text:span>d el<text:span text:style-name="T4"> </text:span>plas m a<text:span text:style-name="T4"> </text:span>ch e <text:span text:style-name="T2">richie</text:span> d e p a r t icola ri p rotocolli di<text:span text:style-name="T100"> </text:span>a t t u azion e<text:span text:style-name="T38"> </text:span>e<text:span text:style-name="T69"> </text:span>a u t <text:span text:style-name="T2">orizzazioni</text:span><text:span text:style-name="T119"> </text:span>d a<text:span text:style-name="T69"> </text:span>p a r t e d ella<text:span text:style-name="T7"> </text:span>Azien<text:span text:style-name="T26"> </text:span>d a<text:span text:style-name="T7"> </text:span>S a nit<text:span text:style-name="T19"> </text:span>a ri<text:span text:style-name="T102"> </text:span>a<text:span text:style-name="T7"> </text:span>Locale;</text:p>
      <text:p text:style-name="prov_5f_corpo_5f_testo"> </text:p>
      <text:p text:style-name="prov_5f_corpo_5f_testo"><text:span text:style-name="T27">Co n s i d er a t a </text:span>alt r e sì la n e c e ssit à<text:span text:style-name="T110"> </text:span>di<text:span text:style-name="T4"> </text:span>includ e r e<text:span text:style-name="T38"> </text:span>n ella<text:span text:style-name="T4"> </text:span><text:span text:style-name="T12">conve</text:span> nzion e<text:span text:style-name="T110"> </text:span>a n c h e<text:span text:style-name="T38"> </text:span>l’Avis p <text:span text:style-name="T2">rovinciale</text:span> di Mo d e n a in q u alit à<text:span text:style-name="T7"> </text:span>di<text:span text:style-name="T7"> </text:span>ti tola r e<text:span text:style-name="T7"> </text:span>d ella<text:span text:style-name="T7"> </text:span>g e s tion e<text:span text:style-name="T7"> </text:span>d ell’Unità<text:span text:style-name="T7"> </text:span>di<text:span text:style-name="T7"> </text:span>R <text:span text:style-name="T2">accolt</text:span> a <text:span text:style-name="T12">costituit</text:span> a n ella<text:span text:style-name="T4"> </text:span>p <text:span text:style-name="T2">rovincia</text:span><text:span text:style-name="T4"> </text:span>di<text:span text:style-name="T4"> </text:span>Mod e n a ,<text:span text:style-name="T4"> </text:span>c h e<text:span text:style-name="T4"> </text:span>h a<text:span text:style-name="T4"> </text:span>ott e n u to<text:span text:style-name="T4"> </text:span>l’acc r e dita m e n to istituzion ale n e c e s s a rio p e r l’at tività<text:span text:style-name="T160"> </text:span>di<text:span text:style-name="T90"> </text:span>r a ccolt a<text:span text:style-name="T69"> </text:span>s a n g u e<text:span text:style-name="T4"> </text:span>e<text:span text:style-name="T10"> </text:span>plas m a<text:span text:style-name="T4"> </text:span>d a<text:span text:style-name="T4"> </text:span>do n a to ri, s ull’int e ro t e r ri torio d ella<text:span text:style-name="T4"> </text:span>p <text:span text:style-name="T2">rovincia</text:span><text:span text:style-name="T4"> </text:span>di<text:span text:style-name="T4"> </text:span>Mo d e n a<text:span text:style-name="T4"> </text:span>n ei<text:span text:style-name="T4"> </text:span>vari<text:span text:style-name="T30"> </text:span>P u n ti<text:span text:style-name="T4"> </text:span>di<text:span text:style-name="T4"> </text:span>r a ccolt a<text:span text:style-name="T4"> </text:span>– co m p r e so q u ello di<text:span text:style-name="T7"> </text:span>Solier a,<text:span text:style-name="T7"> </text:span>la<text:span text:style-name="T7"> </text:span>q u ale<text:span text:style-name="T7"> </text:span>ris ult a<text:span text:style-name="T7"> </text:span>iscritt a<text:span text:style-name="T7"> </text:span>al<text:span text:style-name="T7"> </text:span>Re gist ro<text:span text:style-name="T7"> </text:span>Re gion ale<text:span text:style-name="T7"> </text:span>d el Volont a ria to co n d elibe r azion e n. 1 3 3 0 d el<text:span text:style-name="T162"> </text:span>2 5 / 11 / 19 9 3<text:span text:style-name="T152"> </text:span>e d<text:span text:style-name="T65"> </text:span>h a<text:span text:style-name="T71"> </text:span>alt r esì<text:span text:style-name="T7"> </text:span>p <text:span text:style-name="T2">rovved</text:span> u t o a <text:span text:style-name="T2">richie</text:span> d e r e l’isc rizion e<text:span text:style-name="T158"> </text:span>al<text:span text:style-name="T7"> </text:span>Re gist ro<text:span text:style-name="T7"> </text:span>U nico<text:span text:style-name="T7"> </text:span>N azion ale<text:span text:style-name="T7"> </text:span>d el<text:span text:style-name="T7"> </text:span>Terzo<text:span text:style-name="T7"> </text:span>S e t to r e<text:span text:style-name="T38"> </text:span><text:span text:style-name="T12">(Runts) </text:span>con<text:span text:style-name="T7"> </text:span>t<text:span text:style-name="T39"> </text:span>r<text:span text:style-name="T43"> </text:span>a<text:span text:style-name="T53"> </text:span>s <text:span text:style-name="T2">mission</text:span><text:span text:style-name="T53"> </text:span>e<text:span text:style-name="T7"> </text:span>n.<text:span text:style-name="T7"> </text:span>3<text:span text:style-name="T43"> </text:span>2<text:span text:style-name="T53"> </text:span>2<text:span text:style-name="T53"> </text:span>8<text:span text:style-name="T7"> </text:span>d<text:span text:style-name="T43"> </text:span>el<text:span text:style-name="T7"> </text:span>1<text:span text:style-name="T53"> </text:span>0<text:span text:style-name="T7"> </text:span>s<text:span text:style-name="T24"> </text:span>e<text:span text:style-name="T53"> </text:span>t<text:span text:style-name="T49"> </text:span>t<text:span text:style-name="T43"> </text:span>e m<text:span text:style-name="T19"> </text:span>b<text:span text:style-name="T43"> </text:span>r<text:span text:style-name="T19"> </text:span>e<text:span text:style-name="T7"> </text:span>2<text:span text:style-name="T53"> </text:span>0<text:span text:style-name="T43"> </text:span>2<text:span text:style-name="T53"> </text:span>1<text:span text:style-name="T123"> </text:span>;</text:p>
      <text:p text:style-name="prov_5f_corpo_5f_testo"> </text:p>
      <text:p text:style-name="prov_5f_corpo_5f_testo"><text:span text:style-name="T27">D a t o a t t o</text:span><text:span text:style-name="T8">  </text:span>c h e<text:span text:style-name="T7">  </text:span>l’Am minist r <text:span text:style-name="T2">azione</text:span><text:span text:style-name="T7">  </text:span>co m u n ale,<text:span text:style-name="T7">  </text:span>con<text:span text:style-name="T7">  </text:span>la<text:span text:style-name="T7">  </text:span><text:span text:style-name="T66">sottosc</text:span> rizion e<text:span text:style-name="T7">  </text:span>d ella <text:span text:style-name="T2">conve</text:span> nzion e in<text:span text:style-name="T158"> </text:span>a r go m e n t o,<text:span text:style-name="T110"> </text:span>evide nzia<text:span text:style-name="T87"> </text:span>il<text:span text:style-name="T4"> </text:span>valor e<text:span text:style-name="T30"> </text:span><text:span text:style-name="T2">sociale</text:span><text:span text:style-name="T87"> </text:span>d ell’attività<text:span text:style-name="T38"> </text:span>svilupp a t a d all’AVIS e d ella p roficu a collabo r azion e<text:span text:style-name="T7"> </text:span>d ella<text:span text:style-name="T7"> </text:span>s t e s s a<text:span text:style-name="T7"> </text:span>con<text:span text:style-name="T7"> </text:span>il<text:span text:style-name="T17"> </text:span>Co m u n e<text:span text:style-name="T7"> </text:span>n el<text:span text:style-name="T7"> </text:span>s e t t or e <text:span text:style-name="T2">sociale</text:span> e s a nit a rio,<text:span text:style-name="T2"> </text:span>inoltr e,<text:span text:style-name="T4"> </text:span><text:span text:style-name="T2">cons</text:span> e n t e n do<text:span text:style-name="T4"> </text:span>all’Org a nizzazion e<text:span text:style-name="T4"> </text:span>di<text:span text:style-name="T4"> </text:span>m a n t e n e r e<text:span text:style-name="T98"> </text:span>u n a s e d e op e r a tiva<text:span text:style-name="T4">  </text:span>s ul<text:span text:style-name="T4">  </text:span>t e r ri torio<text:span text:style-name="T4">  </text:span>co m u n ale,<text:span text:style-name="T4">  </text:span>int e n d e<text:span text:style-name="T4">  </text:span><text:span text:style-name="T2">favorire</text:span><text:span text:style-name="T4">  </text:span>l’at tività<text:span text:style-name="T4">  </text:span>di infor m azion e e for m <text:span text:style-name="T12">azione,</text:span><text:span text:style-name="T63"> </text:span>a t t a<text:span text:style-name="T4"> </text:span>a<text:span text:style-name="T4"> </text:span>miglior a r e<text:span text:style-name="T4"> </text:span>la<text:span text:style-name="T87"> </text:span><text:span text:style-name="T2">cons</text:span> a p <text:span text:style-name="T2">evolezza</text:span><text:span text:style-name="T30"> </text:span>e<text:span text:style-name="T4"> </text:span>la<text:span text:style-name="T87"> </text:span>n ec es sit à d<text:span text:style-name="T43"> </text:span>ella<text:span text:style-name="T7"> </text:span>do<text:span text:style-name="T53"> </text:span>n<text:span text:style-name="T43"> </text:span>azion<text:span text:style-name="T53"> </text:span>e<text:span text:style-name="T7"> </text:span>d<text:span text:style-name="T43"> </text:span>el<text:span text:style-name="T7"> </text:span>s<text:span text:style-name="T24"> </text:span>a<text:span text:style-name="T43"> </text:span>n<text:span text:style-name="T43"> </text:span>g<text:span text:style-name="T43"> </text:span>u<text:span text:style-name="T19"> </text:span>e<text:span text:style-name="T7"> </text:span>no<text:span text:style-name="T53"> </text:span>nc<text:span text:style-name="T53"> </text:span>h<text:span text:style-name="T43"> </text:span>é<text:span text:style-name="T7"> </text:span>favorir<text:span text:style-name="T53"> </text:span>e<text:span text:style-name="T7"> </text:span>la<text:span text:style-name="T7"> </text:span>r<text:span text:style-name="T19"> </text:span>a<text:span text:style-name="T53"> </text:span><text:span text:style-name="T12">ccolta</text:span><text:span text:style-name="T7"> </text:span>d<text:span text:style-name="T19"> </text:span>ello<text:span text:style-name="T7"> </text:span>s<text:span text:style-name="T39"> </text:span>t<text:span text:style-name="T43"> </text:span>es<text:span text:style-name="T39"> </text:span>so.</text:p>
      <text:p text:style-name="prov_5f_corpo_5f_testo"> </text:p>
      <text:p text:style-name="prov_5f_corpo_5f_testo"> </text:p>
      <text:p text:style-name="prov_5f_corpo_5f_testo"><text:span text:style-name="T27">Rit e n u t o </text:span>p e r t a n t o, p e r<text:span text:style-name="T55">  </text:span>il<text:span text:style-name="T4"> </text:span>valor e<text:span text:style-name="T73">  </text:span><text:span text:style-name="T2">sociale</text:span><text:span text:style-name="T4"> </text:span>ch e<text:span text:style-name="T17">  </text:span>l’A.V.I.S.<text:span text:style-name="T4"> </text:span>svolg e<text:span text:style-name="T4"> </text:span>s ul<text:span text:style-name="T4"> </text:span>t e r r i torio co<text:span text:style-name="T15"> </text:span>m<text:span text:style-name="T24"> </text:span>u<text:span text:style-name="T39"> </text:span>n<text:span text:style-name="T24"> </text:span>ale<text:span text:style-name="T76">  </text:span>in<text:span text:style-name="T4"> </text:span>favor<text:span text:style-name="T15"> </text:span>e<text:span text:style-name="T80">  </text:span>di<text:span text:style-name="T4"> </text:span>t<text:span text:style-name="T39"> </text:span>u<text:span text:style-name="T121"> </text:span>t<text:span text:style-name="T121"> </text:span>ti<text:span text:style-name="T4"> </text:span>i<text:span text:style-name="T4"> </text:span>cit<text:span text:style-name="T117"> </text:span>t<text:span text:style-name="T41"> </text:span>a<text:span text:style-name="T39"> </text:span>dini,<text:span text:style-name="T4"> </text:span>di<text:span text:style-name="T4"> </text:span>p<text:span text:style-name="T39"> </text:span>roc<text:span text:style-name="T15"> </text:span>e<text:span text:style-name="T39"> </text:span>d<text:span text:style-name="T39"> </text:span>e<text:span text:style-name="T39"> </text:span>r<text:span text:style-name="T24"> </text:span>e<text:span text:style-name="T73">  </text:span>all’<text:span text:style-name="T170"> </text:span>app<text:span text:style-name="T39"> </text:span><text:span text:style-name="T12">rovazione</text:span><text:span text:style-name="T80">  </text:span>d<text:span text:style-name="T39"> </text:span>ella</text:p>
      <text:p text:style-name="P29"><text:span text:style-name="T2">conve</text:span> nzion e disciplina n t e i<text:span text:style-name="T4"> </text:span>r a p po r ti<text:span text:style-name="T4"> </text:span>t r a<text:span text:style-name="T4"> </text:span>l'Am minist r azion e<text:span text:style-name="T4"> </text:span>Co m u n ale,<text:span text:style-name="T4"> </text:span>l’AVIS co m u n ale di<text:span text:style-name="T68"> </text:span>Solie r a<text:span text:style-name="T7">  </text:span>ODV<text:span text:style-name="T4"> </text:span>e<text:span text:style-name="T55">  </text:span>l’AVIS<text:span text:style-name="T162">  </text:span>p <text:span text:style-name="T2">rovinciale</text:span><text:span text:style-name="T80">  </text:span>di<text:span text:style-name="T75">  </text:span>Mo d e n a<text:span text:style-name="T7">  </text:span>ODV,<text:span text:style-name="T37"> </text:span>s eco n do<text:span text:style-name="T80">  </text:span>i s e<text:span text:style-name="T26"> </text:span>g u e n<text:span text:style-name="T26"> </text:span>ti<text:span text:style-name="T7"> </text:span>indirizzi<text:span text:style-name="T7"> </text:span>g e n e r ali:</text:p>
      <text:p text:style-name="prov_5f_corpo_5f_testo">-<text:span text:style-name="T57">  </text:span><text:span text:style-name="T93">Durata: </text:span>di 3<text:span text:style-name="T4"> </text:span>(t r e)<text:span text:style-name="T4"> </text:span>a n ni<text:span text:style-name="T4"> </text:span>p e r<text:span text:style-name="T4"> </text:span>il<text:span text:style-name="T37"> </text:span>p e riodo<text:span text:style-name="T4"> </text:span>2 0 2 2-2 0 2 4<text:span text:style-name="T4"> </text:span>con<text:span text:style-name="T4"> </text:span>pos sibilità<text:span text:style-name="T4"> </text:span>di<text:span text:style-name="T4"> </text:span><text:span text:style-name="T12">rinnovo </text:span>bie<text:span text:style-name="T102"> </text:span>n<text:span text:style-name="T89"> </text:span>n<text:span text:style-name="T89"> </text:span>ale<text:span text:style-name="T7"> </text:span>p<text:span text:style-name="T89"> </text:span>r<text:span text:style-name="T89"> </text:span>evia<text:span text:style-name="T7"> </text:span>a <text:span text:style-name="T2">dozione</text:span><text:span text:style-name="T7"> </text:span>di<text:span text:style-name="T7"> </text:span>a p<text:span text:style-name="T89"> </text:span><text:span text:style-name="T2">posito </text:span>a<text:span text:style-name="T89"> </text:span>t<text:span text:style-name="T43"> </text:span>t<text:span text:style-name="T53"> </text:span>o;</text:p>
      <text:p text:style-name="prov_5f_corpo_5f_testo"><text:span text:style-name="T12">-</text:span><text:span text:style-name="T59">  </text:span><text:span text:style-name="T93">Finalità: </text:span>favorir e<text:span text:style-name="T119"> </text:span>la<text:span text:style-name="T110"> </text:span>p ro m ozione<text:span text:style-name="T10"> </text:span>e<text:span text:style-name="T4"> </text:span>lo<text:span text:style-name="T4"> </text:span>sviluppo<text:span text:style-name="T69"> </text:span>d ella<text:span text:style-name="T82"> </text:span>don azion e<text:span text:style-name="T37"> </text:span>volont a ri a<text:span text:style-name="T37"> </text:span>e g r a t uit a d el s a n g u e e s uoi co m po n e n ti, favor e n do<text:span text:style-name="T104"> </text:span>la<text:span text:style-name="T7"> </text:span>p a r t ecip azion e<text:span text:style-name="T46"> </text:span>alle<text:span text:style-name="T107"> </text:span>a t tivit à t r a <text:span text:style-name="T2">sfusion</text:span> ali e d<text:span text:style-name="T160">  </text:span>il<text:span text:style-name="T76">  </text:span>loro<text:span text:style-name="T7">  </text:span><text:span text:style-name="T12">conco</text:span> r so<text:span text:style-name="T7">  </text:span>ai<text:span text:style-name="T7">  </text:span>fini<text:span text:style-name="T17">  </text:span>istituzion ali<text:span text:style-name="T73">  </text:span>d el<text:span text:style-name="T7">  </text:span>s e rvizio<text:span text:style-name="T7">  </text:span>s a nit a rio n<text:span text:style-name="T89"> </text:span>azion<text:span text:style-name="T24"> </text:span>ale<text:span text:style-name="T7"> </text:span>e<text:span text:style-name="T7"> </text:span>svolgim<text:span text:style-name="T53"> </text:span>e<text:span text:style-name="T102"> </text:span>n<text:span text:style-name="T24"> </text:span>t<text:span text:style-name="T49"> </text:span>o<text:span text:style-name="T7"> </text:span>di<text:span text:style-name="T7"> </text:span>a<text:span text:style-name="T24"> </text:span>t<text:span text:style-name="T102"> </text:span>tività<text:span text:style-name="T7"> </text:span>rigu<text:span text:style-name="T102"> </text:span>a<text:span text:style-name="T89"> </text:span>r<text:span text:style-name="T102"> </text:span>d<text:span text:style-name="T102"> </text:span>a<text:span text:style-name="T89"> </text:span>n<text:span text:style-name="T24"> </text:span>ti<text:span text:style-name="T7"> </text:span>la<text:span text:style-name="T7"> </text:span>vita<text:span text:style-name="T7"> </text:span>a<text:span text:style-name="T102"> </text:span>s<text:span text:style-name="T53"> </text:span><text:span text:style-name="T12">sociativa;</text:span></text:p>
      <text:p text:style-name="prov_5f_corpo_5f_testo">-<text:span text:style-name="T57">   </text:span><text:span text:style-name="T61">Contributo:</text:span><text:span text:style-name="T93"> </text:span>a front e d el<text:span text:style-name="T7"> </text:span>m a n t e ni m e n t o<text:span text:style-name="T7"> </text:span>d ella<text:span text:style-name="T7"> </text:span>s e d e<text:span text:style-name="T4"> </text:span>s ul<text:span text:style-name="T7"> </text:span>t e r ri torio<text:span text:style-name="T7"> </text:span>co m u n ale<text:span text:style-name="T4"> </text:span>di Solier a p e r lo svolgim e n to<text:span text:style-name="T65"> </text:span>d elle<text:span text:style-name="T46"> </text:span>a t tività<text:span text:style-name="T71"> </text:span>di<text:span text:style-name="T7"> </text:span>int e r e ss e<text:span text:style-name="T97"> </text:span>g e n e r ale<text:span text:style-name="T119"> </text:span>in<text:span text:style-name="T51"> </text:span>a r go m e n to,<text:span text:style-name="T51"> </text:span>si ri ti en e di<text:span text:style-name="T87">  </text:span><text:span text:style-name="T60">riconosc</text:span> e r e<text:span text:style-name="T4"> </text:span>all’org a nizzazion e<text:span text:style-name="T4"> </text:span>di<text:span text:style-name="T4"> </text:span>volont a ri a to<text:span text:style-name="T4"> </text:span>AVIS<text:span text:style-name="T4"> </text:span>co m u n ale<text:span text:style-name="T4"> </text:span>di Solier a ODV u n ri m bo r so<text:span text:style-name="T157"> </text:span>d elle<text:span text:style-name="T68"> </text:span>s p es e<text:span text:style-name="T4"> </text:span>effettiva m e n t e<text:span text:style-name="T4"> </text:span><text:span text:style-name="T2">sost</text:span> e n u t e<text:span text:style-name="T4"> </text:span>e<text:span text:style-name="T4"> </text:span>doc u m e n t a t e n ella mis u r a m a s si m a ri m bo r s a bile p a ri<text:span text:style-name="T87"> </text:span>a<text:span text:style-name="T4"> </text:span>€<text:span text:style-name="T4"> </text:span>1 7 . 50 0 , 00<text:span text:style-name="T4"> </text:span>a n n ui<text:span text:style-name="T4"> </text:span>( es e n ti<text:span text:style-name="T10"> </text:span>d a<text:span text:style-name="T4"> </text:span>IVA), co<text:span text:style-name="T39"> </text:span>m<text:span text:style-name="T19"> </text:span>p<text:span text:style-name="T43"> </text:span>r<text:span text:style-name="T43"> </text:span>e<text:span text:style-name="T39"> </text:span>s<text:span text:style-name="T102"> </text:span>e<text:span text:style-name="T119"> </text:span>le<text:span text:style-name="T7"> </text:span>cop<text:span text:style-name="T39"> </text:span>e<text:span text:style-name="T43"> </text:span>r<text:span text:style-name="T39"> </text:span>t<text:span text:style-name="T43"> </text:span>u<text:span text:style-name="T43"> </text:span>r<text:span text:style-name="T43"> </text:span>e<text:span text:style-name="T119"> </text:span>a<text:span text:style-name="T43"> </text:span>s<text:span text:style-name="T49"> </text:span>sicu<text:span text:style-name="T39"> </text:span>r<text:span text:style-name="T43"> </text:span>a<text:span text:style-name="T39"> </text:span>tive<text:span text:style-name="T7"> </text:span>di<text:span text:style-name="T7"> </text:span>c<text:span text:style-name="T39"> </text:span>ui<text:span text:style-name="T7"> </text:span>all’<text:span text:style-name="T171"> </text:span>art.<text:span text:style-name="T7"> </text:span>1<text:span text:style-name="T39"> </text:span>8<text:span text:style-name="T7"> </text:span>d<text:span text:style-name="T43"> </text:span>el<text:span text:style-name="T7"> </text:span>D.<text:span text:style-name="T73"> </text:span>Lgs.<text:span text:style-name="T7"> </text:span>1<text:span text:style-name="T39"> </text:span>1<text:span text:style-name="T39"> </text:span>7<text:span text:style-name="T123"> </text:span>/<text:span text:style-name="T121"> </text:span>20<text:span text:style-name="T39"> </text:span>1<text:span text:style-name="T39"> </text:span>7<text:span text:style-name="T123"> </text:span>.</text:p>
      <text:p text:style-name="prov_5f_corpo_5f_testo"> </text:p>
      <text:p text:style-name="prov_5f_corpo_5f_testo"><text:span text:style-name="T27">Co n s i d er a t o </text:span>inoltr e ch e i s u d d e t ti t e mi<text:span text:style-name="T75"> </text:span><text:span text:style-name="T100">possono</text:span><text:span text:style-name="T7"> </text:span>ricon d u r si<text:span text:style-name="T7"> </text:span>a d<text:span text:style-name="T7"> </text:span>a t tività<text:span text:style-name="T7"> </text:span>di<text:span text:style-name="T7"> </text:span>or din e socio-s a nita rio r i e n t r a n ti t r a q u elle <text:span text:style-name="T12">conferit</text:span> e<text:span text:style-name="T7"> </text:span>all’Union e<text:span text:style-name="T7"> </text:span>d elle<text:span text:style-name="T7"> </text:span>Terr e<text:span text:style-name="T7"> </text:span>d’ a r <text:span text:style-name="T2">gine,</text:span><text:span text:style-name="T7"> </text:span>si <text:span text:style-name="T2">convien</text:span> e ch e<text:span text:style-name="T108">  </text:span>d all’01/ 01 / 202 3 ,<text:span text:style-name="T91">  </text:span>p r evio<text:span text:style-name="T119">  </text:span>t r a sfe rim e n to<text:span text:style-name="T98">  </text:span>d elle<text:span text:style-name="T97">  </text:span><text:span text:style-name="T12">risors</text:span> e<text:span text:style-name="T90">  </text:span>p e r<text:span text:style-name="T84">  </text:span>la g e s tion e, il r a p po r to <text:span text:style-name="T12">conve</text:span> nzion ale<text:span text:style-name="T35"> </text:span>in<text:span text:style-name="T4"> </text:span>a r go m e n to<text:span text:style-name="T4"> </text:span>ven g a<text:span text:style-name="T33"> </text:span>t r a sfe ri to<text:span text:style-name="T4"> </text:span>e<text:span text:style-name="T84"> </text:span>p r e so<text:span text:style-name="T4"> </text:span>in c<text:span text:style-name="T102"> </text:span>a<text:span text:style-name="T89"> </text:span>rico<text:span text:style-name="T7"> </text:span>d<text:span text:style-name="T89"> </text:span>ai<text:span text:style-name="T7"> </text:span>s<text:span text:style-name="T43"> </text:span>e rvizi sociali d<text:span text:style-name="T89"> </text:span>ell’Union<text:span text:style-name="T102"> </text:span>e<text:span text:style-name="T7"> </text:span>s<text:span text:style-name="T43"> </text:span>t<text:span text:style-name="T43"> </text:span>e<text:span text:style-name="T102"> </text:span>s<text:span text:style-name="T43"> </text:span>s<text:span text:style-name="T19"> </text:span>a;</text:p>
      <text:p text:style-name="prov_5f_corpo_5f_testo"/>
      <text:p text:style-name="prov_5f_corpo_5f_testo"><text:span text:style-name="T27">Vis t o </text:span>c h e s ulla<text:span text:style-name="T46"> </text:span>p ro <text:span text:style-name="T2">post</text:span> a<text:span text:style-name="T4"> </text:span>d ella<text:span text:style-name="T4"> </text:span>p r e s e n t e<text:span text:style-name="T4"> </text:span>d elibe r <text:span text:style-name="T2">azione</text:span><text:span text:style-name="T4"> </text:span>so no<text:span text:style-name="T4"> </text:span>s t a ti<text:span text:style-name="T69"> </text:span>a c q uisiti<text:span text:style-name="T87"> </text:span>i p a r e ri favor evoli in or din e alla<text:span text:style-name="T82"> </text:span>r e gola ri t à<text:span text:style-name="T38"> </text:span>t ec nic a<text:span text:style-name="T38"> </text:span>d el<text:span text:style-name="T113"> </text:span>Res pon s a bile<text:span text:style-name="T87"> </text:span>d el<text:span text:style-name="T90"> </text:span>s e t tor e co m p e t e n t e e d in or din e<text:span text:style-name="T169"> </text:span>d ella<text:span text:style-name="T4"> </text:span>r e gola rit à<text:span text:style-name="T4"> </text:span>co n t a bile<text:span text:style-name="T10"> </text:span>d a<text:span text:style-name="T4"> </text:span>p a r t e<text:span text:style-name="T4"> </text:span>d el<text:span text:style-name="T37"> </text:span>Res pon s a bile d<text:span text:style-name="T43"> </text:span>el<text:span text:style-name="T7"> </text:span>s<text:span text:style-name="T24"> </text:span>e<text:span text:style-name="T53"> </text:span>t<text:span text:style-name="T15"> </text:span>t<text:span text:style-name="T15"> </text:span>or<text:span text:style-name="T43"> </text:span>e<text:span text:style-name="T7"> </text:span>Fin<text:span text:style-name="T53"> </text:span>a<text:span text:style-name="T43"> </text:span>nz<text:span text:style-name="T53"> </text:span>e<text:span text:style-name="T7"> </text:span>e<text:span text:style-name="T119"> </text:span>Risors<text:span text:style-name="T24"> </text:span>e,<text:span text:style-name="T7"> </text:span>ai<text:span text:style-name="T7"> </text:span>s<text:span text:style-name="T24"> </text:span>e<text:span text:style-name="T43"> </text:span>n<text:span text:style-name="T53"> </text:span>si<text:span text:style-name="T7"> </text:span>d<text:span text:style-name="T43"> </text:span>ell’art.<text:span text:style-name="T7"> </text:span>4<text:span text:style-name="T53"> </text:span>9<text:span text:style-name="T7"> </text:span>d<text:span text:style-name="T43"> </text:span>el<text:span text:style-name="T7"> </text:span>D.Lgs.<text:span text:style-name="T7"> </text:span>2<text:span text:style-name="T53"> </text:span>6<text:span text:style-name="T53"> </text:span>7<text:span text:style-name="T123"> </text:span>/<text:span text:style-name="T121"> </text:span>20<text:span text:style-name="T53"> </text:span>0<text:span text:style-name="T53"> </text:span>0<text:span text:style-name="T123"> </text:span>;</text:p>
      <text:p text:style-name="prov_5f_corpo_5f_testo">Qu<text:span text:style-name="T15"> </text:span>a<text:span text:style-name="T39"> </text:span>n<text:span text:style-name="T15"> </text:span>t<text:span text:style-name="T121"> </text:span>o<text:span text:style-name="T106"> </text:span>sop<text:span text:style-name="T15"> </text:span>r<text:span text:style-name="T24"> </text:span>a<text:span text:style-name="T51"> </text:span>ri<text:span text:style-name="T109"> </text:span>t<text:span text:style-name="T41"> </text:span>e<text:span text:style-name="T15"> </text:span>n<text:span text:style-name="T39"> </text:span>u<text:span text:style-name="T15"> </text:span>to<text:span text:style-name="T35"> </text:span>e<text:span text:style-name="T163"> </text:span>p<text:span text:style-name="T39"> </text:span>r<text:span text:style-name="T39"> </text:span>e<text:span text:style-name="T89"> </text:span>m<text:span text:style-name="T24"> </text:span>e<text:span text:style-name="T39"> </text:span>s<text:span text:style-name="T15"> </text:span>so;</text:p>
      <text:p text:style-name="prov_5f_corpo_5f_testo">Con<text:span text:style-name="T35"> </text:span>voti<text:span text:style-name="T75"> </text:span>favorevoli<text:span text:style-name="T162"> </text:span>e<text:span text:style-name="T51"> </text:span>u<text:span text:style-name="T39"> </text:span>n<text:span text:style-name="T53"> </text:span>a<text:span text:style-name="T24"> </text:span>ni<text:span text:style-name="T15"> </text:span>mi,<text:span text:style-name="T80"> </text:span>e<text:span text:style-name="T15"> </text:span>s<text:span text:style-name="T53"> </text:span>p<text:span text:style-name="T53"> </text:span>r<text:span text:style-name="T39"> </text:span>e<text:span text:style-name="T49"> </text:span>s<text:span text:style-name="T41"> </text:span>si<text:span text:style-name="T55"> </text:span>n<text:span text:style-name="T39"> </text:span>elle<text:span text:style-name="T22"> </text:span>for<text:span text:style-name="T15"> </text:span>m<text:span text:style-name="T24"> </text:span>e<text:span text:style-name="T28"> </text:span>di<text:span text:style-name="T73"> </text:span>leg<text:span text:style-name="T15"> </text:span>g<text:span text:style-name="T49"> </text:span>e;</text:p>
      <text:p text:style-name="P20"/>
      <text:p text:style-name="P20"/>
      <text:p text:style-name="P20"/>
      <text:p text:style-name="P21">Visto lo schema della convenzione di cui trattasi, nel testo allegato che costituisce parte integrante e sostanziale del presente atto;</text:p>
      <text:p text:style-name="P21"/>
      <text:p text:style-name="P21">Visti i pareri favorevoli, espressi ai sensi di legge, in calce al presente provvedimento;</text:p>
      <text:p text:style-name="P21"/>
      <text:p text:style-name="P21">Con voti unanimi favorevoli, legalmente resi;</text:p>
      <text:p text:style-name="P21"/>
      <text:p text:style-name="P21">DELIBERA</text:p>
      <text:p text:style-name="P20"/>
      <text:p text:style-name="P20"/>
      <text:p text:style-name="P20"/>
      <text:p text:style-name="P11">DELI<text:span text:style-name="T41"> </text:span>BERA</text:p>
      <text:p text:style-name="P20"> </text:p>
      <text:p text:style-name="P20"><text:span text:style-name="T27">DI RITE NERE </text:span>le p r e m e s s e<text:span text:style-name="T4"> </text:span>ch e<text:span text:style-name="T4"> </text:span>q ui<text:span text:style-name="T69"> </text:span>di<text:span text:style-name="T69"> </text:span>int e n <text:span text:style-name="T12">dono</text:span><text:span text:style-name="T4"> </text:span>co m plet a m e n t e<text:span text:style-name="T4"> </text:span>ric hia m a t <text:soft-page-break/>e, q<text:span text:style-name="T43"> </text:span>u<text:span text:style-name="T43"> </text:span>ale<text:span text:style-name="T7"> </text:span>p<text:span text:style-name="T43"> </text:span>a<text:span text:style-name="T19"> </text:span>r<text:span text:style-name="T53"> </text:span>t<text:span text:style-name="T19"> </text:span>e<text:span text:style-name="T7"> </text:span>int<text:span text:style-name="T39"> </text:span>e<text:span text:style-name="T53"> </text:span>g<text:span text:style-name="T53"> </text:span>r<text:span text:style-name="T19"> </text:span>a<text:span text:style-name="T19"> </text:span>n<text:span text:style-name="T53"> </text:span>t<text:span text:style-name="T43"> </text:span>e<text:span text:style-name="T7"> </text:span>e<text:span text:style-name="T7"> </text:span><text:span text:style-name="T2">sost</text:span><text:span text:style-name="T43"> </text:span>a<text:span text:style-name="T43"> </text:span>nziale<text:span text:style-name="T7"> </text:span>d<text:span text:style-name="T43"> </text:span>el<text:span text:style-name="T7"> </text:span>p<text:span text:style-name="T43"> </text:span>r<text:span text:style-name="T19"> </text:span>e<text:span text:style-name="T53"> </text:span>s<text:span text:style-name="T102"> </text:span>e<text:span text:style-name="T43"> </text:span>n<text:span text:style-name="T53"> </text:span>t<text:span text:style-name="T43"> </text:span>e<text:span text:style-name="T7"> </text:span>p<text:span text:style-name="T43"> </text:span><text:span text:style-name="T2">rovvedi</text:span><text:span text:style-name="T39"> </text:span>m<text:span text:style-name="T43"> </text:span>e<text:span text:style-name="T43"> </text:span>n<text:span text:style-name="T53"> </text:span>to;</text:p>
      <text:p text:style-name="P20"> </text:p>
      <text:p text:style-name="P12"><text:span text:style-name="T27">DI APPROVARE,</text:span><text:span text:style-name="T64">  </text:span>la<text:span text:style-name="T4"> </text:span><text:span text:style-name="T2">conve</text:span> nzion e<text:span text:style-name="T4"> </text:span>di<text:span text:style-name="T4"> </text:span>c ui<text:span text:style-name="T4"> </text:span>all’ alleg a to<text:span text:style-name="T4"> </text:span>A),<text:span text:style-name="T4"> </text:span>p a r t e<text:span text:style-name="T4"> </text:span>int e g r a n t e<text:span text:style-name="T4"> </text:span>e <text:span text:style-name="T2">sost</text:span> a nziale d el p r e s e n t e<text:span text:style-name="T159"> </text:span>a t t o,<text:span text:style-name="T4"> </text:span>d a<text:span text:style-name="T68"> </text:span>s tip <text:span text:style-name="T12">ularsi</text:span><text:span text:style-name="T4"> </text:span>t r a<text:span text:style-name="T38"> </text:span>il<text:span text:style-name="T10"> </text:span>Co m u n e<text:span text:style-name="T38"> </text:span>di<text:span text:style-name="T4"> </text:span>Solier a,<text:span text:style-name="T4">  </text:span>l’AVIS co m u n ale di<text:span text:style-name="T38"> </text:span>Solie r a<text:span text:style-name="T7">  </text:span>ODV<text:span text:style-name="T78">  </text:span>e<text:span text:style-name="T7">  </text:span>l’AVIS<text:span text:style-name="T76">  </text:span>p <text:span text:style-name="T2">rovinciale</text:span><text:span text:style-name="T17">  </text:span>di<text:span text:style-name="T80">  </text:span>Mo d e n a<text:span text:style-name="T7">  </text:span>ODV,<text:span text:style-name="T4"> </text:span>di<text:span text:style-name="T80">  </text:span>d u r a t a t ri e n n ale p e r le a n n u alità<text:span text:style-name="T94"> </text:span>2 0 2 2-2 0 2 3-2 0 2 4<text:span text:style-name="T4"> </text:span>con<text:span text:style-name="T4"> </text:span>pos sibilità<text:span text:style-name="T4"> </text:span>di<text:span text:style-name="T38"> </text:span>rin novo<text:span text:style-name="T37"> </text:span>bie n n ale p r evia a dozion e di a p <text:span text:style-name="T2">posito</text:span><text:span text:style-name="T46"> </text:span>a t t o,<text:span text:style-name="T94"> </text:span>r el a tiva<text:span text:style-name="T68"> </text:span>all’att u azion e<text:span text:style-name="T10"> </text:span>di<text:span text:style-name="T110"> </text:span>a t tivit à<text:span text:style-name="T68"> </text:span>di<text:span text:style-name="T110"> </text:span>inte r e s s e g e n e r ale di c ui all’ ar t .<text:span text:style-name="T110"> </text:span>3<text:span text:style-name="T4"> </text:span>d el<text:span text:style-name="T4"> </text:span>codic e<text:span text:style-name="T4"> </text:span>d el<text:span text:style-name="T4"> </text:span>Terzo<text:span text:style-name="T4"> </text:span>S e t to r e<text:span text:style-name="T4"> </text:span>1 1 7 / 20 1 7<text:span text:style-name="T4"> </text:span>n ell’ a m bito <text:span text:style-name="T12">“</text:span><text:span text:style-name="T13">interventi </text:span><text:span text:style-name="T93">e</text:span><text:span text:style-name="T67"> prestazioni </text:span><text:span text:style-name="T93">sanitarie” </text:span>con finalità di favorir e la p ro mozion e e<text:span text:style-name="T7"> </text:span>lo sviluppo d ella do n azion e volont a ri a<text:span text:style-name="T4"> </text:span>e<text:span text:style-name="T4"> </text:span>g r a t uit a<text:span text:style-name="T4"> </text:span>d el<text:span text:style-name="T7"> </text:span>s a n g u e<text:span text:style-name="T4"> </text:span>e<text:span text:style-name="T4"> </text:span>s uoi<text:span text:style-name="T7"> </text:span>co m po n e n ti, favor e n do la p a r t e cip azion e alle<text:span text:style-name="T7"> </text:span>a t tività<text:span text:style-name="T7"> </text:span>t r a <text:span text:style-name="T2">sfusion</text:span> ali<text:span text:style-name="T7"> </text:span>e d<text:span text:style-name="T7"> </text:span>il loro<text:span text:style-name="T7"> </text:span>co <text:span text:style-name="T66">ncorso</text:span><text:span text:style-name="T7"> </text:span>ai<text:span text:style-name="T7"> </text:span>fini istituzion ali d el<text:span text:style-name="T7">  </text:span>s e rvizio<text:span text:style-name="T7">  </text:span>s a nit a rio<text:span text:style-name="T7">  </text:span>n azion ale<text:span text:style-name="T63">  </text:span>e<text:span text:style-name="T97">  </text:span>lo<text:span text:style-name="T7">  </text:span>svolgim e n to<text:span text:style-name="T63">  </text:span>di<text:span text:style-name="T7">  </text:span>a t tività rig<text:span text:style-name="T89"> </text:span>u a r d a n<text:span text:style-name="T89"> </text:span>ti<text:span text:style-name="T7"> </text:span>la<text:span text:style-name="T7"> </text:span>vita<text:span text:style-name="T7"> </text:span>a s <text:span text:style-name="T2">sociativa;</text:span></text:p>
      <text:p text:style-name="P22"> </text:p>
      <text:p text:style-name="P9"><text:span text:style-name="T27">DI STA BILIRE </text:span>in E u ro 1 7 . 50 0 , 0 0 a n n ui ( es e n ti<text:span text:style-name="T17"> </text:span>d a<text:span text:style-name="T154"> </text:span>IVA),<text:span text:style-name="T162"> </text:span>co m p r e s e<text:span text:style-name="T154"> </text:span>le<text:span text:style-name="T7"> </text:span>cop e r t u r e a s sicu r a tive di c ui<text:span text:style-name="T7"> </text:span>all’art.<text:span text:style-name="T7"> </text:span>1 8<text:span text:style-name="T4"> </text:span>d el<text:span text:style-name="T4"> </text:span>D.<text:span text:style-name="T7"> </text:span>Lgs.<text:span text:style-name="T7"> </text:span>1 1 7 / 20 1 7 ,<text:span text:style-name="T4"> </text:span>il<text:span text:style-name="T7"> </text:span><text:span text:style-name="T2">cont</text:span> rib u to<text:span text:style-name="T4"> </text:span>m a s si mo <text:span text:style-name="T66">riconosciuto</text:span> all’AVIS<text:span text:style-name="T4"> </text:span>co m u n ale<text:span text:style-name="T4"> </text:span>di<text:span text:style-name="T4"> </text:span>Solier a<text:span text:style-name="T4"> </text:span>ODV<text:span text:style-name="T4"> </text:span>q u ale<text:span text:style-name="T4"> </text:span>ri m bo r so<text:span text:style-name="T4"> </text:span>alle<text:span text:style-name="T4"> </text:span>s p es e <text:span text:style-name="T2">sost</text:span> e n u t e p e r il m a n t e ni m e n t o d ella s e d e<text:span text:style-name="T55"> </text:span>s ul<text:span text:style-name="T91"> </text:span>t e r ri torio<text:span text:style-name="T91"> </text:span>e<text:span text:style-name="T37"> </text:span>le<text:span text:style-name="T7"> </text:span>a t tività<text:span text:style-name="T32"> </text:span>n ec e s s a r i e all’att u azion e d el<text:span text:style-name="T106">  </text:span>p rog e t to<text:span text:style-name="T63">  </text:span>con diviso<text:span text:style-name="T46">  </text:span>con<text:span text:style-name="T63">  </text:span>l’Am minist r azion e<text:span text:style-name="T65">  </text:span>co m u n ale<text:span text:style-name="T63">  </text:span>e d e s <text:span text:style-name="T2">plicitato</text:span><text:span text:style-name="T169"> </text:span>n ella<text:span text:style-name="T4"> </text:span><text:span text:style-name="T2">conve</text:span> nzione<text:span text:style-name="T4"> </text:span>in<text:span text:style-name="T4"> </text:span>a r go m e n t o<text:span text:style-name="T4"> </text:span>“…<text:span text:style-name="T4"> </text:span><text:span text:style-name="T93">nel</text:span><text:span text:style-name="T6"> </text:span><text:span text:style-name="T61">rispetto</text:span><text:span text:style-name="T6"> </text:span><text:span text:style-name="T93">del</text:span><text:span text:style-name="T6"> </text:span><text:span text:style-name="T93">principio dell' </text:span><text:span text:style-name="T13">effettività</text:span><text:span text:style-name="T93"> delle</text:span><text:span text:style-name="T79"> </text:span><text:span text:style-name="T93">s t e s s e,</text:span><text:span text:style-name="T6"> </text:span><text:span text:style-name="T93">con</text:span><text:span text:style-name="T6"> </text:span><text:span text:style-name="T93">e </text:span><text:span text:style-name="T61">sclusione</text:span><text:span text:style-name="T6"> </text:span><text:span text:style-name="T93">di</text:span><text:span text:style-name="T31"> </text:span><text:span text:style-name="T93">qualsiasi</text:span><text:span text:style-name="T83"> </text:span><text:span text:style-name="T93">at t </text:span><text:span text:style-name="T61">ribuzione</text:span><text:span text:style-name="T6"> </text:span><text:span text:style-name="T93">a</text:span><text:span text:style-name="T11"> </text:span><text:span text:style-name="T93">ti tolo</text:span><text:span text:style-name="T11"> </text:span><text:span text:style-name="T93">di m a </text:span><text:span text:style-name="T61">ggiorazione,</text:span><text:span text:style-name="T29"> </text:span><text:span text:style-name="T101">accantona</text:span><text:span text:style-name="T93"> m e n t o,</text:span><text:span text:style-name="T6"> </text:span><text:span text:style-name="T93">ricarico</text:span><text:span text:style-name="T6"> </text:span><text:span text:style-name="T93">o</text:span><text:span text:style-name="T6"> </text:span><text:span text:style-name="T93">si mili,</text:span><text:span text:style-name="T6"> </text:span><text:span text:style-name="T93">e</text:span><text:span text:style-name="T56">  </text:span><text:span text:style-name="T93">con</text:span><text:span text:style-name="T74">  </text:span><text:span text:style-name="T93">la</text:span><text:span text:style-name="T6"> </text:span><text:span text:style-name="T13">limitazione</text:span><text:span text:style-name="T18">  </text:span><text:span text:style-name="T93">del ri m </text:span><text:span text:style-name="T3">borso</text:span><text:span text:style-name="T93"> dei </text:span><text:span text:style-name="T3">costi </text:span><text:span text:style-name="T13">indiretti </text:span><text:span text:style-name="T93">alla </text:span><text:span text:style-name="T67">quota </text:span><text:span text:style-name="T13">parte </text:span><text:span text:style-name="T101">imputabile </text:span><text:span text:style-name="T13">diretta</text:span><text:span text:style-name="T93"> m e n t e all'attività </text:span><text:span text:style-name="T161">oggetto</text:span><text:span text:style-name="T93"> della </text:span><text:span text:style-name="T161">convenzione</text:span><text:span text:style-name="T93"> </text:span>”,<text:span text:style-name="T96"> </text:span>con<text:span text:style-name="T4"> </text:span>imp u t azion e<text:span text:style-name="T4"> </text:span>s ul<text:span text:style-name="T38"> </text:span>c a pitolo<text:span text:style-name="T68"> </text:span>di<text:span text:style-name="T69"> </text:span>s p e s a<text:span text:style-name="T4"> </text:span>1 9 0 7 / 1<text:span text:style-name="T4"> </text:span>d el bila<text:span text:style-name="T102"> </text:span>ncio<text:span text:style-name="T7"> </text:span>d elle<text:span text:style-name="T7"> </text:span>a n n<text:span text:style-name="T89"> </text:span>u alità<text:span text:style-name="T7"> </text:span>2<text:span text:style-name="T102"> </text:span>0<text:span text:style-name="T102"> </text:span>2<text:span text:style-name="T89"> </text:span>2-2<text:span text:style-name="T102"> </text:span>0<text:span text:style-name="T102"> </text:span>2<text:span text:style-name="T89"> </text:span>3-2<text:span text:style-name="T102"> </text:span>0<text:span text:style-name="T102"> </text:span>2<text:span text:style-name="T89"> </text:span>4<text:span text:style-name="T123"> </text:span>;</text:p>
      <text:p text:style-name="P20"> </text:p>
      <text:p text:style-name="P10"><text:span text:style-name="T27">DI</text:span><text:span text:style-name="T23"> </text:span><text:span text:style-name="T27">RI NVIARE</text:span><text:span text:style-name="T95">  </text:span><text:span text:style-name="T27">a l</text:span><text:span text:style-name="T95">  </text:span>Res po ns a bile<text:span text:style-name="T113">  </text:span>d el<text:span text:style-name="T90">  </text:span>S e rvizio<text:span text:style-name="T33">  </text:span>Affari<text:span text:style-name="T33">  </text:span>Gen e r ali<text:span text:style-name="T97">  </text:span>l’adozion e d ell'im p e g no di s p es a <text:span text:style-name="T12">cons</text:span> e g u e n t e<text:span text:style-name="T12"> </text:span>al<text:span text:style-name="T7"> </text:span>p r e s e n t e<text:span text:style-name="T4"> </text:span>a t t o<text:span text:style-name="T69"> </text:span>e<text:span text:style-name="T4"> </text:span>alla<text:span text:style-name="T30"> </text:span><text:span text:style-name="T66">sottosc</text:span> rizione<text:span text:style-name="T4"> </text:span>d ella <text:span text:style-name="T2">conve</text:span> nzion e di c ui all’alleg a to A),<text:span text:style-name="T2"> </text:span>d a n do<text:span text:style-name="T51"> </text:span>a t to<text:span text:style-name="T7"> </text:span>c h e<text:span text:style-name="T51"> </text:span>alla<text:span text:style-name="T7"> </text:span>m e d e si m a<text:span text:style-name="T46"> </text:span>co nve nzion e<text:span text:style-name="T51"> </text:span>in s e d e di <text:span text:style-name="T60">sottoscrizion</text:span> e<text:span text:style-name="T73">  </text:span>pot r a n no<text:span text:style-name="T7">  </text:span>e s s e r e<text:span text:style-name="T7">  </text:span>a p po r t a t e<text:span text:style-name="T7">  </text:span>m o difiche<text:span text:style-name="T7">  </text:span>o<text:span text:style-name="T17">  </text:span>int e g r azioni ri t e n u t e indisp e n s a bili o u tili, m a n t e n e n do<text:span text:style-name="T4"> </text:span>co m u n q u e<text:span text:style-name="T32"> </text:span>s alva<text:span text:style-name="T4"> </text:span>la<text:span text:style-name="T4"> </text:span><text:span text:style-name="T2">sost</text:span> a nz a<text:span text:style-name="T4"> </text:span>d ella m e d e si m a;</text:p>
      <text:p text:style-name="P20"> </text:p>
      <text:p text:style-name="P20"><text:span text:style-name="T27">DI DARE</text:span><text:span text:style-name="T114">  </text:span><text:span text:style-name="T27">ATTO</text:span><text:span text:style-name="T86">  </text:span>alt r e sì<text:span text:style-name="T113">  </text:span>c h e<text:span text:style-name="T38">  </text:span>la<text:span text:style-name="T113">  </text:span>p r e s e n t e<text:span text:style-name="T82">  </text:span><text:span text:style-name="T12">conve</text:span> nzion e<text:span text:style-name="T82">  </text:span>con<text:span text:style-name="T87">  </text:span>d <text:span text:style-name="T12">ecor</text:span> r e nz a d all’1/ 01 / 202 3 s a r à p r e s a<text:span text:style-name="T100"> </text:span>in<text:span text:style-name="T7"> </text:span>c a rico<text:span text:style-name="T7"> </text:span>d ai<text:span text:style-name="T7"> </text:span>S e rvizi<text:span text:style-name="T7"> </text:span>Sociali<text:span text:style-name="T7"> </text:span>d ell’Union e<text:span text:style-name="T7"> </text:span>d elle<text:span text:style-name="T7"> </text:span>Terr e d’Argine.</text:p>
      <text:p text:style-name="P20"> </text:p>
      <text:p text:style-name="P16">--------------------------------</text:p>
      <text:p text:style-name="P15"><text:tab/>Successivamente,</text:p>
      <text:p text:style-name="P8"/>
      <text:p text:style-name="P17">LA GIUNTA COMUNALE</text:p>
      <text:p text:style-name="P8"/>
      <text:p text:style-name="prov_5f_corpo_5f_testo">Riconosciuta l’urgenza di provvedere s<text:span text:style-name="T240">tante</text:span> l’esig<text:span text:style-name="T240">enza</text:span> di procedere con i successivi adempimenti amministrativi;</text:p>
      <text:p text:style-name="prov_5f_corpo_5f_testo"/>
      <text:p text:style-name="prov_5f_corpo_5f_testo">Con voti unanimi, legalmente resi,</text:p>
      <text:p text:style-name="P8"/>
      <text:p text:style-name="P17">DELIBERA</text:p>
      <text:p text:style-name="P8"/>
      <text:p text:style-name="P19">di dare Immediata Eseguibilità alla presente deliberazione, ai sensi dell’art. 134 comma 4 del D.Lgs. 18.08.2000 n.267.</text:p>
      <text:p text:style-name="P7"/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2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Normale" style:font-family-generic="swiss" style:font-pitch="variable" style:name="Tahoma1" svg:font-family="Tahom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 style:writing-mode="lr-tb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justify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1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style:paragraph-properties fo:margin-left="0cm" fo:margin-right="0cm" fo:text-indent="1cm" style:auto-text-indent="false" style:page-number="auto"/>
      <style:text-properties fo:font-family="Tahoma" fo:font-size="11pt" fo:font-weight="normal" style:font-family-generic="swiss" style:font-name="Tahoma1" style:font-pitch="variable" style:font-style-name="Normale" style:font-weight-asian="bold" style:font-weight-complex="bold"/>
    </style:style>
    <style:style style:display-name="prov_elenco_abc" style:family="paragraph" style:list-style-name="abc" style:master-page-name="" style:name="prov_5f_elenco_5f_abc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style:paragraph-properties fo:line-height="115%" fo:margin-bottom="0cm" fo:margin-left="1cm" fo:margin-right="0cm" fo:margin-top="0cm" fo:text-align="justify" fo:text-indent="-1cm" loext:contextual-spacing="false" style:auto-text-indent="false" style:justify-single-word="false" style:page-number="auto">
        <style:tab-stops/>
      </style:paragraph-properties>
      <style:text-properties fo:font-family="Tahoma" fo:font-size="11pt" style:font-family-generic="swiss" style:font-name="Tahoma1" style:font-pitch="variable" style:font-style-name="Normale"/>
    </style:style>
    <style:style style:display-name="prov_elenco_punto" style:family="paragraph" style:list-style-name="punto" style:master-page-name="" style:name="prov_5f_elenco_5f_punto" style:parent-style-name="prov_5f_elenco_5f_trattino">
      <style:paragraph-properties fo:margin-left="1cm" fo:margin-right="0cm" fo:text-indent="-1cm" style:auto-text-indent="false" style:page-number="auto">
        <style:tab-stops/>
      </style:paragraph-properties>
    </style:style>
    <style:style style:display-name="ELENCO NUMERATO" style:family="paragraph" style:list-style-name="WW8Num2" style:name="ELENCO_20_NUMERATO">
      <style:paragraph-properties fo:margin-bottom="0cm" fo:margin-left="0.63cm" fo:margin-right="0cm" fo:margin-top="0.353cm" fo:orphans="2" fo:text-align="justify" fo:text-indent="-0.63cm" fo:widows="2" loext:contextual-spacing="false" style:auto-text-indent="false" style:justify-single-word="false"/>
      <style:text-properties fo:country="IT" fo:font-family="Arial" fo:font-size="12pt" fo:language="it" style:country-complex="SA" style:font-family-asian="Arial" style:font-family-complex="'Times New Roman'" style:font-family-generic="swiss" style:font-family-generic-asian="swiss" style:font-family-generic-complex="roman" style:font-name="Arial" style:font-name-asian="Arial" style:font-name-complex="Times New Roman" style:font-pitch="variable" style:font-pitch-asian="variable" style:font-pitch-complex="variable" style:font-size-asian="12pt" style:font-size-complex="10pt" style:language-complex="ar" style:use-window-font-color="true"/>
    </style:style>
    <style:style style:family="paragraph" style:name="DELIBERA" style:parent-style-name="Standard">
      <style:paragraph-properties fo:text-align="justify" style:justify-single-word="false"/>
      <style:text-properties fo:font-family="Arial" fo:font-size="12pt" style:font-family-generic="swiss" style:font-name="Arial" style:font-pitch="variable" style:font-size-asian="12pt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Tahoma2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2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2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a" style:num-suffix=")" text:level="1">
        <style:list-level-properties text:list-level-position-and-space-mode="label-alignment">
          <style:list-level-label-alignment fo:margin-left="1cm" fo:text-indent="-1cm" text:label-followed-by="listtab" text:list-tab-stop-position="1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>
      <text:list-level-style-number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style:num-format="a" style:num-letter-sync="true" style:num-suffix=")" text:level="2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i" style:num-suffix=")" text:level="3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1" style:num-prefix="(" style:num-suffix=")" text:level="4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letter-sync="true" style:num-prefix="(" style:num-suffix=")" text:level="5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i" style:num-prefix="(" style:num-suffix=")" text:level="6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letter-sync="true" style:num-suffix="." text:level="8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i" style:num-suffix="." text:level="9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>
      <style:page-layout-properties fo:margin-bottom="1cm" fo:margin-left="2cm" fo:margin-right="1cm" fo:margin-top="1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First Page" style:name="First_20_Page" style:next-style-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bara  Giatti</meta:initial-creator>
    <meta:creation-date>2010-08-27T12:54:27.23</meta:creation-date>
    <dc:date>2022-08-02T13:44:13.817000000</dc:date>
    <meta:editing-duration>PT3H26M45S</meta:editing-duration>
    <meta:editing-cycles>38</meta:editing-cycles>
    <meta:generator>LibreOffice/6.0.4.2$Windows_x86 LibreOffice_project/9b0d9b32d5dcda91d2f1a96dc04c645c450872bf</meta:generator>
    <meta:document-statistic meta:table-count="0" meta:image-count="0" meta:object-count="0" meta:page-count="8" meta:paragraph-count="94" meta:word-count="7400" meta:character-count="23741" meta:non-whitespace-character-count="15970"/>
  </office:meta>
</office:document-meta>
</file>