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Garamond" svg:font-family="Garamond"/>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Arial1" svg:font-family="Arial"/>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1"/>
    </style:style>
    <style:style style:family="paragraph" style:name="P7"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1"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2" style:font-style-asian="normal" style:font-style-complex="normal" style:font-weight-asian="bold" style:font-weight-complex="bold"/>
    </style:style>
    <style:style style:family="paragraph" style:name="P25" style:parent-style-name="prov_5f_s04">
      <style:text-properties fo:font-size="12pt" style:font-name="Tahoma1" style:font-size-asian="12pt" style:font-size-complex="12pt"/>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0"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2" style:font-style-asian="normal" style:font-style-complex="normal" style:font-weight-asian="normal" style:font-weight-complex="normal"/>
    </style:style>
    <style:style style:family="paragraph" style:name="P31"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4" style:font-style-asian="normal" style:font-style-complex="normal" style:font-weight-asian="normal" style:font-weight-complex="normal"/>
    </style:style>
    <style:style style:family="paragraph" style:master-page-name="First_20_Page" style:name="P32" style:parent-style-name="Standard">
      <style:paragraph-properties style:page-number="auto"/>
      <style:text-properties style:font-name="Sitka Subheading"/>
    </style:style>
    <style:style style:family="paragraph" style:name="P33" style:parent-style-name="prov_5f_corpo_5f_testo">
      <style:paragraph-properties fo:line-height="115%"/>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34" style:parent-style-name="prov_5f_corpo_5f_testo">
      <style:paragraph-properties fo:line-height="115%"/>
      <style:text-properties fo:background-color="#ffff00" fo:font-size="10pt" fo:font-weight="normal" style:font-name="Tahoma1"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15%" fo:margin-left="0cm" fo:margin-right="0cm" fo:text-indent="0.499cm" style:auto-text-indent="false"/>
    </style:style>
    <style:style style:family="paragraph" style:name="P36" style:parent-style-name="prov_5f_elenco_5f_num">
      <style:paragraph-properties fo:text-align="justify" style:justify-single-word="false"/>
    </style:style>
    <style:style style:family="paragraph" style:name="P37" style:parent-style-name="prov_5f_elenco_5f_num">
      <style:paragraph-properties fo:text-align="justify" style:justify-single-word="false"/>
      <style:text-properties fo:background-color="#ffff00"/>
    </style:style>
    <style:style style:family="paragraph" style:list-style-name="punto" style:master-page-name="" style:name="P38" style:parent-style-name="prov_5f_elenco_5f_punto">
      <loext:graphic-properties draw:fill="none"/>
      <style:paragraph-properties fo:background-color="transparent" fo:line-height="115%" fo:margin-bottom="0cm" fo:margin-left="1.101cm" fo:margin-right="0cm" fo:margin-top="0cm" fo:orphans="2" fo:text-align="justify" fo:text-indent="-0.499cm" fo:widows="2" loext:contextual-spacing="false" style:auto-text-indent="false" style:justify-single-word="false" style:page-number="auto" style:writing-mode="lr-tb">
        <style:tab-stops/>
      </style:paragraph-properties>
    </style:style>
    <style:style style:family="paragraph" style:list-style-name="punto" style:name="P39" style:parent-style-name="prov_5f_elenco_5f_punto">
      <loext:graphic-properties draw:fill="none"/>
      <style:paragraph-properties fo:background-color="transparent" fo:line-height="115%" fo:margin-bottom="0cm" fo:margin-left="1.101cm" fo:margin-right="0cm" fo:margin-top="0cm" fo:orphans="2" fo:text-align="justify" fo:text-indent="-0.499cm" fo:widows="2" loext:contextual-spacing="false" style:auto-text-indent="false" style:justify-single-word="false" style:writing-mode="lr-tb">
        <style:tab-stops/>
      </style:paragraph-properties>
    </style:style>
    <style:style style:family="paragraph" style:list-style-name="trattino" style:name="P40" style:parent-style-name="prov_5f_elenco_5f_trattino">
      <style:paragraph-properties fo:line-height="115%"/>
      <style:text-properties officeooo:paragraph-rsid="0054de1f"/>
    </style:style>
    <style:style style:family="paragraph" style:list-style-name="trattino" style:name="P41" style:parent-style-name="prov_5f_elenco_5f_trattino">
      <style:paragraph-properties fo:line-height="115%"/>
      <style:text-properties officeooo:paragraph-rsid="00570809"/>
    </style:style>
    <style:style style:family="paragraph" style:name="P42" style:parent-style-name="prov_5f_elenco_5f_trattino">
      <style:text-properties fo:background-color="#ffff00"/>
    </style:style>
    <style:style style:family="paragraph" style:list-style-name="trattino" style:name="P43" style:parent-style-name="prov_5f_elenco_5f_trattino">
      <loext:graphic-properties draw:fill="none"/>
      <style:paragraph-properties fo:background-color="transparent" fo:line-height="115%" fo:margin-bottom="0cm" fo:margin-left="1.199cm" fo:margin-right="0cm" fo:margin-top="0cm" fo:orphans="2" fo:text-align="justify" fo:text-indent="-0.499cm" fo:widows="2" loext:contextual-spacing="false" style:auto-text-indent="false" style:justify-single-word="false" style:writing-mode="lr-tb">
        <style:tab-stops/>
      </style:paragraph-properties>
      <style:text-properties fo:background-color="#ffff00"/>
    </style:style>
    <style:style style:family="paragraph" style:list-style-name="trattino" style:master-page-name="" style:name="P44" style:parent-style-name="prov_5f_elenco_5f_trattino">
      <loext:graphic-properties draw:fill="none"/>
      <style:paragraph-properties fo:background-color="transparent" fo:line-height="115%" fo:margin-bottom="0cm" fo:margin-left="1.199cm" fo:margin-right="0cm" fo:margin-top="0cm" fo:orphans="2" fo:text-align="justify" fo:text-indent="-0.499cm" fo:widows="2" loext:contextual-spacing="false" style:auto-text-indent="false" style:justify-single-word="false" style:page-number="auto" style:writing-mode="lr-tb">
        <style:tab-stops/>
      </style:paragraph-properties>
      <style:text-properties fo:background-color="#ffff00"/>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1"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1" style:font-name-complex="Times New Roman" style:font-size-asian="10pt" style:font-size-complex="10pt" style:font-weight-asian="normal" style:font-weight-complex="normal" style:text-underline-style="none"/>
    </style:style>
    <style:style style:family="text" style:name="T6">
      <style:text-properties fo:font-size="10pt" style:font-name="Tahoma1" style:font-size-asian="10pt" style:font-size-complex="10pt"/>
    </style:style>
    <style:style style:family="text" style:name="T7">
      <style:text-properties officeooo:rsid="001635df"/>
    </style:style>
    <style:style style:family="text" style:name="T8">
      <style:text-properties officeooo:rsid="001a039b"/>
    </style:style>
    <style:style style:family="text" style:name="T9">
      <style:text-properties officeooo:rsid="001bc835"/>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officeooo:rsid="00203c6d"/>
    </style:style>
    <style:style style:family="text" style:name="T13">
      <style:text-properties officeooo:rsid="00219275"/>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4"/>
    </style:style>
    <style:style style:family="text" style:name="T19">
      <style:text-properties officeooo:rsid="003c67cc"/>
    </style:style>
    <style:style style:family="text" style:name="T20">
      <style:text-properties officeooo:rsid="00400a60"/>
    </style:style>
    <style:style style:family="text" style:name="T21">
      <style:text-properties officeooo:rsid="0047c76b"/>
    </style:style>
    <style:style style:family="text" style:name="T22">
      <style:text-properties officeooo:rsid="004d4688"/>
    </style:style>
    <style:style style:family="text" style:name="T23">
      <style:text-properties officeooo:rsid="00506cb7"/>
    </style:style>
    <style:style style:family="text" style:name="T24">
      <style:text-properties officeooo:rsid="00532b68"/>
    </style:style>
    <style:style style:family="text" style:name="T25">
      <style:text-properties officeooo:rsid="0054de1f"/>
    </style:style>
    <style:style style:family="text" style:name="T26">
      <style:text-properties officeooo:rsid="00566193"/>
    </style:style>
    <style:style style:family="text" style:name="T27">
      <style:text-properties officeooo:rsid="00570809"/>
    </style:style>
    <style:style style:family="text" style:name="T28">
      <style:text-properties officeooo:rsid="00583ad5"/>
    </style:style>
    <style:style style:family="text" style:name="T29">
      <style:text-properties officeooo:rsid="00585e16"/>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7">AREA SERVIZI PIANIFICAZIONE E USO TERRITORIO<text:span text:style-name="T20"> </text:span></text:p>
      <text:p text:style-name="P25">Servizio Urbanistica Edilizi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3"/>
      <text:p text:style-name="P17">Oggetto: <text:span text:style-name="T6">STIPULA ACCORDO DI COLLABORAZIONE TRA IL COMUNE DI PAVULLO NEL FRIGNANO E L'AGENZIA DELLE ENTRATE - SEZIONE TERRITORIO PER LO SVOLGIMENTO DI ATTIVITA' DI STIMA PER LA DETERMINAZIONE DEL CONTRIBUTO STRAORDINARIO E DETERMINAZIONE A CONTRATTARE AI SENSI DELL'ART. 192 DEL D.LGS. 267/2000.</text:span></text:p>
      <text:p text:style-name="Standard"/>
      <text:p text:style-name="P11"/>
      <text:p text:style-name="P18">IL DIR<text:span text:style-name="T7">ETTORE DI AREA</text:span></text:p>
      <text:p text:style-name="P12"/>
      <text:p text:style-name="P22"><text:span text:style-name="T10">Premesso</text:span> <text:span text:style-name="T11">che</text:span><text:span text:style-name="T10">:</text:span></text:p>
      <text:list text:style-name="trattino" xml:id="list1286903099">
        <text:list-item>
          <text:p text:style-name="prov_5f_elenco_5f_trattino">con deliberazione di C.C. n. <text:span text:style-name="T25">3 </text:span>del <text:span text:style-name="T25">20</text:span>/<text:span text:style-name="T25">01</text:span>/20<text:span text:style-name="T24">2</text:span><text:span text:style-name="T25">2</text:span>, <text:span text:style-name="T21">è </text:span>stat<text:span text:style-name="T21">a</text:span> approvat<text:span text:style-name="T21">a</text:span> la nota di aggiornamento del Documento Unico di Programmazione 20<text:span text:style-name="T22">2</text:span><text:span text:style-name="T25">2</text:span>-202<text:span text:style-name="T25">4</text:span> (D.U.P.);</text:p>
        </text:list-item>
        <text:list-item>
          <text:p text:style-name="P40">con deliberazione di C.C. n. <text:span text:style-name="T24">4</text:span> del <text:span text:style-name="T25">20/01/2022</text:span>, <text:span text:style-name="T21">è </text:span>stat<text:span text:style-name="T21">o</text:span> approvat<text:span text:style-name="T21">o </text:span>il Bilancio di previsione per l'esercizio finanziario 20<text:span text:style-name="T22">2</text:span><text:span text:style-name="T25">2</text:span>-202<text:span text:style-name="T25">4</text:span> e relativi allegati;</text:p>
        </text:list-item>
        <text:list-item>
          <text:p text:style-name="P41">con deliberazione di G.C. n. <text:span text:style-name="T25">5</text:span> del <text:span text:style-name="T27">27/01</text:span>/20<text:span text:style-name="T23">2</text:span><text:span text:style-name="T27">2</text:span>, è stato approvato il piano esecutivo di gestione (P.E.G.) 20<text:span text:style-name="T22">2</text:span><text:span text:style-name="T25">2</text:span> – 202<text:span text:style-name="T25">4 – parte fi</text:span><text:span text:style-name="T26">n</text:span><text:span text:style-name="T25">anziaria</text:span><text:span text:style-name="T24">;</text:span></text:p>
        </text:list-item>
        <text:list-item>
          <text:p text:style-name="prov_5f_elenco_5f_trattino">l’articolo 64, comma 3-bis del decreto legislativo 30 luglio 1999, n. 300, introdotto dall’articolo 6, comma 1, lettera b), del decreto-legge 2 marzo 2012, n. 16, convertito, con modificazioni, dalla legge 26 aprile 2012, n. 44, dispone che “Ferme le attività di valutazione immobiliare per le amministrazioni dello Stato di competenza dell'Agenzia del demanio, l’Agenzia delle entrate è competente a svolgere le attività di valutazione immobiliare e tecnico-estimative richieste dalle amministrazioni pubbliche di cui all’articolo 1, comma 2, del decreto legislativo 30 marzo 2001, n. 165, e dagli enti ad esse strumentali. Le predette attività sono disciplinate mediante accordi, secondo quanto previsto dall’articolo 15 della Legge 7 agosto 1990, n. 241, e successive modificazioni. Tali accordi prevedono il rimborso dei costi sostenuti dall’Agenzia, la cui determinazione è stabilita nella Convenzione di cui all’articolo 59”;</text:p>
        </text:list-item>
        <text:list-item>
          <text:p text:style-name="prov_5f_elenco_5f_trattino">detta modalità di intesa rappresenta uno strumento di azione coordinata tra più amministrazioni finalizzato a rendere l’azione amministrativa efficiente, razionale e adeguata;</text:p>
        </text:list-item>
        <text:list-item>
          <text:p text:style-name="prov_5f_elenco_5f_trattino">con prot. n. 3460 del 17/02/2022, è stata inoltrata all’Agenzia delle entrate la richiesta per lo svolgimento di attività di stima finalizzata alla determinazione del contributo straordinario (CS) di cui all'art 30, comma <text:soft-page-break/>3, lettera f) della L.R. 15/2013 e s.m.i. (attuativo dell'art 16, comma 4, lettera d-ter), del DPR 380/2001) dovuto per i nuovi insediamenti ricadenti al di fuori del perimetro del Territorio Urbanizzato;</text:p>
        </text:list-item>
        <text:list-item>
          <text:p text:style-name="prov_5f_elenco_5f_trattino">l’Agenzia del Territorio di Modena ha trasmesso lo schema di accordo di collaborazione da sottoscrivere per l’espletamento dell’attività estimativa richiesta, quantificando, nel contempo, in € 2.085,00 (duemilaottantacinque/00) l’importo che il Comune dovrà riconoscere all’Agenzia stessa a titolo di rimborso dei costi da quest’ultima sostenuti per lo svolgimento <text:s/>delle prestazioni richieste;</text:p>
        </text:list-item>
      </text:list>
      <text:p text:style-name="prov_5f_corpo_5f_testo"><text:tab/></text:p>
      <text:p text:style-name="prov_5f_corpo_5f_testo">Dato atto che con deliberazione della Giunta Comunale n. 37 del 07/04/2022, dichiarata immediatamente eseguibile ai sensi di legge, si è provveduto:</text:p>
      <text:list text:continue-numbering="true" text:style-name="trattino" xml:id="list101635474071943">
        <text:list-item>
          <text:p text:style-name="prov_5f_elenco_5f_trattino">ad approvare lo schema di accordo di collaborazione suddetto finalizzato all’espletamento dell’attività estimativa richiesta;</text:p>
        </text:list-item>
        <text:list-item>
          <text:p text:style-name="prov_5f_elenco_5f_trattino">ad autorizzare il Direttore dell’Area Servizi Pianificazione e Uso del Territorio ad intervenire alla stipula dell’accordo in parola, in rappresentanza del Comune di Pavullo nel Frignano, nonché all'adozione di tutti gli atti conseguenti e necessari <text:s/>al fine di dare attuazione al presente provvedimento, compresi quelli destinati a specificare e/o rettificare aspetti marginali, formali e tecnici al fine del perfezionamento dello schema di accordo in parola;</text:p>
        </text:list-item>
      </text:list>
      <text:p text:style-name="P16"/>
      <text:p text:style-name="P16">Visto l’art. 192 del D.Lgs. 18.08.2000, n.267 che dispone che la stipulazione dei contratti deve essere preceduta da apposita determinazione del responsabile del procedimento di spesa avente il contenuto di cui al 1^ comma dell’articolo stesso;</text:p>
      <text:p text:style-name="P16"/>
      <text:p text:style-name="P16">Ritenuto opportuno procedere all’adozione di apposita determinazione a contrattare, ai sensi dell’art. 192 del D.Lgs. 18 agosto 2000, n. 267, finalizzata alla stipula dell’accordo <text:s/>approvato con la deliberazione della Giunta Comunale n. 73 del 28.08.2012 sopra citata;</text:p>
      <text:p text:style-name="P16"/>
      <text:p text:style-name="P16">Dato atto che l’importo complessivo suddetto di € 2.085,00 (duemilaottantacinque/00) che l’Amministrazione Comunale dovrà riconoscere all’Agenzia del Territorio di Modena per l’esecuzione dell’attività estimativa richiesta, è posto a carico del privato interessato sulla base della convenzione, sottoscritta, in data 29/09/2021, con atto a ministero notaio dott.ssa Elena Staderini rep. 27494 Racc. 11993, tra il Comune di Pavullo nel Frignano e la Soc. Gold Art Ceramica S.p.A;</text:p>
      <text:p text:style-name="P16"/>
      <text:p text:style-name="P34">Ritenuto inoltre necessario ed opportuno procedere:</text:p>
      <text:list text:continue-numbering="true" text:style-name="trattino" xml:id="list101635888080749">
        <text:list-item>
          <text:p text:style-name="P42">all’impegno della spesa complessiva di € 2.085,00 (duemilaottantacinque/00) a favore dell’Agenzia del Territorio di Modena per l’esecuzione della perizia estimativa di cui all’accordo approvato con la deliberazione della Giunta Comunale n. 37/2022 suddetta;</text:p>
        </text:list-item>
        <text:list-item>
          <text:p text:style-name="P42">all’accertamento, in entrata, della medesima somma in relazione al prescritto rimborso da parte del privato interessato;</text:p>
        </text:list-item>
      </text:list>
      <text:p text:style-name="P16"/>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1">Attesa la propria competenza nel rispetto del Decreto del Sindaco n. 2 del 01/03/2022 con il quale è stata conferita alla sottoscritta la Direzione dell’Area Servizi Pianificazione e Uso del Territorio;</text:p>
      <text:p text:style-name="P21"/>
      <text:p text:style-name="P23"><text:soft-page-break/>Visti:</text:p>
      <text:list text:continue-numbering="true" text:style-name="trattino" xml:id="list101635234445871">
        <text:list-item>
          <text:p text:style-name="prov_5f_elenco_5f_trattino">il vigente Statuto Comunale;</text:p>
        </text:list-item>
        <text:list-item>
          <text:p text:style-name="prov_5f_elenco_5f_trattino"><text:span text:style-name="T15">il</text:span> vigente Regolamento di Contabilità;</text:p>
        </text:list-item>
      </text:list>
      <text:p text:style-name="P15"/>
      <text:p text:style-name="P21"><text:span text:style-name="T8">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text:style-name="Numbering_20_1" xml:id="list3945796634">
        <text:list-item>
          <text:p text:style-name="P36">di considerare la narrativa che precede parte integrante e sostanziale del presente dispositivo;</text:p>
        </text:list-item>
        <text:list-item>
          <text:p text:style-name="P36">di dare esecuzione agli atti programmatori ed autorizzatori meglio descritti in premessa, procedendo alla stipula dell’Accordo di collaborazione, tra l’Agenzia del Territorio di Modena ed il Comune di Pavullo nel Frignano, secondo lo schema approvato con deliberazione della Giunta Comunale n. 37 del 07/04/2022, dichiarata immediatamente eseguibile ai sensi di legge;</text:p>
        </text:list-item>
        <text:list-item>
          <text:p text:style-name="P36"><text:s/><text:span text:style-name="T28">di precisare che:</text:span></text:p>
        </text:list-item>
      </text:list>
      <text:list text:style-name="punto" xml:id="list1873217398">
        <text:list-item>
          <text:p text:style-name="P38">l’Accordo ha per oggetto lo svolgimento di attività di stima finalizzata alla determinazione del contributo straordinario (CS) di cui all'art 30, comma 3, lettera f) della L.R. 15/2013 e s.m.i. (attuativo dell'art 16, comma 4, lettera d-ter), del DPR 380/2001) dovuto per i nuovi insediamenti ricadenti al di fuori del perimetro del Territorio Urbanizzato, da sottoscriversi ai sensi dell’art. 15 della L. 07.08.1990, n. 241 e ss.mm. e ii.;</text:p>
        </text:list-item>
        <text:list-item>
          <text:p text:style-name="P39">è stato quantificato, da parte dell’Agenzia in parola, in € 2.085,00 (duemilaottantacinque/00) l’importo che il Comune dovrà riconoscere alla stessa a titolo di rimborso dei costi da quest’ultima sostenuti per lo svolgimento delle prestazioni richieste;</text:p>
        </text:list-item>
        <text:list-item>
          <text:p text:style-name="P39">l’importo complessivo suddetto sarà posto a carico del privato interessato;</text:p>
        </text:list-item>
      </text:list>
      <text:p text:style-name="prov_5f_corpo_5f_testo"/>
      <text:list text:continue-list="list3945796634" text:style-name="Numbering_20_1" xml:id="list101636273355427">
        <text:list-item>
          <text:p text:style-name="P36">di dare atto che alla stipula dell’accordo in parola interverrà per conto ed in rappresentanza di questa Amministrazione Comunale, in esecuzione degli atti deliberativi sopra richiamati anche in esito a possibili rettifiche e/o specifiche marginali che si rendessero necessaria in sede di stipula, il sottoscritto, Dott. Arch. Grazia De Luca, nella sua qualità di Direttore dell’Area Servizi Pianificazione e Uso del Territorio nel rispetto del Decreto Sindacale n. 2 del 01/03/2022;</text:p>
        </text:list-item>
        <text:list-item>
          <text:p text:style-name="P37">di procedere, conseguentemente:</text:p>
        </text:list-item>
      </text:list>
      <text:list text:continue-list="list101635234445871" text:style-name="trattino" xml:id="list101636194840913">
        <text:list-item>
          <text:p text:style-name="P44">all’impegno della spesa complessiva di € 2.085,00 (duemilaottantacinque/00) a favore dell’Agenzia del Territorio di Modena per l’esecuzione della perizia estimativa di cui allo schema di accordo approvato con la deliberazione della Giunta Comunale n. 37/2022 suddetta, imputandola all’Intervento ……………, <text:s/>Capitolo …………….. del bilancio per l’esercizio finanziario in corso che presenta la necessaria disponibilità (…………………);</text:p>
        </text:list-item>
        <text:list-item>
          <text:p text:style-name="P43">all’accertamento della medesima somma, che dovrà essere rimborsata dal privato interessato, iscrivendola alla Risorsa …………., Capitolo …………….. del bilancio per l’esercizio finanziario in corso (Acc. n. ……………….);</text:p>
        </text:list-item>
      </text:list>
      <text:p text:style-name="prov_5f_corpo_5f_testo"/>
      <text:list text:continue-list="list101636273355427" text:style-name="Numbering_20_1" xml:id="list101635266569745">
        <text:list-item>
          <text:p text:style-name="P36">di dichiarare che l’obbligazione diverrà esigibile entro l’anno <text:span text:style-name="T29">2022</text:span>;</text:p>
        </text:list-item>
        <text:list-item>
          <text:p text:style-name="P36">di disporre l’attuazione degli obblighi di pubblicità, trasparenza e diffusione delle informazioni contenute nel presente atto di determinazione in esito e per gli effetti del dettato normativo vigente in materia;</text:p>
        </text:list-item>
        <text:list-item>
          <text:p text:style-name="P36">di dare atto di aver accertato <text:s/>preventivamente che la presente spesa è compatibile con i relativi stanziamenti di cassa ai sensi dell’art. 183, c. 8, del T.U.E.L. e con le regole del pareggio finanziario di <text:s/>bilancio;</text:p>
        </text:list-item>
        <text:list-item>
          <text:p text:style-name="P36"><text:soft-page-break/><text:span text:style-name="T13">d</text:span>i incaricare i servizi competenti della cura dei successivi provvedimenti.</text:p>
        </text:list-item>
        <text:list-item>
          <text:p text:style-name="P36">di attestare la regolarità e la correttezza del presente atto ai sensi e per gli effetti di quanto dispone l’art. 147 – bis, <text:span text:style-name="T12">comma 1,</text:span> del D.Lgs. n. 267/2000.</text:p>
        </text:list-item>
      </text:list>
      <text:p text:style-name="P24"/>
      <text:section text:name="data_det" text:protected="true" text:style-name="Sect1">
        <text:p text:style-name="P30">Pavullo nel Frignano, <text:span text:style-name="T17">${documentRoot.determina.DATA_DETERMINA}</text:span><text:span text:style-name="T18"> </text:span></text:p>
        <text:p text:style-name="P31"/>
      </text:section>
      <text:p text:style-name="P28">Sottoscritta dal </text:p>
      <text:p text:style-name="P26"><text:span text:style-name="T14">D</text:span>irettore di <text:span text:style-name="T14">A</text:span>rea</text:p>
      <text:section text:name="Firmatario" text:protected="true" text:style-name="Sect1">
        <text:p text:style-name="P29">(${documentRoot.determina.FIRMATARIO})</text:p>
        <text:p text:style-name="P27">con firma digitale</text:p>
      </text:section>
      <text:p text:style-name="P9"/>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Garamond" svg:font-family="Garamond"/>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Arial1" svg:font-family="Arial"/>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MP3" style:parent-style-name="Standard">
      <style:paragraph-properties fo:text-align="center" style:justify-single-word="false"/>
      <style:text-properties style:font-name="Tahoma1"/>
    </style:style>
    <style:style style:family="paragraph" style:name="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1"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22M58S</meta:editing-duration>
    <meta:editing-cycles>91</meta:editing-cycles>
    <meta:generator>LibreOffice/6.4.7.2$Windows_X86_64 LibreOffice_project/639b8ac485750d5696d7590a72ef1b496725cfb5</meta:generator>
    <dc:date>2022-04-11T10:16:34.418000000</dc:date>
    <meta:document-statistic meta:table-count="0" meta:image-count="3" meta:object-count="0" meta:page-count="4" meta:paragraph-count="58" meta:word-count="1394" meta:character-count="9897" meta:non-whitespace-character-count="8570"/>
  </office:meta>
</office:document-meta>
</file>