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15%"/>
      <style:text-properties fo:font-size="10pt" fo:font-weight="normal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f7758" officeooo:rsid="004f7758" style:font-name="Tahoma1" style:font-name-complex="Arial" style:font-size-asian="10pt" style:font-size-complex="10pt"/>
    </style:style>
    <style:style style:family="paragraph" style:name="P13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officeooo:paragraph-rsid="001d33d8" officeooo:rsid="001d33d8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officeooo:paragraph-rsid="0060b4b8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Standard">
      <style:paragraph-properties fo:line-height="0.434cm" fo:margin-left="0cm" fo:margin-right="0cm" fo:text-align="justify" fo:text-indent="1.251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28" style:parent-style-name="Standard">
      <style:paragraph-properties fo:line-height="0.434cm" fo:margin-left="1.251cm" fo:margin-right="0cm" fo:text-align="justify" fo:text-indent="0cm" style:auto-text-indent="false" style:justify-single-word="false"/>
      <style:text-properties fo:background-color="#ffff00" fo:font-size="10pt" style:font-name="Tahoma" style:font-name-complex="Arial" style:font-size-asian="10pt" style:font-size-complex="10pt"/>
    </style:style>
    <style:style style:family="paragraph" style:name="P29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0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background-color="#fff200" fo:font-size="10pt" style:font-name="Tahoma" style:font-name-complex="Arial" style:font-size-asian="10pt" style:font-size-complex="10pt"/>
    </style:style>
    <style:style style:family="paragraph" style:name="P32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3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34" style:parent-style-name="Standard">
      <style:paragraph-properties fo:line-height="0.434cm" fo:margin-left="0cm" fo:margin-right="0cm" fo:text-align="justify" fo:text-indent="1.249cm" style:auto-text-indent="false" style:justify-single-word="false"/>
    </style:style>
    <style:style style:family="paragraph" style:name="P35" style:parent-style-name="Elenco_20_numerato">
      <style:paragraph-properties fo:line-height="115%"/>
      <style:text-properties fo:font-size="10pt" fo:font-weight="normal" officeooo:paragraph-rsid="004d56e3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list-style-name="Numbering_20_1" style:name="P38" style:parent-style-name="prov_5f_elenco_5f_num">
      <style:paragraph-properties fo:line-height="100%" fo:text-align="justify" style:justify-single-word="false"/>
      <style:text-properties officeooo:paragraph-rsid="0064d7e9" officeooo:rsid="0064d7e9"/>
    </style:style>
    <style:style style:family="paragraph" style:list-style-name="Numbering_20_1" style:name="P39" style:parent-style-name="prov_5f_elenco_5f_num">
      <style:paragraph-properties fo:line-height="100%" fo:text-align="justify" style:justify-single-word="false"/>
      <style:text-properties fo:font-size="10pt" officeooo:paragraph-rsid="0064d7e9" officeooo:rsid="0064d7e9" style:font-name="Tahoma" style:font-name-complex="Arial" style:font-size-asian="10pt" style:font-size-complex="10pt"/>
    </style:style>
    <style:style style:family="paragraph" style:list-style-name="Numbering_20_1" style:name="P40" style:parent-style-name="prov_5f_elenco_5f_num">
      <style:paragraph-properties fo:line-height="100%" fo:text-align="justify" style:justify-single-word="false"/>
      <style:text-properties fo:font-size="10pt" officeooo:paragraph-rsid="0091904b" officeooo:rsid="0064d7e9" style:font-name="Tahoma" style:font-name-complex="Arial" style:font-size-asian="10pt" style:font-size-complex="10pt"/>
    </style:style>
    <style:style style:family="paragraph" style:list-style-name="Numbering_20_1" style:name="P41" style:parent-style-name="prov_5f_elenco_5f_num">
      <style:paragraph-properties fo:line-height="100%" fo:text-align="justify" style:justify-single-word="false"/>
      <style:text-properties officeooo:paragraph-rsid="00656120" officeooo:rsid="00656120"/>
    </style:style>
    <style:style style:family="paragraph" style:name="P42" style:parent-style-name="prov_5f_elenco_5f_num">
      <style:paragraph-properties fo:line-height="100%" fo:text-align="justify" style:justify-single-word="false"/>
    </style:style>
    <style:style style:family="paragraph" style:list-style-name="WW8Num5" style:name="P43" style:parent-style-name="Standard">
      <style:paragraph-properties fo:line-height="0.434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4" style:parent-style-name="Standard">
      <style:paragraph-properties fo:line-height="0.434cm"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5" style:parent-style-name="Standard">
      <style:paragraph-properties fo:line-height="0.434cm" fo:text-align="justify" style:justify-single-word="false"/>
      <style:text-properties fo:font-size="10pt" officeooo:paragraph-rsid="005d36f7" style:font-name="Tahoma" style:font-name-complex="Arial" style:font-size-asian="10pt" style:font-size-complex="10pt"/>
    </style:style>
    <style:style style:family="paragraph" style:list-style-name="WW8Num9" style:name="P46" style:parent-style-name="Standard">
      <style:paragraph-properties fo:line-height="0.434cm" fo:text-align="justify" style:justify-single-word="false"/>
      <style:text-properties fo:font-size="10pt" officeooo:paragraph-rsid="005d36f7" officeooo:rsid="005d36f7" style:font-name="Tahoma" style:font-name-complex="Arial" style:font-size-asian="10pt" style:font-size-complex="10pt"/>
    </style:style>
    <style:style style:family="paragraph" style:list-style-name="WW8Num8" style:name="P47" style:parent-style-name="Standard">
      <style:paragraph-properties fo:text-align="justify" style:justify-single-word="false"/>
      <style:text-properties fo:font-size="10pt" officeooo:paragraph-rsid="008fbc31" style:font-name="Tahoma" style:font-name-complex="Arial" style:font-size-asian="10pt" style:font-size-complex="10pt"/>
    </style:style>
    <style:style style:family="paragraph" style:list-style-name="Numbering_20_1" style:name="P48" style:parent-style-name="Standard">
      <style:paragraph-properties fo:line-height="100%" fo:text-align="justify" style:justify-single-word="false"/>
      <style:text-properties fo:font-size="10pt" officeooo:paragraph-rsid="0091904b" officeooo:rsid="00616f4b" style:font-name="Tahoma" style:font-name-complex="Arial" style:font-size-asian="10pt" style:font-size-complex="10pt"/>
    </style:style>
    <style:style style:family="paragraph" style:list-style-name="WW8Num6" style:name="P49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d56e3" officeooo:rsid="004d56e3" style:font-name="Tahoma1" style:font-name-complex="Arial" style:font-size-asian="10pt" style:font-size-complex="10pt"/>
    </style:style>
    <style:style style:family="paragraph" style:list-style-name="WW8Num6" style:name="P50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complex="Arial" style:font-size-asian="10pt" style:font-size-complex="10pt"/>
    </style:style>
    <style:style style:family="paragraph" style:list-style-name="WW8Num6" style:name="P51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style:font-name="Tahoma1"/>
    </style:style>
    <style:style style:family="paragraph" style:list-style-name="WW8Num6" style:name="P5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officeooo:rsid="0050f00a" style:font-name="Tahoma1" style:font-name-asian="SimSun" style:font-name-complex="Arial" style:font-size-asian="10pt" style:font-size-complex="10pt"/>
    </style:style>
    <style:style style:family="paragraph" style:list-style-name="WW8Num6" style:name="P53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asian="SimSun" style:font-name-complex="Arial" style:font-size-asian="10pt" style:font-size-complex="10pt"/>
    </style:style>
    <style:style style:family="paragraph" style:master-page-name="First_20_Page" style:name="P54" style:parent-style-name="Standard">
      <style:paragraph-properties style:page-number="auto"/>
      <style:text-properties style:font-name="Sitka Subheading"/>
    </style:style>
    <style:style style:family="paragraph" style:list-style-name="WW8Num1" style:master-page-name="" style:name="P55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list-style-name="WW8Num1" style:name="P56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606102" style:font-name="Tahoma" style:font-size-asian="10pt" style:font-size-complex="10pt"/>
    </style:style>
    <style:style style:family="text" style:name="T6">
      <style:text-properties fo:font-size="10pt" officeooo:rsid="007249a4" style:font-name="Tahoma" style:font-size-asian="10pt" style:font-size-complex="10pt"/>
    </style:style>
    <style:style style:family="text" style:name="T7">
      <style:text-properties fo:font-size="10pt" officeooo:rsid="0075cc53" style:font-name="Tahoma" style:font-size-asian="10pt" style:font-size-complex="10pt"/>
    </style:style>
    <style:style style:family="text" style:name="T8">
      <style:text-properties fo:font-size="10pt" officeooo:rsid="0076e725" style:font-name="Tahoma" style:font-size-asian="10pt" style:font-size-complex="10pt"/>
    </style:style>
    <style:style style:family="text" style:name="T9">
      <style:text-properties fo:font-size="10pt" style:font-name="Tahoma" style:font-name-complex="Arial" style:font-size-asian="10pt" style:font-size-complex="10pt"/>
    </style:style>
    <style:style style:family="text" style:name="T10">
      <style:text-properties fo:font-size="10pt" officeooo:rsid="005d36f7" style:font-name="Tahoma" style:font-name-complex="Arial" style:font-size-asian="10pt" style:font-size-complex="10pt"/>
    </style:style>
    <style:style style:family="text" style:name="T11">
      <style:text-properties fo:font-size="10pt" officeooo:rsid="00573bf6" style:font-name="Tahoma" style:font-name-complex="Arial" style:font-size-asian="10pt" style:font-size-complex="10pt"/>
    </style:style>
    <style:style style:family="text" style:name="T12">
      <style:text-properties fo:font-size="10pt" officeooo:rsid="0056f660" style:font-name="Tahoma" style:font-name-complex="Arial" style:font-size-asian="10pt" style:font-size-complex="10pt"/>
    </style:style>
    <style:style style:family="text" style:name="T13">
      <style:text-properties fo:font-size="10pt" officeooo:rsid="0064d7e9" style:font-name="Tahoma" style:font-name-complex="Arial" style:font-size-asian="10pt" style:font-size-complex="10pt"/>
    </style:style>
    <style:style style:family="text" style:name="T14">
      <style:text-properties fo:font-size="10pt" officeooo:rsid="005c5ad3" style:font-name="Tahoma" style:font-name-complex="Arial" style:font-size-asian="10pt" style:font-size-complex="10pt"/>
    </style:style>
    <style:style style:family="text" style:name="T15">
      <style:text-properties fo:font-size="10pt" officeooo:rsid="008ac26c" style:font-name="Tahoma" style:font-name-complex="Arial" style:font-size-asian="10pt" style:font-size-complex="10pt"/>
    </style:style>
    <style:style style:family="text" style:name="T16">
      <style:text-properties fo:font-size="10pt" officeooo:rsid="008b5568" style:font-name="Tahoma" style:font-name-complex="Arial" style:font-size-asian="10pt" style:font-size-complex="10pt"/>
    </style:style>
    <style:style style:family="text" style:name="T17">
      <style:text-properties officeooo:rsid="001635df"/>
    </style:style>
    <style:style style:family="text" style:name="T18">
      <style:text-properties officeooo:rsid="0017d074"/>
    </style:style>
    <style:style style:family="text" style:name="T19">
      <style:text-properties officeooo:rsid="001bc835"/>
    </style:style>
    <style:style style:family="text" style:name="T20">
      <style:text-properties fo:font-weight="normal" style:font-weight-asian="normal" style:font-weight-complex="normal"/>
    </style:style>
    <style:style style:family="text" style:name="T21">
      <style:text-properties fo:font-weight="normal" officeooo:rsid="0017d074" style:font-weight-asian="normal" style:font-weight-complex="normal"/>
    </style:style>
    <style:style style:family="text" style:name="T22">
      <style:text-properties officeooo:rsid="00203c6d"/>
    </style:style>
    <style:style style:family="text" style:name="T23">
      <style:text-properties officeooo:rsid="00219275"/>
    </style:style>
    <style:style style:family="text" style:name="T24">
      <style:text-properties officeooo:rsid="0026acd2"/>
    </style:style>
    <style:style style:family="text" style:name="T25">
      <style:text-properties officeooo:rsid="002dab57"/>
    </style:style>
    <style:style style:family="text" style:name="T26">
      <style:text-properties officeooo:rsid="0034e5f6"/>
    </style:style>
    <style:style style:family="text" style:name="T27">
      <style:text-properties officeooo:rsid="0034e5f6" style:font-name="Tahoma3"/>
    </style:style>
    <style:style style:family="text" style:name="T28">
      <style:text-properties officeooo:rsid="0050f00a" style:font-name="Tahoma3" style:font-name-asian="Tahoma3" style:font-name-complex="Tahoma3" style:font-size-asian="10pt" style:font-size-complex="10pt"/>
    </style:style>
    <style:style style:family="text" style:name="T29">
      <style:text-properties officeooo:rsid="00437e72"/>
    </style:style>
    <style:style style:family="text" style:name="T30">
      <style:text-properties fo:font-size="10pt" style:font-name="Tahoma1" style:font-name-asian="SimSun" style:font-name-complex="Arial" style:font-size-asian="10pt" style:font-size-complex="10pt"/>
    </style:style>
    <style:style style:family="text" style:name="T31">
      <style:text-properties fo:font-size="10pt" officeooo:rsid="0050f00a" style:font-name="Tahoma1" style:font-name-asian="SimSun" style:font-name-complex="Arial" style:font-size-asian="10pt" style:font-size-complex="10pt"/>
    </style:style>
    <style:style style:family="text" style:name="T32">
      <style:text-properties style:font-name="Tahoma1" style:font-name-asian="SimSun"/>
    </style:style>
    <style:style style:family="text" style:name="T33">
      <style:text-properties officeooo:rsid="00510d4e" style:font-name="Tahoma1" style:font-name-asian="SimSun"/>
    </style:style>
    <style:style style:family="text" style:name="T34">
      <style:text-properties officeooo:rsid="005e66ab" style:font-name="Tahoma1" style:font-name-asian="SimSun"/>
    </style:style>
    <style:style style:family="text" style:name="T35">
      <style:text-properties officeooo:rsid="006e2e08" style:font-name="Tahoma1" style:font-name-asian="SimSun"/>
    </style:style>
    <style:style style:family="text" style:name="T36">
      <style:text-properties officeooo:rsid="004d56e3" style:font-name="Tahoma1"/>
    </style:style>
    <style:style style:family="text" style:name="T37">
      <style:text-properties officeooo:rsid="0056f660" style:font-name="Tahoma1"/>
    </style:style>
    <style:style style:family="text" style:name="T38">
      <style:text-properties fo:font-weight="normal" style:font-name-complex="Times New Roman" style:font-weight-asian="normal" style:font-weight-complex="normal" style:text-underline-style="none"/>
    </style:style>
    <style:style style:family="text" style:name="T39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40">
      <style:text-properties officeooo:rsid="0050f00a" style:font-name-asian="SimSun" style:font-name-complex="Arial" style:font-size-asian="10pt" style:font-size-complex="10pt"/>
    </style:style>
    <style:style style:family="text" style:name="T41">
      <style:text-properties officeooo:rsid="00510d4e" style:font-name-asian="SimSun" style:font-name-complex="Arial" style:font-size-asian="10pt" style:font-size-complex="10pt"/>
    </style:style>
    <style:style style:family="text" style:name="T42">
      <style:text-properties officeooo:rsid="0056f660" style:font-name-asian="SimSun" style:font-name-complex="Arial" style:font-size-asian="10pt" style:font-size-complex="10pt"/>
    </style:style>
    <style:style style:family="text" style:name="T43">
      <style:text-properties officeooo:rsid="005d36f7" style:font-name-asian="SimSun" style:font-name-complex="Arial" style:font-size-asian="10pt" style:font-size-complex="10pt"/>
    </style:style>
    <style:style style:family="text" style:name="T44">
      <style:text-properties officeooo:rsid="00510d4e" style:font-name-asian="SimSun"/>
    </style:style>
    <style:style style:family="text" style:name="T45">
      <style:text-properties officeooo:rsid="004f7758" style:font-name-complex="Arial" style:font-size-asian="10pt" style:font-size-complex="10pt"/>
    </style:style>
    <style:style style:family="text" style:name="T46">
      <style:text-properties officeooo:rsid="0050f00a" style:font-name-complex="Arial" style:font-size-asian="10pt" style:font-size-complex="10pt"/>
    </style:style>
    <style:style style:family="text" style:name="T47">
      <style:text-properties officeooo:rsid="0056f660" style:font-name-complex="Arial" style:font-size-asian="10pt" style:font-size-complex="10pt"/>
    </style:style>
    <style:style style:family="text" style:name="T48">
      <style:text-properties officeooo:rsid="006b91b3" style:font-name-complex="Arial" style:font-size-asian="10pt" style:font-size-complex="10pt"/>
    </style:style>
    <style:style style:family="text" style:name="T49">
      <style:text-properties officeooo:rsid="005280fe"/>
    </style:style>
    <style:style style:family="text" style:name="T50">
      <style:text-properties officeooo:rsid="0056f660"/>
    </style:style>
    <style:style style:family="text" style:name="T51">
      <style:text-properties officeooo:rsid="00573bf6"/>
    </style:style>
    <style:style style:family="text" style:name="T52">
      <style:text-properties officeooo:rsid="005c5ad3"/>
    </style:style>
    <style:style style:family="text" style:name="T53">
      <style:text-properties officeooo:rsid="005d36f7"/>
    </style:style>
    <style:style style:family="text" style:name="T54">
      <style:text-properties officeooo:rsid="004fdda0"/>
    </style:style>
    <style:style style:family="text" style:name="T55">
      <style:text-properties officeooo:rsid="0060b4b8"/>
    </style:style>
    <style:style style:family="text" style:name="T56">
      <style:text-properties officeooo:rsid="00656120"/>
    </style:style>
    <style:style style:family="text" style:name="T57">
      <style:text-properties officeooo:rsid="006912a4"/>
    </style:style>
    <style:style style:family="text" style:name="T58">
      <style:text-properties officeooo:rsid="006e2e08"/>
    </style:style>
    <style:style style:family="text" style:name="T59">
      <style:text-properties officeooo:rsid="008c5594"/>
    </style:style>
    <style:style style:family="text" style:name="T60">
      <style:text-properties officeooo:rsid="00199200"/>
    </style:style>
    <style:style style:family="text" style:name="T61">
      <style:text-properties officeooo:rsid="008efae3"/>
    </style:style>
    <style:style style:family="text" style:name="T62">
      <style:text-properties officeooo:rsid="008fbc3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1"/>
      <text:p text:style-name="P8">AREA SERVIZI ISTITUZIONALI<text:span text:style-name="T29"> </text:span></text:p>
      <text:p text:style-name="P26">U.O. Patrimonio e Assicurazioni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5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8">Oggetto: <text:span text:style-name="T4">INCARICO DI </text:span><text:span text:style-name="T6">CONSULENZA E </text:span><text:span text:style-name="T4">SERVIZIO DI BROKERAGGIO ASSICURATIVO </text:span><text:span text:style-name="T8">DAL </text:span><text:span text:style-name="T7">01.01.2019 al 31.12.2019</text:span><text:span text:style-name="T4">. APPROVAZIONE CAPITOLATO </text:span><text:span text:style-name="T5">SPECIALE </text:span><text:span text:style-name="T6">RELATIVO ALLO SVOLGIMENTO DEL SERVIZIO </text:span><text:span text:style-name="T4">E MODALITA' DI AFFIDAMENTO. </text:span></text:p>
      <text:p text:style-name="P14"/>
      <text:p text:style-name="P14"/>
      <text:p text:style-name="P19">IL DIR<text:span text:style-name="T17">ETTORE DI AREA</text:span></text:p>
      <text:p text:style-name="prov_5f_corpo_5f_testo"/>
      <text:p text:style-name="prov_5f_corpo_5f_testo"/>
      <text:p text:style-name="P21"><text:span text:style-name="T20">Premesso</text:span> <text:span text:style-name="T21">che</text:span><text:span text:style-name="T20">:</text:span></text:p>
      <text:list text:style-name="trattino" xml:id="list2694939082">
        <text:list-item>
          <text:p text:style-name="prov_5f_elenco_5f_trattino">con deliberazione di C.C. n. 2 del 26/01/2018, ese<text:span text:style-name="T18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18">cutiva ai sensi di legge</text:span>, è stato approvato il piano esecutivo di gestione (P.E.G.) 2018 – 2020;</text:p>
          <text:p text:style-name="P36"/>
        </text:list-item>
      </text:list>
      <text:list text:style-name="WW8Num7" xml:id="list317773376">
        <text:list-header>
          <text:p text:style-name="P35">Dato atto che:</text:p>
        </text:list-header>
      </text:list>
      <text:list text:style-name="WW8Num6" xml:id="list4015547614">
        <text:list-item>
          <text:p text:style-name="P49">il servizio di brokeraggio assicurativo, affidato ad ASSITECA <text:span text:style-name="T50">S.p.A. </text:span>con sede a Bologna in Via Martin Luther King n. 38/3, risulta in scadenza il 31.12.2018;</text:p>
        </text:list-item>
        <text:list-item>
          <text:p text:style-name="P49">si rende necessario individuare un broker di supporto all'Amministrazione dal 01.01.2019, visto che sono in fase di scadenza tutte le polizze assicurative stipulate dall’Ente ed è necessario per l’espletamento della gara per i nuovi affidamenti assicurare l’idonea consulenza fornita dal servizio di brokeraggio; </text:p>
        </text:list-item>
        <text:list-item>
          <text:p text:style-name="P50">risultano in scadenza al 31.12.2018 le seguenti polizze assicurative: All Risks Patrimonio Comunale, Responsabilità Civile verso Terzi /Operatori, Responsabilità Civile Auto (RCA) Libro Matricola, <text:span text:style-name="T49">ARD Rischi Diversi per veicoli privati, Infortuni Collettive, Tutela Legale, Responsabilità Civile Patrimoniale; </text:span></text:p>
        </text:list-item>
        <text:list-item>
          <text:p text:style-name="P51"><text:span text:style-name="T45">l’importo presunto delle provvigioni a carico del broker </text:span><text:span text:style-name="T48">a base di gara,</text:span><text:span text:style-name="T45"> </text:span><text:span text:style-name="T47">relativamente alle polizze indicate sopra, </text:span><text:span text:style-name="T45">per il servizio di durata </text:span><text:span text:style-name="T46">annuale</text:span><text:span text:style-name="T45"> sono pari ad </text:span><text:span text:style-name="T28">€</text:span><text:span text:style-name="T40"> 16.524,53, </text:span><text:span text:style-name="T41">come </text:span><text:span text:style-name="T42">specificato</text:span><text:span text:style-name="T41"> nell’allegato </text:span><text:span text:style-name="T43">1</text:span><text:span text:style-name="T41"> posto in atti alla presente determinazione</text:span><text:span text:style-name="T40">;</text:span></text:p>
        </text:list-item>
        <text:list-item>
          <text:p text:style-name="P52">le provvigioni del servizio di brokeraggio non comportano spese ed oneri per l’Amministrazione, in quanto le stesse sono a carico delle compagnie con cui l’Ente stipula i contratti assicurativi; </text:p>
        </text:list-item>
        <text:list-item>
          <text:p text:style-name="P53"><text:soft-page-break/>si intende affidare il servizio di brokeraggio assicurativo a favore del Comune di Pavullo n/F per la durata di un anno dal 01.01.2019 al 31.12.2019; </text:p>
        </text:list-item>
      </text:list>
      <text:p text:style-name="P12"/>
      <text:p text:style-name="P9"><text:s text:c="5"/>Preso atto che:</text:p>
      <text:list text:style-name="WW8Num5" xml:id="list3496266453">
        <text:list-item>
          <text:p text:style-name="P43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43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43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  </text:list-item>
        <text:list-item>
          <text:p text:style-name="P43">l’art. 1, comma 450, secondo periodo, della legge 296/2006 nel testo vigente dispone che le 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43">per <text:span text:style-name="T59">i servizi </text:span><text:s/>di cui sopra, è possibile ricorrere allo strumento di acquisizione di beni e servizi del “Mercato Elettronico (MEPA)” gestito da Consip S.P.A., in quanto i servizi in parola sono rinvenibili nei <text:s/>bandi di abilitazione attivi su MEPA;</text:p>
        </text:list-item>
      </text:list>
      <text:p text:style-name="P28"/>
      <text:p text:style-name="P27">Ritenuto, pertanto:</text:p>
      <text:list text:style-name="WW8Num8" xml:id="list3607835470">
        <text:list-item>
          <text:p text:style-name="P47">di procedere all’affidamento delle attività professionali <text:span text:style-name="T61">di brokeraggio <text:s/>dal 01.01.2019 al 31.12.2019 <text:s/>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</text:list-item>
      </text:list>
      <text:list text:style-name="WW8Num9" xml:id="list927137031">
        <text:list-item>
          <text:p text:style-name="P45">di stabilire che l’affidamento del servizio avverrà <text:span text:style-name="T53">con offerta al ribasso sulle percentuali delle provvigioni a base di offerta, indicate nell’allegato 1, posto in atti </text:span><text:span text:style-name="T33">alla presente determinazione;</text:span></text:p>
        </text:list-item>
        <text:list-item>
          <text:p text:style-name="P46"><text:span text:style-name="T33">d</text:span><text:span text:style-name="T32">i dare atto che, in caso di proroga delle </text:span><text:span text:style-name="T35">attuali </text:span><text:span text:style-name="T32">polizze assicurative oltre il 31.12.2018, le percentuali percepite dal broker </text:span><text:span text:style-name="T34">con decorrenza dal 01.01.2019 </text:span><text:span text:style-name="T32">corrisponderanno </text:span><text:span text:style-name="T34">a quelle previste dalle polizze assicurative in vigore in quel periodo; </text:span></text:p>
        </text:list-item>
        <text:list-item>
          <text:p text:style-name="P44">di approvare <text:span text:style-name="T53">il capitolato speciale</text:span> per l’esecuzione del <text:span text:style-name="T53">servizio di brokeraggio</text:span>, posto in atti alla presente determinazione.</text:p>
          <text:p text:style-name="P44"/>
        </text:list-item>
      </text:list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Attesa la propria competenza nel rispetto del Decreto del Sindaco n. <text:span text:style-name="T54">13</text:span> del <text:span text:style-name="T54">31</text:span>.<text:span text:style-name="T54">12</text:span>.<text:span text:style-name="T54">2016</text:span> con il quale, tra l’altro, è stata conferita al sottoscritto la <text:span text:style-name="T19">Direzione</text:span> del<text:span text:style-name="T19">l’Area Servizi Istituzionali</text:span>;</text:p>
      <text:p text:style-name="P32"/>
      <text:p text:style-name="P29"><text:span text:style-name="T38">Dato atto che della presente determinazione sarà data informazione al Sindaco ai sensi dello Statuto e delle norme regolamenti </text:span><text:span text:style-name="T39">vigenti;</text:span></text:p>
      <text:p text:style-name="P30"/>
      <text:p text:style-name="P33">Visti:</text:p>
      <text:list text:style-name="WW8Num1" xml:id="list2609318146">
        <text:list-item>
          <text:p text:style-name="P55">il vigente Statuto Comunale;</text:p>
        </text:list-item>
        <text:list-item>
          <text:p text:style-name="P56">il vigente regolamento comunale di contabilità;</text:p>
        </text:list-item>
        <text:list-item>
          <text:p text:style-name="P56">il D.Lgs. 50/2016;</text:p>
        </text:list-item>
      </text:list>
      <text:p text:style-name="P22"><text:soft-page-break/><text:s text:c="7"/></text:p>
      <text:p text:style-name="P23"><text:span text:style-name="T55"><text:tab/>Ritenuto che l’istruttoria preordinata all’emanazione del presente atto consenta di</text:span> <text:span text:style-name="T22">esprimere parere di </text:span>regolarità tecnica attestante la regolarità e la correttezza dell'azione amministrativa, ai sensi dell’articolo 147 - bis, comma 1, del vigente Decreto Legislativo n. 267/2000;</text:p>
      <text:p text:style-name="P31"/>
      <text:p text:style-name="P34"/>
      <text:p text:style-name="P20">DETERMINA</text:p>
      <text:p text:style-name="P16"/>
      <text:list text:style-name="Numbering_20_1" xml:id="list304599724">
        <text:list-item>
          <text:p text:style-name="P37">di considerare la narrativa che precede parte integrante e sostanziale del presente dispositivo;</text:p>
        </text:list-item>
        <text:list-item>
          <text:p text:style-name="P48">di procedere all’affidamento delle attività professionali <text:span text:style-name="T61">di brokeraggio <text:s/>dal 01.01.2019 al 31.12.2019 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  <text:p text:style-name="P48"><text:span text:style-name="T36"/></text:p>
        </text:list-item>
        <text:list-item>
          <text:p text:style-name="P38">di <text:span text:style-name="T9">stabilire che:</text:span></text:p>
          <text:p text:style-name="P39">- il servizio di brokeraggio avrà la durata di <text:span text:style-name="T56">un </text:span>anno dal 01.01.2019 al 31.12.2019; </text:p>
          <text:p text:style-name="P40">- <text:span text:style-name="T56">per l'affidamento del servizio in oggetto saranno prese in considerazione solo offerte al ribasso sulle percentuali delle provvigioni a base di offerta, indicate nell’allegato 1, posto in atti </text:span><text:span text:style-name="T44">alla presente determinazione;</text:span></text:p>
        </text:list-item>
        <text:list-item>
          <text:p text:style-name="P38"><text:span text:style-name="T58">di </text:span>approvare il<text:span text:style-name="T10"> capitolato speciale</text:span><text:span text:style-name="T9"> per l’esecuzione del </text:span><text:span text:style-name="T10">servizio di brokeraggio</text:span><text:span text:style-name="T9">, posto in atti alla presente determinazione;</text:span> </text:p>
        </text:list-item>
        <text:list-item>
          <text:p text:style-name="P41">di dare atto che il servizio di brokeraggio non comporta spese ed oneri per l’Amministrazione, in quanto <text:span text:style-name="T31">le provvigioni </text:span><text:span text:style-name="T30">che percepisce il </text:span><text:span text:style-name="T31">broker sono a carico delle compagnie assicurative con cui l’Ente stipula i contratti assicurativi; </text:span>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<text:span text:style-name="T23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22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26">${documentRoot.determina.DATA_DETERMINA}</text:span><text:span text:style-name="T27"> </text:span></text:p>
      </text:section>
      <text:p text:style-name="P17">Sottoscritta dal </text:p>
      <text:p text:style-name="P17"><text:span text:style-name="T24">D</text:span>irettore di <text:span text:style-name="T24">A</text:span>re<text:span text:style-name="T57">a</text:span>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paragraph-properties fo:margin-bottom="0.212cm" fo:margin-top="0.353cm" loext:contextual-spacing="false"/>
      <style:text-properties fo:font-family="'Liberation Serif'" fo:font-size="18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8pt" style:font-size-complex="18pt" style:font-weight-asian="bold" style:font-weight-complex="bold"/>
    </style:style>
    <style:style style:family="paragraph" style:name="msonormalcxspultimo" style:parent-style-name="Standard">
      <style:paragraph-properties fo:margin-bottom="0.494cm" fo:margin-top="0.494cm" loext:contextual-spacing="false"/>
    </style:style>
    <style:style style:family="paragraph" style:name="msonormalcxspmedio" style:parent-style-name="Standard">
      <style:paragraph-properties fo:margin-bottom="0.494cm" fo:margin-top="0.494cm" loext:contextual-spacing="false"/>
    </style:style>
    <style:style style:display-name="Elenco numerato" style:family="paragraph" style:list-style-name="WW8Num7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Carattere" style:family="text" style:name="Carattere_20_Carattere" style:parent-style-name="Car._20_predefinito_20_paragrafo">
      <style:text-properties fo:country="IT" fo:font-family="Calibri" fo:font-size="11pt" fo:language="it" style:country-complex="SA" style:font-family-asian="Calibri" style:font-family-complex="Calibri" style:font-family-generic="swiss" style:font-family-generic-asian="swiss" style:font-family-generic-complex="swiss" style:font-name="Calibri" style:font-name-asian="Calibri" style:font-name-complex="Calibri" style:font-pitch="variable" style:font-pitch-asian="variable" style:font-pitch-complex="variable" style:font-size-asian="11pt" style:font-size-complex="11pt" style:language-complex="ar"/>
    </style:style>
    <style:style style:display-name="Carattere Carattere1" style:family="text" style:name="Carattere_20_Carattere1" style:parent-style-name="Car._20_predefinito_20_paragrafo">
      <style:text-properties fo:country="IT" fo:font-size="12pt" fo:language="it" style:country-complex="SA" style:font-size-asian="12pt" style:font-size-complex="12pt" style:language-complex="ar"/>
    </style:style>
    <style:style style:display-name="Car. predefinito paragrafo" style:family="text" style:name="Car._20_predefinito_20_paragrafo"/>
    <style:style style:family="text" style:name="WW8Num9z8"/>
    <style:style style:family="text" style:name="WW8Num9z7"/>
    <style:style style:family="text" style:name="WW8Num9z6"/>
    <style:style style:family="text" style:name="WW8Num9z5"/>
    <style:style style:family="text" style:name="WW8Num9z4"/>
    <style:style style:family="text" style:name="WW8Num9z3"/>
    <style:style style:family="text" style:name="WW8Num9z2"/>
    <style:style style:family="text" style:name="WW8Num9z1"/>
    <style:style style:family="text" style:name="WW8Num9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7z8"/>
    <style:style style:family="text" style:name="WW8Num7z7"/>
    <style:style style:family="text" style:name="WW8Num7z6"/>
    <style:style style:family="text" style:name="WW8Num7z5"/>
    <style:style style:family="text" style:name="WW8Num7z4"/>
    <style:style style:family="text" style:name="WW8Num7z3"/>
    <style:style style:family="text" style:name="WW8Num7z2"/>
    <style:style style:family="text" style:name="WW8Num7z1"/>
    <style:style style:family="text" style:name="WW8Num7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6z8"/>
    <style:style style:family="text" style:name="WW8Num6z7"/>
    <style:style style:family="text" style:name="WW8Num6z6"/>
    <style:style style:family="text" style:name="WW8Num6z5"/>
    <style:style style:family="text" style:name="WW8Num6z4"/>
    <style:style style:family="text" style:name="WW8Num6z3"/>
    <style:style style:family="text" style:name="WW8Num6z2"/>
    <style:style style:family="text" style:name="WW8Num6z1"/>
    <style:style style:family="text" style:name="WW8Num6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/>
    </style:style>
    <style:style style:family="text" style:name="WW8Num2z8"/>
    <style:style style:family="text" style:name="WW8Num2z7"/>
    <style:style style:family="text" style:name="WW8Num2z6"/>
    <style:style style:family="text" style:name="WW8Num2z5"/>
    <style:style style:family="text" style:name="WW8Num2z4"/>
    <style:style style:family="text" style:name="WW8Num2z3"/>
    <style:style style:family="text" style:name="WW8Num2z2"/>
    <style:style style:family="text" style:name="WW8Num2z1"/>
    <style:style style:family="text" style:name="WW8Num2z0">
      <style:text-properties fo:font-family="Tahoma" fo:font-size="10pt" style:font-family-complex="Arial" style:font-family-generic="swiss" style:font-family-generic-complex="swiss" style:font-name="Tahoma" style:font-name-complex="Arial" style:font-pitch="variable" style:font-pitch-complex="variable" style:font-size-asian="8.75pt" style:font-size-complex="10pt"/>
    </style:style>
    <style:style style:family="text" style:name="WW8Num1z1">
      <style:text-properties style:font-family-complex="'Times New Roman'" style:font-family-generic-complex="roman" style:font-name-complex="Times New Roman" style:font-pitch-complex="variable"/>
    </style:style>
    <style:style style:family="text" style:name="WW8Num1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 text:consecutive-numbering="true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style:num-format="1" style:num-suffix=")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WW8Num2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2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2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2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2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2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2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 text:consecutive-numbering="true">
      <text:list-level-style-bullet style:num-suffix="." text:bullet-char="-" text:level="1" text:style-name="WW8Num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Arial"/>
      </text:list-level-style-bullet>
      <text:list-level-style-number style:num-format="1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3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3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3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 text:consecutive-numbering="true">
      <text:list-level-style-bullet style:num-suffix="." text:bullet-char="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4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4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4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4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4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>
      <text:list-level-style-bullet style:num-suffix="." text:bullet-char="" text:level="1" text:style-name="WW8Num5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5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5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5z0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5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5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5z0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5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5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 text:consecutive-numbering="true">
      <text:list-level-style-bullet style:num-suffix="." text:bullet-char="" text:level="1" text:style-name="WW8Num6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6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6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6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6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6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>
      <text:list-level-style-number style:num-format="1" style:num-suffix=")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7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7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7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7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7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7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7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7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 text:consecutive-numbering="true">
      <text:list-level-style-bullet style:num-suffix="." text:bullet-char="" text:level="1" text:style-name="WW8Num8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8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8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8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8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8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8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8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 text:consecutive-numbering="true">
      <text:list-level-style-bullet style:num-suffix="." text:bullet-char="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9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9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9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9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9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9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9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1-05T12:39:31.355000000</dc:date>
    <meta:editing-duration>PT6H12M29S</meta:editing-duration>
    <meta:editing-cycles>106</meta:editing-cycles>
    <meta:generator>jOpenDocument/1.3</meta:generator>
    <meta:print-date>2018-11-03T11:28:36.292000000</meta:print-date>
    <meta:user-defined meta:name="SingleXMLDocument_count" meta:value-type="float">0</meta:user-defined>
  </office:meta>
</office:document-meta>
</file>