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5c82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6c42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3" style:parent-style-name="prov_5f_titolo">
      <style:text-properties officeooo:paragraph-rsid="001d33d8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name="P35" style:parent-style-name="prov_5f_elenco_5f_num">
      <style:paragraph-properties fo:text-align="justify" style:justify-single-word="false"/>
      <style:text-properties officeooo:paragraph-rsid="0057be70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47c76b"/>
    </style:style>
    <style:style style:family="paragraph" style:name="P37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8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6c42a"/>
    </style:style>
    <style:style style:family="text" style:name="T28">
      <style:text-properties officeooo:rsid="0057067c"/>
    </style:style>
    <style:style style:family="text" style:name="T29">
      <style:text-properties officeooo:rsid="001d33d8"/>
    </style:style>
    <style:style style:family="text" style:name="T30">
      <style:text-properties officeooo:rsid="0057be7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7">AREA SERVIZI TECNICI<text:span text:style-name="T21"> </text:span></text:p>
      <text:p text:style-name="P26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6">PIANO TRIENNALE INTERVENTI DI MANUTENZIONE SULLE ALBERATURE MONUMENTALI PRESENTI ALL'INTERNO DEL PARCO DUCALE. AFFIDAMENTO ED IMPEGNO DI SPESA.</text:span></text:p>
      <text:p text:style-name="Standard"/>
      <text:p text:style-name="P11"/>
      <text:p text:style-name="P20">IL DIR<text:span text:style-name="T7">ETTORE DI AREA/RESPONSABILE DI SERVIZIO</text:span></text:p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725456427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6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6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7"/>
        </text:list-item>
      </text:list>
      <text:p text:style-name="P16">Premesso che all’interno del Parco Ducale sono presenti diversi esemplari arborei con caratteristiche di tipo monumentale, per i quali si rende necessario garantire un monitoraggio costante sullo stato di salute, oltre ad interventi programmati e mirati, volti alla corretta gestione e manutenzione al fine di garantire, da un lato la conservazione degli esemplari, dall’altro la corretta fruizione in sicurezza del Parco Ducale;</text:p>
      <text:p text:style-name="P17"><text:tab/></text:p>
      <text:p text:style-name="P17">Dato atto che, per gli interventi sopra citati è necessario avvalersi di esperti qualificati, dotati della professionalità necessaria al fine di intervenire sulle alberature senza l’utilizzo di piattaforme che rischierebbero di arrecare danni alle piante stesse;</text:p>
      <text:p text:style-name="P17"/>
      <text:p text:style-name="P17">Preso atto che l’art. 1, comma 2, lett. a) della legge 120 del 11.09.2020 di conversione del D.L. 76/2020 (decreto semplificazioni) prevede, in caso di affidamenti di lavori di importo inferiore ad € 150.000,00 e per servizi e forniture, ivi compresi i servizi di ingegneria e architettura e l’attività di progettazione, di importo inferiore ad € 75.000,00, la possibilità di procedere mediante affidamento diretto;</text:p>
      <text:p text:style-name="P17"><text:soft-page-break/>-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7">-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7">-l’importo delle forniture da acquisire risulta inferiore ad € 5.000,00 e si ritiene pertanto opportuno procedere autonomamente alle acquisizioni di che trattasi;</text:p>
      <text:p text:style-name="P17"/>
      <text:p text:style-name="P18">Contattata a tal proposito la ditta Pagnoni Vittorio Arboricoltura e Castanicoltura, con sede in Via San Cristoforo 195 a San Matteo della Decima (BO) che ha fornito la propria disponibilità ad effettuare il servizio richiesto, nei tempi concordati per un importo:</text:p>
      <text:p text:style-name="P18">-<text:span text:style-name="T27">per l’anno 2021 </text:span>di € <text:span text:style-name="T27">8.0</text:span>00,00 (oltre ad IVA al 22%);</text:p>
      <text:p text:style-name="P18">-<text:span text:style-name="T27">per l’anno 2022 </text:span>di € <text:span text:style-name="T27">7.3</text:span>00,00 (oltre ad IVA al 22%);</text:p>
      <text:p text:style-name="P18">-<text:span text:style-name="T27">per l’anno 2023 </text:span>di € <text:span text:style-name="T27">5.2</text:span>00,00 (oltre ad IVA al 22%);</text:p>
      <text:p text:style-name="P18">per un totale di € <text:span text:style-name="T27">25.010,00 </text:span>(IVA compresa); CIG: ;</text:p>
      <text:p text:style-name="P17"/>
      <text:p text:style-name="P17">Accertata la congruità del prezzo offerto;</text:p>
      <text:p text:style-name="P16"/>
      <text:p text:style-name="P16"><text:tab/>Vista l’<text:span text:style-name="T27">approvazione, avvenuta tramite Deliberazione della Giunta Comunale n. <text:s text:c="2"/>del <text:s text:c="4"/>, della</text:span> proposta di interventi sulle alberature monumentali del Parco, redatta su base triennale, elaborata dai climbers qualificati, certificati ISA (International Society of Arboricolture), allegata alla presente (Allegato 1) che ricomprende: </text:p>
      <text:p text:style-name="P16"><text:s text:c="4"/>• interventi mirati di biostimolazione radicale, interventi in tree climbing delle chiome, potature mirate di alleggerimento delle chiome, posizionamento e sostituzione cavi di ancoraggio per garantire la stabilità degli esemplari ad un prezzo calmierato;</text:p>
      <text:p text:style-name="P16"><text:s text:c="4"/>• adozione e sponsorizzazione comprensiva di organizzazione di giornate divulgative dedicate alla promozione e valorizzazione del parco, supporto comunicativo sui social networks e riviste a diffusione digitale e cartacea;</text:p>
      <text:p text:style-name="P16"/>
      <text:p text:style-name="P16">Accertata la congruità del prezzo offerto;</text:p>
      <text:p text:style-name="P16"/>
      <text:p text:style-name="P16">Ritenuto pertanto opportuno procedere con il presente atto ad affidare alla ditta Pagnoni Vittorio Arboricoltura e Castanicoltura, con sede in Via San Cristoforo 195 a San Matteo della Decima (BO) l’esecuzione degli interventi di manutenzione meglio sopra specificati <text:span text:style-name="T28">per una spesa complessiva di € 25.010,00 (iva compresa suddivisa in tre annualità)</text:span>;</text:p>
      <text:p text:style-name="P16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16">Dato atto che della presente determinazione di impegno di spesa sarà data informazione al Sindaco ai sensi dello Statuto e delle norme regolamenti vigenti;</text:p>
      <text:p text:style-name="P16"><text:soft-page-break/>Attesa la propria competenza nel rispetto del Decreto del Sindaco n. 6 del 01.07.2019 successivamente rettificato con provvedimento n. 7 dallo stesso assunto in data 30.07.2019 con il quale, tra l’altro, è stata conferita al sottoscritto Ing. Giovanni Nobili la Direzione dell’Area Servizi Tecnici;</text:p>
      <text:p text:style-name="P16"/>
      <text:p text:style-name="P16">Visti:</text:p>
      <text:p text:style-name="P16">-il vigente Statuto Comunale;</text:p>
      <text:p text:style-name="P16">-il vigente Regolamento di Contabilità;</text:p>
      <text:p text:style-name="P16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33"><text:span text:style-name="T29">DETERMINA</text:span></text:p>
      <text:p text:style-name="P14"/>
      <text:list text:style-name="Numbering_20_1" xml:id="list1053628225">
        <text:list-item>
          <text:p text:style-name="P34">di considerare la narrativa che precede parte integrante e sostanziale del presente dispositivo;</text:p>
        </text:list-item>
        <text:list-item>
          <text:p text:style-name="P35">di procedere con il presente atto ad affidare, in relazione all’esigenza sopra descritta, nel rispetto del principio di semplificazione procedimentale, di economicità ed efficienza dell’azione amministrativa, direttamente ai sensi dell’art. 1 comma 2 lett. a) della L. 120/2020 <text:span text:style-name="T30">gli</text:span> interventi mirati di biostimolazione radicale, interventi in tree climbing delle chiome, potature mirate di alleggerimento delle chiome, posizionamento e sostituzione cavi di ancoraggio per garantire la stabilità degli esemplari <text:span text:style-name="T30">e l’</text:span>adozione e sponsorizzazione comprensiva di organizzazione di giornate divulgative dedicate alla promozione e valorizzazione del parco, supporto comunicativo sui social networks e riviste a diffusione digitale e cartacea 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<text:span text:style-name="T20">XXXX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4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5-11T17:18:26.611000000</dc:date>
    <meta:editing-duration>PT5H16M12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