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color="#ff0000" style:font-name="Tahoma1"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3"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text-properties fo:background-color="#ffff00"/>
    </style:style>
    <style:style style:name="P32" style:family="paragraph" style:parent-style-name="prov_5f_elenco_5f_num">
      <style:paragraph-properties fo:text-align="justify" style:justify-single-word="false"/>
    </style:style>
    <style:style style:name="P33" style:family="paragraph" style:parent-style-name="prov_5f_elenco_5f_trattino" style:list-style-name="trattino"/>
    <style:style style:name="P34" style:family="paragraph" style:parent-style-name="prov_5f_elenco_5f_trattino">
      <style:paragraph-properties fo:line-height="115%"/>
    </style:style>
    <style:style style:name="P35" style:family="paragraph" style:parent-style-name="prov_5f_elenco_5f_trattino" style:list-style-name="trattino">
      <style:paragraph-properties fo:line-height="115%"/>
    </style:style>
    <style:style style:name="P36" style:family="paragraph" style:parent-style-name="prov_5f_elenco_5f_trattino" style:list-style-name="trattino">
      <style:paragraph-properties fo:line-height="115%"/>
    </style:style>
    <style:style style:name="P37" style:family="paragraph" style:parent-style-name="prov_5f_elenco_5f_trattino" style:list-style-name=""/>
    <style:style style:name="P38" style:family="paragraph" style:parent-style-name="prov_5f_elenco_5f_trattino">
      <style:text-properties fo:background-color="#ffff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style:font-name="Tahoma2" fo:font-size="10pt"/>
    </style:style>
    <style:style style:name="T10" style:family="text">
      <style:text-properties style:font-name="Tahoma2" fo:font-size="10pt"/>
    </style:style>
    <style:style style:name="T11" style:family="text">
      <style:text-properties style:font-name="Tahoma2" fo:font-size="10pt"/>
    </style:style>
    <style:style style:name="T12" style:family="text">
      <style:text-properties style:font-name="Tahoma2"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 </text:p>
      <text:p text:style-name="P22">U.O. Prevenzione Protezione Patrimonio Assicurazion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29">Oggetto: <text:span text:style-name="T5">FORNITURA E POSA IN OPERA DI PEDANA PER DISABILI AL PRIMO PIANO DEL PALAZZO DUCALE, PRELIEVI ED ANALISI DI LABORATORIO PER LA RICERCA DI LEGIONELLA. AFFIDAMENTI E IMPEGNI DI SPESA. </text:span></text:p>
      <text:p text:style-name="Standard"/>
      <text:p text:style-name="P12"/>
      <text:p text:style-name="P16">IL DIRETTORE DI AREA</text:p>
      <text:p text:style-name="P13"/>
      <text:p text:style-name="P19"><text:span text:style-name="T6">Premesso</text:span> <text:span text:style-name="T6">che</text:span><text:span text:style-name="T6">:</text:span></text:p>
      <text:list xml:id="list3344876376" text:style-name="trattino">
        <text:list-item>
          <text:p text:style-name="prov_5f_elenco_5f_trattino">con deliberazione di C.C. n. 8 del 09/03/2023 è stata approvata la nota di aggiornamento del Documento Unico di Programmazione 2023-2025 (D.U.P.);</text:p>
        </text:list-item>
        <text:list-item>
          <text:p text:style-name="P35">con deliberazione di C.C. n. 9 del 09/03/2023, è stato approvato il Bilancio di previsione per l'esercizio finanziario 2023-2025 e relativi allegati;</text:p>
        </text:list-item>
        <text:list-item>
          <text:p text:style-name="P35">con deliberazione di G.C. n. 20 del 16<text:span text:style-name="T9">/</text:span><text:span text:style-name="T9">03</text:span>/2023, è stato approvato il piano esecutivo di gestione (P.E.G.) 2023 – 2025 – parte finanziaria;</text:p>
          <text:p text:style-name="P34"/>
        </text:list-item>
      </text:list>
      <text:p text:style-name="prov_5f_corpo_5f_testo">Visto che occorre provvedere ai seguenti interventi:</text:p>
      <text:list xml:id="list2927659857" text:style-name="Numbering_20_1">
        <text:list-item>
          <text:p text:style-name="P32">realizzare una pedana con pendenza a norma per consentire l’accesso ai disabili in sicurezza dal Parco Ducale al primo piano del Palazzo Ducale in previsione dell’allestimento dei locali dedicati alla Fabbrica delle Arti; </text:p>
        </text:list-item>
        <text:list-item>
          <text:p text:style-name="P32">effettuare campionamenti di acqua per la ricerca del batterio Legionella spp presso gli impianti sportivi frazionali dotati di spogliatoi, che prevedono un utilizzo pressoché limitato al periodo estivo, prelevando i campioni presso i terminali degli impianti idrici. Per il campionamento occorre avvalersi di laboratorio per l’analisi dei campioni e di idraulico in affiancamento al tecnico di laboratorio per effettuare correttamente i prelievi; <text:s text:c="2"/><text:line-break/></text:p>
        </text:list-item>
      </text:list>
      <text:p text:style-name="prov_5f_corpo_5f_testo">Preso atto che:</text:p>
      <text:list xml:id="list130239835997922" text:continue-list="list3344876376" text:style-name="trattino">
        <text:list-item>
          <text:p text:style-name="prov_5f_elenco_5f_trattino">l’art. 1, comma 2, lett. a) della Legge n. 120 del 11.09.2020 così come modificato con il D.L. 77/2021, <text:soft-page-break/>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37"/>
      <text:p text:style-name="prov_5f_corpo_5f_testo">In relazione al punto 1), considerato che:</text:p>
      <text:list xml:id="list130240952484552" text:continue-numbering="true" text:style-name="trattino">
        <text:list-item>
          <text:p text:style-name="P33">per la fornitura e posa in opera di pedana a norma per l’accesso dei disabili da collocare nell’atrio al primo piano del Palazzo Ducale in corrispondenza dell’ingresso dal Parco Ducale, prodotta su misura sulla base di specifico progetto del Servizio Lavori Pubblici, <text:span text:style-name="T9">è stata interpellata</text:span> la ditta 2M Srl Unipersonale con sede a Pavullo n/F (MO) in Via XXII Aprile n. 70;</text:p>
        </text:list-item>
        <text:list-item>
          <text:p text:style-name="prov_5f_elenco_5f_trattino">la ditta in oggetto ha presentato un’offerta di € 680,00 oltre ad IVA 22% di € 149,00 per un totale di € 829,60, come si evince dal preventivo pervenuto il 15.06.2023 Prot. n. 13886;</text:p>
        </text:list-item>
        <text:list-item>
          <text:p text:style-name="prov_5f_elenco_5f_trattino">si tratta di un manufatto prodotto su misura che non consente di poter procedere con la fornitura tramite il mercato elettronico;</text:p>
        </text:list-item>
        <text:list-item>
          <text:p text:style-name="prov_5f_elenco_5f_trattino">l’offerta si ritiene essere congrua;</text:p>
        </text:list-item>
      </text:list>
      <text:p text:style-name="P37"/>
      <text:p text:style-name="P31">In relazione al punto 2), considerato che:</text:p>
      <text:list xml:id="list130240232357248" text:continue-numbering="true" text:style-name="trattino">
        <text:list-item>
          <text:p text:style-name="P38"/>
        </text:list-item>
      </text:list>
      <text:p text:style-name="P10"> </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xx del xx.xx.xxxx con il quale, tra l’altro è stata conferita al sottoscritto la Direzione dell’Area xxxxx/Responsabilità del xxxxx;</text:p>
      <text:p text:style-name="P18"/>
      <text:p text:style-name="P20">Visti:</text:p>
      <text:list xml:id="list130239512095179"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text:soft-page-break/></text:p>
      <text:list xml:id="list130240684123117" text:continue-list="list2927659857" text:style-name="Numbering_20_1">
        <text:list-item>
          <text:p text:style-name="P32">di considerare la narrativa che precede parte integrante e sostanziale del presente dispositivo;</text:p>
        </text:list-item>
        <text:list-item>
          <text:p text:style-name="P32"><text:s/></text:p>
        </text:list-item>
        <text:list-item>
          <text:p text:style-name="P32"><text:s/></text:p>
        </text:list-item>
        <text:list-item>
          <text:p text:style-name="P32"/>
        </text:list-item>
        <text:list-item>
          <text:p text:style-name="P32">di dichiarare che l’obbligazione diverrà esigibile entro l’anno XXXX;</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7">Pavullo nel Frignano, ${documentRoot.determina.DATA_DETERMINA}<text:span text:style-name="T8"> </text:span></text:p>
        <text:p text:style-name="P28"/>
      </text:section>
      <text:p text:style-name="P25">Sottoscritta dal </text:p>
      <text:p text:style-name="P23">Direttore di Area</text:p>
      <text:section text:style-name="Sect1" text:name="Firmatario" text:protected="true">
        <text:p text:style-name="P26">(${documentRoot.determina.FIRMATARIO})</text:p>
        <text:p text:style-name="P23">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6M15S</meta:editing-duration>
    <meta:editing-cycles>109</meta:editing-cycles>
    <meta:generator>LibreOffice/6.4.7.2$Windows_X86_64 LibreOffice_project/639b8ac485750d5696d7590a72ef1b496725cfb5</meta:generator>
    <dc:date>2023-06-16T13:02:33.279000000</dc:date>
    <meta:document-statistic meta:table-count="0" meta:image-count="3" meta:object-count="0" meta:page-count="3" meta:paragraph-count="54" meta:word-count="935" meta:character-count="6372" meta:non-whitespace-character-count="5489"/>
  </office:meta>
</office:document-meta>
</file>