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text-align="justify" style:justify-single-word="false"/>
      <style:text-properties fo:font-size="10pt" fo:font-weight="normal" style:font-size-asian="10pt" style:font-size-complex="10pt" style:font-weight-asian="normal" style:font-weight-complex="normal"/>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text-properties officeooo:paragraph-rsid="0059243e"/>
    </style:style>
    <style:style style:family="paragraph" style:name="P16" style:parent-style-name="prov_5f_corpo_5f_testo">
      <style:paragraph-properties fo:line-height="115%"/>
      <style:text-properties officeooo:paragraph-rsid="004e266e"/>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font-size="10pt" fo:font-weight="normal" officeooo:paragraph-rsid="00582772"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944310"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582772" officeooo:rsid="0024baf2"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font-size="10pt" fo:font-weight="normal" officeooo:paragraph-rsid="005d3b58" officeooo:rsid="005d3b58"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font-size="10pt" fo:font-weight="normal" officeooo:paragraph-rsid="00944310" officeooo:rsid="007300f7"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text-properties officeooo:paragraph-rsid="005ef7cd" officeooo:rsid="005ef7cd"/>
    </style:style>
    <style:style style:family="paragraph" style:name="P24" style:parent-style-name="prov_5f_corpo_5f_testo">
      <style:text-properties officeooo:paragraph-rsid="0065dcc5" officeooo:rsid="006097be"/>
    </style:style>
    <style:style style:family="paragraph" style:name="P25" style:parent-style-name="prov_5f_corpo_5f_testo">
      <style:text-properties officeooo:paragraph-rsid="0065dcc5" officeooo:rsid="0065dcc5"/>
    </style:style>
    <style:style style:family="paragraph" style:name="P26" style:parent-style-name="prov_5f_corpo_5f_testo">
      <style:text-properties fo:font-size="10pt" fo:font-style="normal" fo:font-weight="bold" officeooo:rsid="0034cbc5" style:font-name="Tahoma1" style:font-style-asian="normal" style:font-style-complex="normal" style:font-weight-asian="bold" style:font-weight-complex="bold"/>
    </style:style>
    <style:style style:family="paragraph" style:name="P27" style:parent-style-name="prov_5f_firma">
      <style:text-properties officeooo:paragraph-rsid="0026acd2"/>
    </style:style>
    <style:style style:family="paragraph" style:name="P28" style:parent-style-name="prov_5f_titolo">
      <style:text-properties officeooo:paragraph-rsid="001d33d8" officeooo:rsid="001d33d8"/>
    </style:style>
    <style:style style:family="paragraph" style:name="P29" style:parent-style-name="prov_5f_titolo">
      <style:paragraph-properties fo:line-height="115%"/>
    </style:style>
    <style:style style:family="paragraph" style:name="P30" style:parent-style-name="prov_5f_corpo_5f_testo">
      <style:paragraph-properties fo:line-height="115%" fo:margin-left="0cm" fo:margin-right="0cm" fo:text-indent="0.499cm" style:auto-text-indent="false"/>
      <style:text-properties fo:font-size="10pt" fo:font-weight="normal" officeooo:paragraph-rsid="0059243e"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fo:margin-left="0cm" fo:margin-right="0cm" fo:text-indent="0.499cm" style:auto-text-indent="false"/>
      <style:text-properties officeooo:paragraph-rsid="0059243e"/>
    </style:style>
    <style:style style:family="paragraph" style:name="P32" style:parent-style-name="prov_5f_corpo_5f_testo">
      <style:paragraph-properties fo:line-height="115%" fo:margin-left="0cm" fo:margin-right="0cm" fo:text-indent="0.499cm" style:auto-text-indent="false"/>
      <style:text-properties officeooo:paragraph-rsid="0095fae4"/>
    </style:style>
    <style:style style:family="paragraph" style:name="P33" style:parent-style-name="prov_5f_corpo_5f_testo">
      <style:paragraph-properties fo:line-height="115%" fo:margin-bottom="0cm" fo:margin-left="0cm" fo:margin-right="0cm" fo:margin-top="0cm" fo:text-indent="0.499cm" loext:contextual-spacing="false" style:auto-text-indent="false"/>
      <style:text-properties officeooo:paragraph-rsid="0059243e"/>
    </style:style>
    <style:style style:family="paragraph" style:name="P3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5" style:parent-style-name="prov_5f_s04">
      <style:text-properties fo:font-size="12pt" style:font-name="Tahoma" style:font-size-asian="12pt" style:font-size-complex="12pt"/>
    </style:style>
    <style:style style:family="paragraph" style:name="P36" style:parent-style-name="prov_5f_oggetto">
      <style:paragraph-properties fo:line-height="100%" fo:text-align="justify" style:justify-single-word="false"/>
    </style:style>
    <style:style style:family="paragraph" style:master-page-name="" style:name="P37" style:parent-style-name="prov_5f_corpo_5f_testo">
      <loext:graphic-properties draw:fill="none" draw:fill-color="#729fcf"/>
      <style:paragraph-properties fo:background-color="transparent" fo:line-height="115%" fo:margin-bottom="0cm" fo:margin-left="1.199cm" fo:margin-right="0cm" fo:margin-top="0cm" fo:text-align="justify" fo:text-indent="-0.7cm" loext:contextual-spacing="false" style:auto-text-indent="false" style:justify-single-word="false" style:page-number="auto" style:shadow="none" style:writing-mode="lr-tb">
        <style:tab-stops/>
      </style:paragraph-properties>
    </style:style>
    <style:style style:family="paragraph" style:name="P38" style:parent-style-name="prov_5f_corpo_5f_testo">
      <loext:graphic-properties draw:fill="none" draw:fill-color="#729fcf"/>
      <style:paragraph-properties fo:background-color="transparent" fo:line-height="115%" fo:margin-bottom="0cm" fo:margin-left="1.199cm" fo:margin-right="0cm" fo:margin-top="0cm" fo:text-align="justify" fo:text-indent="-0.7cm" loext:contextual-spacing="false" style:auto-text-indent="false" style:justify-single-word="false" style:shadow="none" style:writing-mode="lr-tb">
        <style:tab-stops/>
      </style:paragraph-properties>
      <style:text-properties officeooo:paragraph-rsid="0073cedd" officeooo:rsid="0073cedd"/>
    </style:style>
    <style:style style:family="paragraph" style:name="P39" style:parent-style-name="prov_5f_corpo_5f_testo">
      <style:paragraph-properties fo:margin-bottom="0cm" fo:margin-top="0cm" loext:contextual-spacing="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0" style:parent-style-name="prov_5f_corpo_5f_testo">
      <style:paragraph-properties fo:line-height="115%" fo:margin-bottom="0cm" fo:margin-top="0cm" loext:contextual-spacing="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First_20_Page" style:name="P41" style:parent-style-name="Standard">
      <style:paragraph-properties style:page-number="auto"/>
      <style:text-properties style:font-name="Sitka Subheading"/>
    </style:style>
    <style:style style:family="paragraph" style:list-style-name="Numbering_20_1" style:master-page-name="" style:name="P42" style:parent-style-name="Standard">
      <loext:graphic-properties draw:fill="none" draw:fill-color="#729fcf"/>
      <style:paragraph-properties fo:background-color="transparent" fo:line-height="115%" fo:margin-bottom="0.199cm" fo:margin-left="0.801cm" fo:margin-right="0cm" fo:margin-top="0cm" fo:text-align="justify" fo:text-indent="-0.801cm" loext:contextual-spacing="false" style:auto-text-indent="false" style:justify-single-word="false" style:page-number="auto" style:shadow="none">
        <style:tab-stops>
          <style:tab-stop style:position="0.804cm"/>
        </style:tab-stops>
      </style:paragraph-properties>
      <style:text-properties fo:font-size="10pt" officeooo:paragraph-rsid="005e6e02" style:font-name="Tahoma" style:font-size-asian="10pt" style:font-size-complex="10pt"/>
    </style:style>
    <style:style style:family="paragraph" style:list-style-name="Numbering_20_1" style:master-page-name="" style:name="P43" style:parent-style-name="prov_5f_elenco_5f_num">
      <loext:graphic-properties draw:fill="none" draw:fill-color="#729fcf"/>
      <style:paragraph-properties fo:background-color="transparent" fo:line-height="115%" fo:margin-bottom="0.199cm" fo:margin-left="0.801cm" fo:margin-right="0cm" fo:margin-top="0cm" fo:text-align="justify" fo:text-indent="-0.801cm" loext:contextual-spacing="false" style:auto-text-indent="false" style:justify-single-word="false" style:page-number="auto" style:shadow="none">
        <style:tab-stops>
          <style:tab-stop style:position="0.804cm"/>
        </style:tab-stops>
      </style:paragraph-properties>
    </style:style>
    <style:style style:family="paragraph" style:list-style-name="Numbering_20_1" style:master-page-name="" style:name="P44" style:parent-style-name="prov_5f_elenco_5f_num">
      <loext:graphic-properties draw:fill="none" draw:fill-color="#729fcf"/>
      <style:paragraph-properties fo:background-color="transparent" fo:line-height="115%" fo:margin-bottom="0.199cm" fo:margin-left="0.801cm" fo:margin-right="0cm" fo:margin-top="0cm" fo:text-align="justify" fo:text-indent="-0.801cm" loext:contextual-spacing="false" style:auto-text-indent="false" style:justify-single-word="false" style:page-number="auto" style:shadow="none">
        <style:tab-stops/>
      </style:paragraph-properties>
      <style:text-properties officeooo:paragraph-rsid="009b0324"/>
    </style:style>
    <style:style style:family="paragraph" style:list-style-name="Numbering_20_1" style:master-page-name="" style:name="P45" style:parent-style-name="prov_5f_elenco_5f_num">
      <loext:graphic-properties draw:fill="none" draw:fill-color="#729fcf"/>
      <style:paragraph-properties fo:background-color="transparent" fo:line-height="115%" fo:margin-bottom="0.199cm" fo:margin-left="0.801cm" fo:margin-right="0cm" fo:margin-top="0cm" fo:text-align="justify" fo:text-indent="-0.801cm" loext:contextual-spacing="false" style:auto-text-indent="false" style:justify-single-word="false" style:page-number="auto" style:shadow="none">
        <style:tab-stops/>
      </style:paragraph-properties>
      <style:text-properties officeooo:paragraph-rsid="0098fead"/>
    </style:style>
    <style:style style:family="paragraph" style:list-style-name="Numbering_20_1" style:master-page-name="" style:name="P46" style:parent-style-name="prov_5f_elenco_5f_num">
      <loext:graphic-properties draw:fill="none" draw:fill-color="#729fcf"/>
      <style:paragraph-properties fo:background-color="transparent" fo:line-height="115%" fo:margin-bottom="0.199cm" fo:margin-left="0.801cm" fo:margin-right="0cm" fo:margin-top="0cm" fo:text-indent="-0.801cm" loext:contextual-spacing="false" style:auto-text-indent="false" style:page-number="auto" style:shadow="none">
        <style:tab-stops>
          <style:tab-stop style:position="0.804cm"/>
        </style:tab-stops>
      </style:paragraph-properties>
    </style:style>
    <style:style style:family="paragraph" style:list-style-name="Numbering_20_1" style:master-page-name="" style:name="P47" style:parent-style-name="prov_5f_elenco_5f_num">
      <loext:graphic-properties draw:fill="none" draw:fill-color="#729fcf"/>
      <style:paragraph-properties fo:background-color="transparent" fo:line-height="115%" fo:margin-bottom="0.199cm" fo:margin-left="0.801cm" fo:margin-right="0cm" fo:margin-top="0cm" fo:text-align="justify" fo:text-indent="-0.801cm" loext:contextual-spacing="false" style:auto-text-indent="false" style:justify-single-word="false" style:page-number="auto" style:shadow="none">
        <style:tab-stops>
          <style:tab-stop style:position="0.804cm"/>
        </style:tab-stops>
      </style:paragraph-properties>
      <style:text-properties fo:font-size="10pt" style:font-name="Tahoma" style:font-size-asian="10pt" style:font-size-complex="10pt"/>
    </style:style>
    <style:style style:family="paragraph" style:list-style-name="Numbering_20_1" style:name="P48" style:parent-style-name="prov_5f_elenco_5f_num">
      <loext:graphic-properties draw:fill="none" draw:fill-color="#729fcf"/>
      <style:paragraph-properties fo:background-color="transparent" fo:line-height="115%" fo:margin-bottom="0.199cm" fo:margin-left="0.801cm" fo:margin-right="0cm" fo:margin-top="0cm" fo:text-align="justify" fo:text-indent="-0.801cm" loext:contextual-spacing="false" style:auto-text-indent="false" style:justify-single-word="false" style:shadow="none">
        <style:tab-stops>
          <style:tab-stop style:position="0.804cm"/>
        </style:tab-stops>
      </style:paragraph-properties>
    </style:style>
    <style:style style:family="paragraph" style:list-style-name="Numbering_20_1" style:master-page-name="" style:name="P49" style:parent-style-name="prov_5f_elenco_5f_num">
      <loext:graphic-properties draw:fill="none" draw:fill-color="#729fcf"/>
      <style:paragraph-properties fo:background-color="transparent" fo:line-height="115%" fo:margin-bottom="0.3cm" fo:margin-left="0.801cm" fo:margin-right="0cm" fo:margin-top="0.201cm" fo:text-align="justify" fo:text-indent="-0.801cm" loext:contextual-spacing="false" style:auto-text-indent="false" style:justify-single-word="false" style:page-number="auto" style:shadow="none">
        <style:tab-stops/>
      </style:paragraph-properties>
      <style:text-properties officeooo:paragraph-rsid="009ace19"/>
    </style:style>
    <style:style style:family="paragraph" style:list-style-name="Numbering_20_1" style:name="P50" style:parent-style-name="prov_5f_elenco_5f_num">
      <loext:graphic-properties draw:fill="none" draw:fill-color="#729fcf"/>
      <style:paragraph-properties fo:background-color="transparent" fo:line-height="115%" fo:margin-bottom="0.3cm" fo:margin-left="0.801cm" fo:margin-right="0cm" fo:margin-top="0.201cm" fo:text-align="justify" fo:text-indent="-0.801cm" loext:contextual-spacing="false" style:auto-text-indent="false" style:justify-single-word="false" style:shadow="none">
        <style:tab-stops>
          <style:tab-stop style:position="0.804cm"/>
        </style:tab-stops>
      </style:paragraph-properties>
      <style:text-properties officeooo:paragraph-rsid="009ace19"/>
    </style:style>
    <style:style style:family="paragraph" style:name="P51" style:parent-style-name="prov_5f_elenco_5f_abc">
      <style:text-properties officeooo:paragraph-rsid="00a8385f" officeooo:rsid="00a8385f"/>
    </style:style>
    <style:style style:family="paragraph" style:name="P52" style:parent-style-name="prov_5f_elenco_5f_punto">
      <style:text-properties officeooo:paragraph-rsid="005ef7cd" officeooo:rsid="005ef7cd"/>
    </style:style>
    <style:style style:family="paragraph" style:name="P53" style:parent-style-name="prov_5f_elenco_5f_punto">
      <style:text-properties officeooo:paragraph-rsid="005f9dbd" officeooo:rsid="005f9dbd"/>
    </style:style>
    <style:style style:family="paragraph" style:name="P54" style:parent-style-name="prov_5f_elenco_5f_punto">
      <style:text-properties officeooo:paragraph-rsid="0066a809" officeooo:rsid="0065dcc5"/>
    </style:style>
    <style:style style:family="paragraph" style:name="P55" style:parent-style-name="prov_5f_elenco_5f_punto">
      <style:text-properties officeooo:paragraph-rsid="00663ebe" officeooo:rsid="0066a809"/>
    </style:style>
    <style:style style:family="paragraph" style:list-style-name="punto" style:master-page-name="" style:name="P56"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57"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style>
    <style:style style:family="paragraph" style:name="P58" style:parent-style-name="prov_5f_corpo_5f_testo">
      <style:text-properties officeooo:paragraph-rsid="00a8385f"/>
    </style:style>
    <style:style style:family="paragraph" style:name="P59" style:parent-style-name="prov_5f_corpo_5f_testo">
      <style:paragraph-properties fo:line-height="115%"/>
      <style:text-properties officeooo:paragraph-rsid="00aaaa0a" officeooo:rsid="00aaaa0a"/>
    </style:style>
    <style:style style:family="paragraph" style:name="P60" style:parent-style-name="prov_5f_corpo_5f_testo">
      <style:paragraph-properties fo:line-height="115%"/>
    </style:style>
    <style:style style:family="paragraph" style:list-style-name="trattino" style:name="P61" style:parent-style-name="prov_5f_elenco_5f_trattino">
      <style:text-properties officeooo:paragraph-rsid="004e266e"/>
    </style:style>
    <style:style style:family="paragraph" style:list-style-name="trattino" style:name="P62" style:parent-style-name="prov_5f_elenco_5f_trattino">
      <style:text-properties officeooo:paragraph-rsid="0059243e"/>
    </style:style>
    <style:style style:family="paragraph" style:list-style-name="trattino" style:name="P63" style:parent-style-name="prov_5f_elenco_5f_trattino">
      <style:text-properties officeooo:paragraph-rsid="006d789f" officeooo:rsid="006d789f"/>
    </style:style>
    <style:style style:family="paragraph" style:list-style-name="trattino" style:name="P64" style:parent-style-name="prov_5f_elenco_5f_trattino">
      <style:text-properties officeooo:paragraph-rsid="006ecbd5" officeooo:rsid="006ecbd5"/>
    </style:style>
    <style:style style:family="paragraph" style:name="P65" style:parent-style-name="prov_5f_elenco_5f_trattino">
      <style:text-properties officeooo:paragraph-rsid="005d55ca" officeooo:rsid="005d3b58"/>
    </style:style>
    <style:style style:family="paragraph" style:name="P66" style:parent-style-name="prov_5f_elenco_5f_trattino">
      <style:text-properties officeooo:paragraph-rsid="005d55ca" officeooo:rsid="005d55ca"/>
    </style:style>
    <style:style style:family="paragraph" style:name="P67" style:parent-style-name="prov_5f_elenco_5f_trattino">
      <style:text-properties officeooo:paragraph-rsid="0073cedd" officeooo:rsid="005d55ca"/>
    </style:style>
    <style:style style:family="paragraph" style:name="P68" style:parent-style-name="prov_5f_elenco_5f_trattino">
      <style:text-properties officeooo:paragraph-rsid="0065dcc5" officeooo:rsid="006097be"/>
    </style:style>
    <style:style style:family="paragraph" style:list-style-name="trattino" style:name="P69" style:parent-style-name="prov_5f_elenco_5f_trattino">
      <style:text-properties officeooo:paragraph-rsid="0095fae4" officeooo:rsid="006097be"/>
    </style:style>
    <style:style style:family="paragraph" style:name="P70" style:parent-style-name="prov_5f_elenco_5f_trattino">
      <style:text-properties officeooo:paragraph-rsid="0065dcc5" officeooo:rsid="0065dcc5"/>
    </style:style>
    <style:style style:family="paragraph" style:name="P71" style:parent-style-name="prov_5f_elenco_5f_trattino">
      <style:text-properties officeooo:paragraph-rsid="00701a5a" officeooo:rsid="00701a5a"/>
    </style:style>
    <style:style style:family="paragraph" style:name="P72" style:parent-style-name="prov_5f_elenco_5f_trattino">
      <style:text-properties officeooo:paragraph-rsid="00944310"/>
    </style:style>
    <style:style style:family="paragraph" style:list-style-name="trattino" style:name="P73" style:parent-style-name="prov_5f_elenco_5f_trattino">
      <style:text-properties officeooo:paragraph-rsid="0095fae4" officeooo:rsid="0095fae4"/>
    </style:style>
    <style:style style:family="paragraph" style:list-style-name="" style:name="P74" style:parent-style-name="prov_5f_elenco_5f_trattino">
      <style:text-properties officeooo:paragraph-rsid="00944310"/>
    </style:style>
    <style:style style:family="paragraph" style:name="P75" style:parent-style-name="prov_5f_elenco_5f_trattino">
      <style:text-properties officeooo:paragraph-rsid="00a4da7d" officeooo:rsid="00a4da7d"/>
    </style:style>
    <style:style style:family="paragraph" style:list-style-name="Numbering_20_1" style:master-page-name="" style:name="P76" style:parent-style-name="prov_5f_elenco_5f_trattino">
      <loext:graphic-properties draw:fill="none"/>
      <style:paragraph-properties fo:background-color="transparent" fo:line-height="115%" fo:margin-bottom="0cm" fo:margin-left="0.801cm" fo:margin-right="0cm" fo:margin-top="0cm" fo:text-align="justify" fo:text-indent="-0.801cm" loext:contextual-spacing="false" style:auto-text-indent="false" style:justify-single-word="false" style:page-number="auto" style:writing-mode="lr-tb">
        <style:tab-stops>
          <style:tab-stop style:position="0.804cm"/>
        </style:tab-stops>
      </style:paragraph-properties>
      <style:text-properties officeooo:paragraph-rsid="0098fead" officeooo:rsid="0098fead"/>
    </style:style>
    <style:style style:family="paragraph" style:list-style-name="L1" style:master-page-name="" style:name="P77" style:parent-style-name="prov_5f_elenco_5f_trattino">
      <loext:graphic-properties draw:fill="none"/>
      <style:paragraph-properties fo:background-color="transparent" fo:line-height="115%" fo:margin-bottom="0cm" fo:margin-left="1.101cm" fo:margin-right="0cm" fo:margin-top="0cm" fo:text-align="justify" fo:text-indent="-0.3cm" loext:contextual-spacing="false" style:auto-text-indent="false" style:justify-single-word="false" style:page-number="auto" style:writing-mode="lr-tb">
        <style:tab-stops/>
      </style:paragraph-properties>
    </style:style>
    <style:style style:family="paragraph" style:list-style-name="L1" style:name="P78" style:parent-style-name="prov_5f_elenco_5f_trattino">
      <loext:graphic-properties draw:fill="none"/>
      <style:paragraph-properties fo:background-color="transparent" fo:line-height="115%" fo:margin-bottom="0cm" fo:margin-left="1.101cm" fo:margin-right="0cm" fo:margin-top="0cm" fo:text-align="justify" fo:text-indent="-0.3cm" loext:contextual-spacing="false" style:auto-text-indent="false" style:justify-single-word="false" style:writing-mode="lr-tb">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fbd30"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867bd"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d7d5c"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6e415b"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4f009f"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9ace19"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9b0324" style:font-name="Tahoma" style:font-name-complex="Times New Roman" style:font-size-asian="10pt" style:font-size-complex="10pt" style:font-weight-asian="normal" style:font-weight-complex="normal" style:text-underline-style="none"/>
    </style:style>
    <style:style style:family="text" style:name="T12">
      <style:text-properties fo:font-size="10pt" fo:font-weight="normal" officeooo:rsid="00aaaa0a" style:font-name="Tahoma"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4fbd30" style:font-name="Tahoma"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9ace19" style:font-name="Tahoma" style:font-name-complex="Times New Roman" style:font-size-asian="10pt" style:font-size-complex="10pt" style:font-weight-asian="normal" style:font-weight-complex="normal" style:text-underline-style="none"/>
    </style:style>
    <style:style style:family="text" style:name="T15">
      <style:text-properties fo:font-size="10pt" style:font-name="Tahoma" style:font-size-asian="10pt" style:font-size-complex="10pt"/>
    </style:style>
    <style:style style:family="text" style:name="T16">
      <style:text-properties officeooo:rsid="001635df"/>
    </style:style>
    <style:style style:family="text" style:name="T17">
      <style:text-properties officeooo:rsid="001a039b"/>
    </style:style>
    <style:style style:family="text" style:name="T18">
      <style:text-properties fo:background-color="transparent" fo:font-weight="normal" loext:char-shading-value="0" style:font-weight-asian="normal" style:font-weight-complex="normal"/>
    </style:style>
    <style:style style:family="text" style:name="T19">
      <style:text-properties officeooo:rsid="00203c6d"/>
    </style:style>
    <style:style style:family="text" style:name="T20">
      <style:text-properties officeooo:rsid="00219275"/>
    </style:style>
    <style:style style:family="text" style:name="T21">
      <style:text-properties officeooo:rsid="0026acd2"/>
    </style:style>
    <style:style style:family="text" style:name="T22">
      <style:text-properties officeooo:rsid="002ae7ba"/>
    </style:style>
    <style:style style:family="text" style:name="T23">
      <style:text-properties officeooo:rsid="002dab57"/>
    </style:style>
    <style:style style:family="text" style:name="T24">
      <style:text-properties officeooo:rsid="0034e5f6"/>
    </style:style>
    <style:style style:family="text" style:name="T25">
      <style:text-properties officeooo:rsid="0034e5f6" style:font-name="Tahoma3"/>
    </style:style>
    <style:style style:family="text" style:name="T26">
      <style:text-properties officeooo:rsid="00400a60"/>
    </style:style>
    <style:style style:family="text" style:name="T27">
      <style:text-properties officeooo:rsid="0049c50f"/>
    </style:style>
    <style:style style:family="text" style:name="T28">
      <style:text-properties officeooo:rsid="0049ec3c"/>
    </style:style>
    <style:style style:family="text" style:name="T29">
      <style:text-properties officeooo:rsid="005867bd"/>
    </style:style>
    <style:style style:family="text" style:name="T30">
      <style:text-properties officeooo:rsid="004de216"/>
    </style:style>
    <style:style style:family="text" style:name="T31">
      <style:text-properties officeooo:rsid="004ead54"/>
    </style:style>
    <style:style style:family="text" style:name="T32">
      <style:text-properties officeooo:rsid="00512c5d"/>
    </style:style>
    <style:style style:family="text" style:name="T33">
      <style:text-properties officeooo:rsid="0059243e"/>
    </style:style>
    <style:style style:family="text" style:name="T34">
      <style:text-properties officeooo:rsid="004da41c"/>
    </style:style>
    <style:style style:family="text" style:name="T35">
      <style:text-properties fo:background-color="transparent" loext:char-shading-value="0"/>
    </style:style>
    <style:style style:family="text" style:name="T36">
      <style:text-properties fo:background-color="transparent" loext:char-shading-value="0" officeooo:rsid="005b3707"/>
    </style:style>
    <style:style style:family="text" style:name="T37">
      <style:text-properties fo:background-color="transparent" loext:char-shading-value="0" officeooo:rsid="005ad4a4"/>
    </style:style>
    <style:style style:family="text" style:name="T38">
      <style:text-properties fo:background-color="transparent" loext:char-shading-value="0" officeooo:rsid="009ace19"/>
    </style:style>
    <style:style style:family="text" style:name="T39">
      <style:text-properties fo:background-color="transparent" loext:char-shading-value="0" officeooo:rsid="009b0324"/>
    </style:style>
    <style:style style:family="text" style:name="T40">
      <style:text-properties fo:background-color="transparent" loext:char-shading-value="0" officeooo:rsid="00ad3b90"/>
    </style:style>
    <style:style style:family="text" style:name="T41">
      <style:text-properties fo:background-color="transparent" loext:char-shading-value="0" officeooo:rsid="00ada256"/>
    </style:style>
    <style:style style:family="text" style:name="T42">
      <style:text-properties officeooo:rsid="0050e375"/>
    </style:style>
    <style:style style:family="text" style:name="T43">
      <style:text-properties fo:font-size="10pt" fo:font-weight="normal" style:font-size-asian="10pt" style:font-size-complex="10pt" style:font-weight-asian="normal" style:font-weight-complex="normal"/>
    </style:style>
    <style:style style:family="text" style:name="T44">
      <style:text-properties fo:font-size="10pt" fo:font-weight="normal" officeooo:rsid="0049c50f" style:font-size-asian="10pt" style:font-size-complex="10pt" style:font-weight-asian="normal" style:font-weight-complex="normal"/>
    </style:style>
    <style:style style:family="text" style:name="T45">
      <style:text-properties fo:font-size="10pt" fo:font-weight="normal" officeooo:rsid="0049ec3c" style:font-size-asian="10pt" style:font-size-complex="10pt" style:font-weight-asian="normal" style:font-weight-complex="normal"/>
    </style:style>
    <style:style style:family="text" style:name="T46">
      <style:text-properties officeooo:rsid="00574ba5"/>
    </style:style>
    <style:style style:family="text" style:name="T47">
      <style:text-properties officeooo:rsid="005ef7cd"/>
    </style:style>
    <style:style style:family="text" style:name="T48">
      <style:text-properties officeooo:rsid="005f9dbd"/>
    </style:style>
    <style:style style:family="text" style:name="T49">
      <style:text-properties officeooo:rsid="006097be"/>
    </style:style>
    <style:style style:family="text" style:name="T50">
      <style:text-properties fo:font-style="italic" style:font-style-asian="italic" style:font-style-complex="italic"/>
    </style:style>
    <style:style style:family="text" style:name="T51">
      <style:text-properties fo:font-style="italic" officeooo:rsid="006097be" style:font-style-asian="italic" style:font-style-complex="italic"/>
    </style:style>
    <style:style style:family="text" style:name="T52">
      <style:text-properties fo:font-style="italic" officeooo:rsid="0073cedd" style:font-style-asian="italic" style:font-style-complex="italic"/>
    </style:style>
    <style:style style:family="text" style:name="T53">
      <style:text-properties officeooo:rsid="0063ec83"/>
    </style:style>
    <style:style style:family="text" style:name="T54">
      <style:text-properties officeooo:rsid="00632580"/>
    </style:style>
    <style:style style:family="text" style:name="T55">
      <style:text-properties officeooo:rsid="006d789f"/>
    </style:style>
    <style:style style:family="text" style:name="T56">
      <style:text-properties officeooo:rsid="005d3b58"/>
    </style:style>
    <style:style style:family="text" style:name="T57">
      <style:text-properties officeooo:rsid="006ecbd5"/>
    </style:style>
    <style:style style:family="text" style:name="T58">
      <style:text-properties officeooo:rsid="0073cedd"/>
    </style:style>
    <style:style style:family="text" style:name="T59">
      <style:text-properties officeooo:rsid="00726c5b"/>
    </style:style>
    <style:style style:family="text" style:name="T60">
      <style:text-properties officeooo:rsid="00735161"/>
    </style:style>
    <style:style style:family="text" style:name="T61">
      <style:text-properties officeooo:rsid="0073a254"/>
    </style:style>
    <style:style style:family="text" style:name="T62">
      <style:text-properties officeooo:rsid="0095fae4"/>
    </style:style>
    <style:style style:family="text" style:name="T63">
      <style:text-properties fo:color="#000000" fo:font-size="10pt" style:font-name="Tahoma4" style:font-size-asian="10pt"/>
    </style:style>
    <style:style style:family="text" style:name="T64">
      <style:text-properties fo:color="#000000" fo:font-size="10pt" officeooo:rsid="0095fae4" style:font-name="Tahoma4" style:font-size-asian="10pt"/>
    </style:style>
    <style:style style:family="text" style:name="T65">
      <style:text-properties officeooo:rsid="0098fead"/>
    </style:style>
    <style:style style:family="text" style:name="T66">
      <style:text-properties officeooo:rsid="0099ec58"/>
    </style:style>
    <style:style style:family="text" style:name="T67">
      <style:text-properties officeooo:rsid="009ace19"/>
    </style:style>
    <style:style style:family="text" style:name="T68">
      <style:text-properties officeooo:rsid="009b0324"/>
    </style:style>
    <style:style style:family="text" style:name="T69">
      <style:text-properties officeooo:rsid="009ebb2a"/>
    </style:style>
    <style:style style:family="text" style:name="T70">
      <style:text-properties officeooo:rsid="00a11df2"/>
    </style:style>
    <style:style style:family="text" style:name="T71">
      <style:text-properties officeooo:rsid="00a1916a"/>
    </style:style>
    <style:style style:family="text" style:name="T72">
      <style:text-properties officeooo:rsid="00a4da7d"/>
    </style:style>
    <style:style style:family="text" style:name="T73">
      <style:text-properties officeooo:rsid="00a5c999"/>
    </style:style>
    <style:style style:family="text" style:name="T74">
      <style:text-properties officeooo:rsid="00a6c1df"/>
    </style:style>
    <style:style style:family="text" style:name="T75">
      <style:text-properties officeooo:rsid="00a8385f"/>
    </style:style>
    <style:style style:family="text" style:name="T76">
      <style:text-properties officeooo:rsid="00aaaa0a"/>
    </style:style>
    <style:style style:family="text" style:name="T77">
      <style:text-properties officeooo:rsid="00ab63ef"/>
    </style:style>
    <style:style style:family="text" style:name="T78">
      <style:text-properties officeooo:rsid="00af9860"/>
    </style:style>
    <style:style style:family="text" style:name="T79">
      <style:text-properties officeooo:rsid="00b304f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136cm" fo:text-indent="-0.635cm" text:label-followed-by="listtab" text:list-tab-stop-position="1.136cm"/>
        </style:list-level-properties>
      </text:list-level-style-bullet>
      <text:list-level-style-bullet text:bullet-char="◦" text:level="2" text:style-name="Bullet_20_Symbols">
        <style:list-level-properties text:list-level-position-and-space-mode="label-alignment">
          <style:list-level-label-alignment fo:margin-left="1.771cm" fo:text-indent="-0.635cm" text:label-followed-by="listtab" text:list-tab-stop-position="1.771cm"/>
        </style:list-level-properties>
      </text:list-level-style-bullet>
      <text:list-level-style-bullet text:bullet-char="▪" text:level="3" text:style-name="Bullet_20_Symbols">
        <style:list-level-properties text:list-level-position-and-space-mode="label-alignment">
          <style:list-level-label-alignment fo:margin-left="2.406cm" fo:text-indent="-0.635cm" text:label-followed-by="listtab" text:list-tab-stop-position="2.406cm"/>
        </style:list-level-properties>
      </text:list-level-style-bullet>
      <text:list-level-style-bullet text:bullet-char="•" text:level="4" text:style-name="Bullet_20_Symbols">
        <style:list-level-properties text:list-level-position-and-space-mode="label-alignment">
          <style:list-level-label-alignment fo:margin-left="3.041cm" fo:text-indent="-0.635cm" text:label-followed-by="listtab" text:list-tab-stop-position="3.041cm"/>
        </style:list-level-properties>
      </text:list-level-style-bullet>
      <text:list-level-style-bullet text:bullet-char="◦" text:level="5" text:style-name="Bullet_20_Symbols">
        <style:list-level-properties text:list-level-position-and-space-mode="label-alignment">
          <style:list-level-label-alignment fo:margin-left="3.676cm" fo:text-indent="-0.635cm" text:label-followed-by="listtab" text:list-tab-stop-position="3.676cm"/>
        </style:list-level-properties>
      </text:list-level-style-bullet>
      <text:list-level-style-bullet text:bullet-char="▪" text:level="6" text:style-name="Bullet_20_Symbols">
        <style:list-level-properties text:list-level-position-and-space-mode="label-alignment">
          <style:list-level-label-alignment fo:margin-left="4.311cm" fo:text-indent="-0.635cm" text:label-followed-by="listtab" text:list-tab-stop-position="4.311cm"/>
        </style:list-level-properties>
      </text:list-level-style-bullet>
      <text:list-level-style-bullet text:bullet-char="•" text:level="7" text:style-name="Bullet_20_Symbols">
        <style:list-level-properties text:list-level-position-and-space-mode="label-alignment">
          <style:list-level-label-alignment fo:margin-left="4.946cm" fo:text-indent="-0.635cm" text:label-followed-by="listtab" text:list-tab-stop-position="4.946cm"/>
        </style:list-level-properties>
      </text:list-level-style-bullet>
      <text:list-level-style-bullet text:bullet-char="◦" text:level="8" text:style-name="Bullet_20_Symbols">
        <style:list-level-properties text:list-level-position-and-space-mode="label-alignment">
          <style:list-level-label-alignment fo:margin-left="5.581cm" fo:text-indent="-0.635cm" text:label-followed-by="listtab" text:list-tab-stop-position="5.581cm"/>
        </style:list-level-properties>
      </text:list-level-style-bullet>
      <text:list-level-style-bullet text:bullet-char="▪" text:level="9" text:style-name="Bullet_20_Symbols">
        <style:list-level-properties text:list-level-position-and-space-mode="label-alignment">
          <style:list-level-label-alignment fo:margin-left="6.216cm" fo:text-indent="-0.635cm" text:label-followed-by="listtab" text:list-tab-stop-position="6.216cm"/>
        </style:list-level-properties>
      </text:list-level-style-bullet>
      <text:list-level-style-bullet text:bullet-char="•" text:level="10" text:style-name="Bullet_20_Symbols">
        <style:list-level-properties text:list-level-position-and-space-mode="label-alignment">
          <style:list-level-label-alignment fo:margin-left="6.851cm" fo:text-indent="-0.635cm" text:label-followed-by="listtab" text:list-tab-stop-position="6.851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AREA SERVIZI ISTITUZIONALI<text:span text:style-name="T26"> </text:span></text:p>
      <text:p text:style-name="P35">Servizio Segreteria Generale - Protocollo - URP</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3">inazione</text:span> n. <text:span text:style-name="T3">${documentRoot.determina.NUMERO_DETERMINA}</text:span> del <text:span text:style-name="T3">${documentRoot.determina.DATA_DETERMINA}</text:span></text:p>
      </text:section>
      <text:p text:style-name="P13"/>
      <text:p text:style-name="P36">Oggetto: <text:span text:style-name="T15">PROGETTAZIONE ED ESECUZIONE DEI SERVIZI DI RIORDINO, INVENTARIAZIONE SELEZIONE E SCARTO DEI DEPOSITI ARCHIVISTICI DEL COMUNE DI PAVULLO NEL FRIGNANO. MODIFICHE NON SOSTANZIALI AL CONTRATTO IN CORSO DI ESECUZIONE EX ART. 106, COMMA 1, LETT. E) DEL D.LGS. N. 50/2016.</text:span></text:p>
      <text:p text:style-name="P11"/>
      <text:p text:style-name="P11"/>
      <text:p text:style-name="P29">IL <text:span text:style-name="T16">RESPONSABILE DI SERVIZIO</text:span></text:p>
      <text:p text:style-name="P40"/>
      <text:p text:style-name="P39"><text:span text:style-name="T44">Richiamat</text:span><text:span text:style-name="T45">i</text:span><text:span text:style-name="T44"> in premessa</text:span><text:span text:style-name="T43">:</text:span></text:p>
      <text:list text:style-name="trattino" xml:id="list4739960">
        <text:list-item>
          <text:p text:style-name="P61"><text:span text:style-name="T27">la</text:span> deliberazione del Consiglio Comunale n. 74 del 27/12/2018, esecutiva ai sensi di legge, è stata approvata la nota di aggiornamento del Documento Unico di Programmazione 2019-2021 (D.U.P.);</text:p>
        </text:list-item>
        <text:list-item>
          <text:p text:style-name="P61">l’ulteriore deliberazione sempre del Consiglio Comunale n. 75 del 27/12/2018, esecutiva ai sensi di legge, è stato approvato il Bilancio di previsione per l'esercizio finanziario 2019-2021 e relativi allegati;</text:p>
        </text:list-item>
        <text:list-item>
          <text:p text:style-name="P61">la deliberazione della Giunta Comunale n. G.C. n. 15 del 28/02/2019, esecutiva ai sensi di legge, di approvazione del Piano Esecutivo di Gestione riferito al medesimo esercizio finanziario, che in coerenza con il comma 3-bis del citato art. 169 del D.Lgs. n. 267/2000, introdotto dall’articolo 3, comma 1, lettera g-bis) del D.L. 10 ottobre 2012, n. 174 convertito, con modificazioni, in Legge 7 dicembre 2012, n. 213, sono organicamente unificati nel Piano Esecutivo di Gestione del Comune di Pavullo nel Frignano, il piano dettagliato degli obiettivi (articolo 108, comma 1 del D.Lgs. n. 267/2000) ed il piano delle performance, organizzativa e individuale (articolo 10 del decreto legislativo 27 ottobre 2009, n. 150);</text:p>
        </text:list-item>
        <text:list-item>
          <text:p text:style-name="prov_5f_elenco_5f_trattino"><text:span text:style-name="T28">gli atti di pianificazione e di programmazione</text:span> suddett<text:span text:style-name="T28">i</text:span>, attributiv<text:span text:style-name="T28">i</text:span> delle singole risorse e responsabilità gestionali connesse alla <text:span text:style-name="T28">loro</text:span> realizzazione, nel rispetto delle disposizioni normative e regolamentari vigenti, al cui interno si rileva, tra l’altro, <text:span text:style-name="T28">la previsione dell’attivazione di un p</text:span>rogetto strategico finalizzato, in esito al completamento delle opere di allestimento dei nuovi locali ad uso magazzino ed archivio comunale, al riordino, all’inventariazione, alla selezione ed allo scarto dei depositi archivistici del Comune di Pavullo nel Frignano per il loro trasferimento nella nuova sede;</text:p>
        </text:list-item>
        <text:list-item>
          <text:p text:style-name="prov_5f_elenco_5f_trattino"><text:span text:style-name="T29">la</text:span> deliberazione della Giunta Comunale n. 87 del 30/08/2018, ese<text:span text:style-name="T29">cutiva</text:span> ai sensi di legge, con la quale in relazione agli atti ed ai presupposti sopra dettagliatamente descritti, si è provveduto ad integrare il Piano <text:soft-page-break/>suddetto prevedendo l’attivazione dello specifico progetto per l’affidamento del servizio finalizzato al riordino, inventariazione, selezione e scarto dei depositi archivistici del Comune di Pavullo nel Frignano, previa elaborazione di apposito progetto;</text:p>
        </text:list-item>
      </text:list>
      <text:p text:style-name="prov_5f_corpo_5f_testo"/>
      <text:p text:style-name="P16"><text:span text:style-name="T30">Richiamata altresì la propria </text:span>determinazione <text:span text:style-name="T30">n. 320 del 5 settembre 2018 con la quale </text:span>si è, <text:span text:style-name="T30">tra l’altro,</text:span> stabilito:</text:p>
      <text:list text:style-name="punto" xml:id="list479884032">
        <text:list-item>
          <text:p text:style-name="P56"><text:span text:style-name="T30">di procedere a</text:span>ll’affidamento diretto con le modalità previste dall’art. 36, comma 2, lettera a) del D.Lgs. n. 50/2016, a mezzo di richiesta di offerta (RDO) da esperirsi tramite il Mercato Elettronico della Pubblica Amministrazione (MEPA) fra n. 3 ditte specializzate nel settore;</text:p>
        </text:list-item>
        <text:list-item>
          <text:p text:style-name="P57"><text:span text:style-name="T30">che </text:span>gli operatori economici destinatari della consultazione <text:span text:style-name="T31">avrebbero dovuto essere</text:span> in possesso di adeguata qualifica ai sensi dell’art. 9 bis del D.Lgs. 22 gennaio 2004, n. 42, Codice dei beni culturali e del paesaggio, come chiaramente indicato al Capo III del Titolo VI (Appalti nel settore dei beni culturali) del D.Lgs. 18 aprile 2016, n. 50 precisando che l’aggiudicazione <text:span text:style-name="T31">sarebbe stata</text:span> subordinata alla verifica del possesso degli stessi;</text:p>
        </text:list-item>
        <text:list-item>
          <text:p text:style-name="P57"><text:span text:style-name="T31">che </text:span>le ditte sar<text:span text:style-name="T31">ebbero state</text:span> invitate a presentare offerta a mezzo RDO (richiesta di offerta) alle condizioni specificate nella lettera di invito, nel capitolato d’oneri del servizio e nel rispetto della normativa vigente;</text:p>
        </text:list-item>
        <text:list-item>
          <text:p text:style-name="P57"><text:span text:style-name="T31">che </text:span>l’affidamento del servizio <text:span text:style-name="T31">sarebbe avvenuto</text:span> a favore della ditta che <text:span text:style-name="T31">avesse</text:span> offerto il prezzo più basso rispetto a quello previsto a base di offerta per l’esecuzione delle prestazioni;</text:p>
        </text:list-item>
        <text:list-item>
          <text:p text:style-name="P57"><text:span text:style-name="T31">che sarebbero state prese in co</text:span>nsiderazione solo offerte in ribasso sull’importo previsto per l’esecuzione delle prestazioni;</text:p>
        </text:list-item>
        <text:list-item>
          <text:p text:style-name="P57"><text:span text:style-name="T31">che la spesa presunta di € </text:span>27.000,00 (esclusa IVA), di cui € 26.600,00 per servizi soggetti a ribasso e €400,00 per oneri della sicurezza non soggetti al ribasso, <text:span text:style-name="T31">oltre I.V.A. di legge, trovava copertura al </text:span>capitolo 1030390022442/0 <text:span text:style-name="T31">del bilancio esercizi 2018/2019;</text:span></text:p>
        </text:list-item>
        <text:list-item>
          <text:p text:style-name="P57"><text:span text:style-name="T31">che </text:span>l'esecuzione del servizio di che trattasi <text:span text:style-name="T31">sarebbe avvenuta</text:span> nel rispetto di quanto stabilito nel capitolato speciale d’oneri, <text:span text:style-name="T53">con la stessa approvato,</text:span> oltre che della normativa vigente;</text:p>
        </text:list-item>
      </text:list>
      <text:p text:style-name="P17"/>
      <text:p text:style-name="P60"><text:span text:style-name="T9">Richiamata </text:span><text:span text:style-name="T12">inoltre</text:span><text:span text:style-name="T9"> </text:span><text:span text:style-name="T42">la propria ulteriore determinazione n. 353 del 26 settembre 2019, con la quale </text:span>in esecuzione dei richiamati atti <text:span text:style-name="T46">si è </text:span>proced<text:span text:style-name="T46">uto</text:span> all’affidamento del servizio <text:span text:style-name="T46">in oggetto,</text:span> ai sensi dell’art. 36 comma 2 lett. a) del D.Lgs. 50/2016 <text:span text:style-name="T46">e</text:span> in esito alla RDO MEPA n. <text:span text:style-name="T6">2048316/2018</text:span><text:span text:style-name="T4">, alla ditta </text:span><text:span text:style-name="T5">LE PAGINE Cooperativa Sociale a r.l. </text:span><text:span text:style-name="T4">con sede in </text:span><text:span text:style-name="T5">Ferrara</text:span><text:span text:style-name="T4"> (</text:span><text:span text:style-name="T5">FE</text:span><text:span text:style-name="T4">) P.I.</text:span><text:span text:style-name="T5">V.A.</text:span><text:span text:style-name="T4"> 0</text:span><text:span text:style-name="T5">1068430386</text:span>, alle condizioni riportate nel capitolato speciale d’oneri allegato alla citata RDO, per una spesa <text:span text:style-name="T4">di € </text:span><text:span text:style-name="T5">20.982,00, oltre ad € 400,00 per oneri della sicurezza non </text:span><text:span text:style-name="T13">soggetti al ribasso, ed I.V.A.</text:span><text:span text:style-name="T35"> 22% e così per complessivi € </text:span><text:span text:style-name="T36">26</text:span><text:span text:style-name="T37">.</text:span><text:span text:style-name="T36">086</text:span><text:span text:style-name="T37">,</text:span><text:span text:style-name="T36">0</text:span><text:span text:style-name="T37">4</text:span><text:span text:style-name="T35"> – (CODICE CIG. </text:span><text:span text:style-name="Strong_20_Emphasis"><text:span text:style-name="T18">Z3224CD6E6</text:span></text:span><text:span text:style-name="T35">);</text:span></text:p>
      <text:p text:style-name="P60"><text:span text:style-name="T35"/></text:p>
      <text:p text:style-name="P59"><text:span text:style-name="T35">Richiamato infine proprio provvedimento Prot. n. 20587 del 27/09/2019 con il quale, in esito a specifica istanza adeguatamente motivata, veniva concessa </text:span><text:span text:style-name="T41">alla Ditta esecutrice dell’intervento </text:span><text:span text:style-name="T35">la proroga temporale di mesi 3 (tre) per l’ultimazione delle prestazioni in oggetto</text:span><text:span text:style-name="T40"> </text:span><text:span text:style-name="T41">con conseguente differimento del termine di ultimazione dei lavori al 30/12/2019, salvo eventuali interruzioni disposte in esito a problematiche diverse</text:span><text:span text:style-name="T35">;</text:span></text:p>
      <text:p text:style-name="prov_5f_corpo_5f_testo"/>
      <text:p text:style-name="P21">Considerato che:</text:p>
      <text:list text:continue-list="list4739960" text:style-name="trattino" xml:id="list153630493872691">
        <text:list-item>
          <text:p text:style-name="P63">in esito alla predisposizione della documentazione riferita al progetto di riordinamento, inventariazione e scarto dell’archivio comunale, opportunamente predisposta dalla Ditta incaricata e trasmessa alla competente <text:s/><text:span text:style-name="T56">Soprintendenza Archivistica per l’Emilia Romagna </text:span>per la debita valutazione e rilascio della necessaria autorizzazione, l’Amministrazione riceveva in data 20 novembre 2018 con Prot. n. 24472, apposita autorizzazione ed D.Lgs. 42/2004, art. 21, commi 4-5;</text:p>
        </text:list-item>
        <text:list-item>
          <text:p text:style-name="P64">i contenuti del progetto di intervento in parola individuavano, quale strumento di corredo al complesso archivistico del Comune di Pavullo <text:s/>nel Frignano, la produzione, per quanto attinente la sezione di archivio storico, di un elenco di consistenza con indicazioni topografiche in formato word;</text:p>
        </text:list-item>
        <text:list-item>
          <text:p text:style-name="P65"><text:soft-page-break/>a seguito delle operazioni di riordino, selezione e valutazione per lo scarto autorizzate dalla Soprintendenza Archivistica per l’Emilia Romagna la documentazione afferente l’archivio storico veniva adeguatamente censita dalla Ditta sopra indicata;</text:p>
        </text:list-item>
        <text:list-item>
          <text:p text:style-name="P66">le risultanze delle ricognizione nonché il piano di riordinamento corredati dalla relazione illustrativa dell’attività condotta, veniva<text:span text:style-name="T55">no</text:span> quindi trasmess<text:span text:style-name="T55">i</text:span> alla competente Soprintendenza che disponeva la realizzazione di un sopralluogo tenutosi in data 30 gennaio u.s. al cui esito positivo seguiva l’autorizzazione formale allo spostamento fisico dell’archivio di deposito preso la nuova sede di Via Plati del capoluogo;</text:p>
        </text:list-item>
        <text:list-item>
          <text:p text:style-name="P66">la sezione storic<text:span text:style-name="T55">a</text:span> dell’archivio veniva quindi integralmente ricollocata nel marzo del corrente anno presso i nuovi locali opportunamente allestiti;</text:p>
        </text:list-item>
        <text:list-item>
          <text:p text:style-name="P67">la Soprintendenza stessa, poi, in sede di rilascio di autorizzazione alle fasi finali di progetto e di relativo spostamento pervenute nel febbraio del corrente anno, prescriveva all’Amministrazione, sempre con riferimento alla sezione storica dell’archivio comunale:</text:p>
        </text:list-item>
      </text:list>
      <text:p text:style-name="P37"><text:span text:style-name="T58">a)<text:tab/></text:span>l’adozione di un software di inventariazione (preferibilmente Archimista rilasciato a titolo gratuito) da affiancare al documento digitale contenente il censimento suddetto ed inoltrato alla Soprintendenza stessa in data 15/01/2019;</text:p>
      <text:p text:style-name="P38">b)<text:tab/>l’inventariazione sommaria della sezione storica dell’archivio comunale comprendente, oltre alla scheda del soggetto produttore, la scheda complesso archivistico integralmente descritta;</text:p>
      <text:p text:style-name="prov_5f_corpo_5f_testo"/>
      <text:p text:style-name="P23">Premesso quanto sopra, al fine di procedere secondo le prescrizioni ricevute:</text:p>
      <text:list text:continue-list="list479884032" text:style-name="punto" xml:id="list153630064063204">
        <text:list-item>
          <text:p text:style-name="prov_5f_elenco_5f_punto">si è richiesta alla ditta affidataria dell’intervento in oggetto, la <text:span text:style-name="T59">disponibilità ad eseguire, senza eccezione alcuna, i servizi supplementari di che trattasi e contestualmente, la </text:span>formulazione di uno specifico preventivo di spesa in merito <text:span text:style-name="T47">alle attività riferite alla prescrizione suddetta</text:span>;</text:p>
        </text:list-item>
        <text:list-item>
          <text:p text:style-name="prov_5f_elenco_5f_punto">la Ditta in parola ha informalmente segnalato una spesa complessiva <text:span text:style-name="T47">di massima </text:span>afferente l<text:span text:style-name="T47">e </text:span>attività di popolamento del SW suddetto <text:span text:style-name="T47">e conseguenti </text:span>di € 7.800,00 oltre IVA di legge;</text:p>
        </text:list-item>
        <text:list-item>
          <text:p text:style-name="P52">in esito ai successivi contatti <text:span text:style-name="T57">intercorsi</text:span> l’importo di che trattasi è stato ridotto <text:span text:style-name="T59">dalla Ditta </text:span>ad € 6.400,00 oltre IVA al 22% come da specifica relazione descrittiva delle attività e delle conseguenti risultanze <text:span text:style-name="T57">predisposta anche in relazione alle richieste della locale Soprintendenza, </text:span>agli atti dell’Amministrazione al Prot. n. 12894 del 12/06/2019;</text:p>
        </text:list-item>
        <text:list-item>
          <text:p text:style-name="P52">il preventivo in parola, <text:s/>veniva opportunamente inoltrato alla competente Soprintendenza <text:span text:style-name="T48">per la opportuna valutazione (Prot. 13166 del 15/06/2019);</text:span></text:p>
        </text:list-item>
        <text:list-item>
          <text:p text:style-name="P53">la Soprintendenza stessa riscontrava positivamente in merito indicando, nel contempo, gli specifici contenuti tecnici cui attenersi nella valorizzazione del SW più volte citato <text:span text:style-name="T49">ed in particolare precisando che “</text:span><text:span text:style-name="T51">l’inventariazione sommaria della sezione storica dell’archivio comunale dovrà comprendere oltre alla scheda del soggetto produttore, la scheda complesso archivistico integralmente descritta</text:span><text:span text:style-name="T49">” </text:span>(Prot. n. 13495/2019);</text:p>
        </text:list-item>
      </text:list>
      <text:p text:style-name="prov_5f_corpo_5f_testo"/>
      <text:p text:style-name="P24">Considerato che:</text:p>
      <text:list text:continue-list="list153630493872691" text:style-name="trattino" xml:id="list153630364936324">
        <text:list-item>
          <text:p text:style-name="P68">gli atti di gara approvati, ed in particolare il Capitolato speciale d’oneri, recavano all’articolo 7, la possibilità per l’Amministrazione Comunale di introdurre modifiche non sostanziali al contratto, ai sensi dell’art. 106, comma 1, lett.e) del D. Lgs. 50/2016 entro la soglia massima del 30% <text:s/>(trenta per cento) del valore iniziale dello stesso;</text:p>
        </text:list-item>
        <text:list-item>
          <text:p text:style-name="P70">le modifiche contrattuali descritte, prescritte dalla competente Soprintendenza, possono <text:span text:style-name="T72">verosimilmente </text:span>ritenersi rientrati nella tipologia di che trattasi non alterando considerevolmente gli elementi essenziali del contratto originariamente pattuiti;</text:p>
        </text:list-item>
        <text:list-item>
          <text:p text:style-name="P75">il contratto in parola può altresì ritenersi modificabile, senza una nuova procedura di affidamento, sempre ai sensi dell’art. 106, comma 1, lett. a) del D.Lgs. 50/2016, che consente modifiche, a prescindere dal loro valore monetario, se previste nei documenti di gara iniziali in clausole chiare, precise e inequivocabili, che possono comprendere anche clausole di revisione dei prezzi; </text:p>
        </text:list-item>
        <text:list-item>
          <text:p text:style-name="P71"><text:soft-page-break/><text:span text:style-name="T73">nel dettaglio</text:span>, trattasi di attività complementari e conseguenti l’attività già svolta dalla Ditta affidataria, la cui separazione dal contratto originale e relativa individuazione di un nuovo contraente comporterebbe, <text:span text:style-name="T74">tra l’altro, </text:span>difficoltà tecniche oggettive; </text:p>
        </text:list-item>
      </text:list>
      <text:p text:style-name="prov_5f_corpo_5f_testo"/>
      <text:p text:style-name="P25">Atteso che, in esito all’evoluzione progettuale descritta l’Amministrazione:</text:p>
      <text:list text:continue-list="list153630064063204" text:style-name="punto" xml:id="list153630135654350">
        <text:list-item>
          <text:p text:style-name="P54">con deliberazione del Consiglio Comunale n. 33 del 18 luglio 2019, esecutiva ai sensi di legge, approvava specifica integrazione ai documenti di pianificazione assunti prevedendo tecnicamente ed economicamente l’implementazione <text:span text:style-name="T54">di progetto </text:span>suddetta;</text:p>
        </text:list-item>
        <text:list-item>
          <text:p text:style-name="P55">con successiva deliberazione della Giunta Comunale n. 58 del 25 luglio 2019, anch’essa esecutiva ai sensi di legge, integrava gli strumenti di programmazione (PEG) facendo propria la prescrizione formulata dalla Soprintendenza Archivistica per l’Emilia Romagna ed autorizzando, nel contempo, le competenti strutture all’adozione dei successivi necessari provvedimenti al fine di dare esecuzione a quanto <text:span text:style-name="T59">richiesto;</text:span></text:p>
        </text:list-item>
      </text:list>
      <text:p text:style-name="prov_5f_corpo_5f_testo"/>
      <text:p text:style-name="P58"><text:span text:style-name="T48">Ritenuto pertanto, necessario ed opportuno</text:span>, tenuto conto di <text:span text:style-name="T60">tutto </text:span>quanto sopra <text:span text:style-name="T60">esposto</text:span>, procedere con il presente atto a modificare il contratto in essere fra l'Amministrazione Comunale e la ditta LE PAGINE Cooperativa Sociale a r.l. con sede in Ferrara (FE) P.I.V.A. 01068430386, stipulato, ai sensi dell’art. 36 comma 2 lett. a) del D.Lgs. 50/2016, in esito alla RDO MEPA n. 2048316/2018, ed avente ad oggetto il servizio finalizzato alla redazione del progetto e conseguente esecuzione delle attività di riordino, inventariazione, selezione e scarto dei depositi archivistici del Comune di Pavullo nel Frignano:</text:p>
      <text:list text:style-name="List_20_1" xml:id="list360259264">
        <text:list-item>
          <text:p text:style-name="prov_5f_elenco_5f_abc"><text:span text:style-name="T58">autorizzando ex art. 106, comma 1 lettere a) ed e) le attività riferite all’inventariazione della sezione storica dell’archivio comunale con impiego del software di inventariazione </text:span><text:span text:style-name="T52">Archimista</text:span><text:span text:style-name="T58"> rilasciato a titolo gratuito; </text:span></text:p>
        </text:list-item>
        <text:list-item>
          <text:p text:style-name="P51">assegna<text:span text:style-name="T79">ndo</text:span> un <text:span text:style-name="T76">termine suppletivo di 60 giorni alla Ditta in parola, come con la stessa convenuto, per l’esecuzione delle prestazioni aggiuntive di che trattasi;</text:span> </text:p>
        </text:list-item>
      </text:list>
      <text:p text:style-name="P19"/>
      <text:p text:style-name="P22">Dato <text:span text:style-name="T61">atto che la modifica contrattuale suddetta:</text:span></text:p>
      <text:list text:continue-list="list153630364936324" text:style-name="trattino" xml:id="list153629306052894">
        <text:list-item>
          <text:p text:style-name="P72">viene disposta in esito a specifica prescrizione formulata dalla Soprintendenza Archivistica per l’Emilia Romagna in sede di rilascio di autorizzazione alle fasi finali di progetto e di relativo spostamento pervenuta nel febbraio del corrente anno (Prot. n. 3110 del 12/02/2019);</text:p>
        </text:list-item>
        <text:list-item>
          <text:p text:style-name="P69"><text:span text:style-name="T62">rientra nelle variazioni</text:span> non sostanziali al contratto, ai sensi dell’art. 106, comma 1, lett.e) del D. Lgs. 50/2016, <text:span text:style-name="T62">disposte nei documenti di gara</text:span> entro la soglia massima del 30% <text:s/>(trenta per cento) del valore iniziale dello stesso;</text:p>
        </text:list-item>
        <text:list-item>
          <text:p text:style-name="P69"><text:span text:style-name="T75">può </text:span>altresì <text:span text:style-name="T75">attuarsi</text:span>, senza una nuova procedura di affidamento, ai sensi dell’art. 106, comma 1, lett. a) del D.Lgs. 50/2016, che consente modifiche, a prescindere dal loro valore monetario, se previste nei documenti di gara iniziali in clausole chiare, precise e inequivocabili, che possono comprendere anche clausole di revisione dei prezzi;</text:p>
        </text:list-item>
        <text:list-item>
          <text:p text:style-name="P73"><text:span text:style-name="T65">è</text:span> esclus<text:span text:style-name="T65">a</text:span> dall’obbligo di trasmissione all’Autorità, obbligo che vige esclusivamente per le varianti in corso d’opera;</text:p>
        </text:list-item>
      </text:list>
      <text:p text:style-name="P74"/>
      <text:p text:style-name="P18">Dato atto <text:span text:style-name="T69">altresì </text:span>che:</text:p>
      <text:list text:continue-numbering="true" text:style-name="trattino" xml:id="list153629012724608">
        <text:list-item>
          <text:p text:style-name="prov_5f_elenco_5f_trattino">all’onere complessivo <text:span text:style-name="T62">quantificato in Euro 7.808,00 (I.V.A. compresa) </text:span>sarà fatto fronte con mezzi propri di bilancio;</text:p>
        </text:list-item>
        <text:list-item>
          <text:p text:style-name="prov_5f_elenco_5f_trattino">della presente determinazione sarà data informazione al Sindaco ai sensi dello Statuto e norme regolamentari vigenti;</text:p>
        </text:list-item>
        <text:list-item>
          <text:p text:style-name="P62">responsabile del procedimento <text:span text:style-name="T33">in oggetto risulta la sottoscritta Cristina Soci</text:span>;</text:p>
        </text:list-item>
      </text:list>
      <text:p text:style-name="P18"/>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text:soft-page-break/>finanza pubblica, in quanto coerente con i flussi di cassa comunicati in sede di predisposizione degli strumenti di programmazione;</text:p>
      <text:p text:style-name="P18"/>
      <text:p text:style-name="P32">Attesa la propria competenza nel rispetto dei Decreto del Sindaco <text:span text:style-name="T63">n. 6 del 1° luglio 2019, successivamente, </text:span><text:span text:style-name="T64">in modo marginale,</text:span><text:span text:style-name="T63"> rettificato con ulteriore provvedimento sindacale n. 7 del 30 luglio 2019, con i quali è stata conferita al sottoscritto la Responsabilità del Servizio Segreteria Generale Protocollo URP;</text:span></text:p>
      <text:p text:style-name="P31"/>
      <text:p text:style-name="P33">Visti:</text:p>
      <text:list text:continue-numbering="true" text:style-name="trattino" xml:id="list153629681985236">
        <text:list-item>
          <text:p text:style-name="prov_5f_elenco_5f_trattino">il vigente Statuto Comunale;</text:p>
        </text:list-item>
        <text:list-item>
          <text:p text:style-name="prov_5f_elenco_5f_trattino"><text:span text:style-name="T22">il</text:span> vigente Regolamento di Contabilità;</text:p>
        </text:list-item>
        <text:list-item>
          <text:p text:style-name="prov_5f_elenco_5f_trattino">il D.Lgs. 18 agosto 2000, n. 267 e s.m.e i.;</text:p>
        </text:list-item>
        <text:list-item>
          <text:p text:style-name="prov_5f_elenco_5f_trattin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trattino">il D.Lgs. 14 marzo 2013, n. 33;</text:p>
        </text:list-item>
        <text:list-item>
          <text:p text:style-name="prov_5f_elenco_5f_trattino"><text:span text:style-name="T34">il D. Lgs</text:span>. <text:span text:style-name="T34">n</text:span>. 50/2016;</text:p>
        </text:list-item>
      </text:list>
      <text:p text:style-name="P15"/>
      <text:p text:style-name="P30"><text:span text:style-name="T17">Ritenuto che l’istruttoria preordinata all’emanazione del presente atto consenta di</text:span> <text:span text:style-name="T19">esprimere parere di </text:span>regolarità tecnica attestante la regolarità e la correttezza dell'azione amministrativa, ai sensi dell’articolo 147 - bis, comma 1, del vigente Decreto Legislativo n. 267/2000;</text:p>
      <text:p text:style-name="P20"/>
      <text:p text:style-name="P28">DETERMINA</text:p>
      <text:p text:style-name="P14"/>
      <text:list text:style-name="Numbering_20_1" xml:id="list3937213727">
        <text:list-item>
          <text:p text:style-name="P43"><text:tab/>di considerare la narrativa che precede parte integrante e sostanziale del presente dispositivo;</text:p>
        </text:list-item>
        <text:list-item>
          <text:p text:style-name="P48"><text:tab/>di procedere, per le motivazioni riportate in premessa, a modificare il contratto in essere fra l'Amministrazione Comunale e la ditta LE PAGINE Cooperativa Sociale a r.l. con sede in Ferrara (FE) P.I.V.A. 01068430386, stipulato, ai sensi dell’art. 36 comma 2 lett. a) del D.Lgs. 50/2016, in esito alla RDO MEPA n. 2048316/2018, ed avente ad oggetto il servizio finalizzato alla redazione del progetto e conseguente esecuzione delle attività di riordino, inventariazione, selezione e scarto dei depositi archivistici del Comune di Pavullo nel Frignano, autorizzando ex art. 106, comma 1 letter<text:span text:style-name="T77">e a) ed</text:span> e) le attività riferite all’inventariazione della sezione storica dell’archivio comunale con impiego del software di inventariazione <text:span text:style-name="T50">Archimista</text:span> rilasciato a titolo gratuito;</text:p>
        </text:list-item>
        <text:list-item>
          <text:p text:style-name="P76"><text:tab/>di dare atto che la modifica contrattuale di cui al punto 2) che precede:</text:p>
        </text:list-item>
      </text:list>
      <text:list text:style-name="L1" xml:id="list1943960112">
        <text:list-item>
          <text:p text:style-name="P77">viene disposta in esito a specifica prescrizione formulata dalla Soprintendenza Archivistica per l’Emilia Romagna in sede di rilascio di autorizzazione alle fasi finali di progetto e di relativo spostamento pervenuta nel febbraio del corrente anno (Prot. n. 3110 del 12/02/2019);</text:p>
        </text:list-item>
        <text:list-item>
          <text:p text:style-name="P78"><text:span text:style-name="T62">rientra nelle variazioni</text:span> non sostanziali al contratto, ai sensi dell’art. 106, comma 1, lett.e) del D. Lgs. 50/2016, <text:span text:style-name="T62">disposte nei documenti di gara</text:span> entro la soglia massima del 30% <text:s/>(trenta per cento) del valore iniziale dello stesso;</text:p>
        </text:list-item>
        <text:list-item>
          <text:p text:style-name="P78">può altresì attuarsi, senza una nuova procedura di affidamento, ai sensi dell’art. 106, comma 1, lett. a) del D.Lgs. 50/2016, che consente modifiche, a prescindere dal loro valore monetario, se previste nei documenti di gara iniziali in clausole chiare, precise e inequivocabili, che possono comprendere anche clausole di revisione dei prezzi;</text:p>
        </text:list-item>
        <text:list-item>
          <text:p text:style-name="P78"><text:span text:style-name="T70">non costituendo variante in corso d’opera ex art. 106, comma 1, lettere a) ed e) del D. Lgs. 50/2016, risulta</text:span> esclus<text:span text:style-name="T66">a</text:span> dall’obbligo di trasmissione all’Autorità, obbligo che vige esclusivamente per le varianti in <text:span text:style-name="T70">parola</text:span>;</text:p>
        </text:list-item>
      </text:list>
      <text:list text:continue-list="list3937213727" text:style-name="Numbering_20_1" xml:id="list153630373718826">
        <text:list-item>
          <text:p text:style-name="P49"><text:soft-page-break/><text:span text:style-name="T67"><text:tab/>di dare atto altresì che, la valorizzazione del SW citato verrà operata dalla Ditta nel rispetto delle indicazioni fornite dalla Soprintendenza stessa ed in particolare che “</text:span><text:span text:style-name="T51">l’inventariazione sommaria della sezione storica dell’archivio comunale dovrà comprendere oltre alla scheda del soggetto produttore, la scheda complesso archivistico integralmente descritta</text:span><text:span text:style-name="T49">” (Prot. n. 13495/2019);</text:span></text:p>
        </text:list-item>
        <text:list-item>
          <text:p text:style-name="P50"><text:tab/>di dare atto <text:span text:style-name="T71">inoltre</text:span> che <text:span text:style-name="T78">per l’esecuzione delle ulteriori prestazioni oggetto della modifica contrattuale di che trattasi viene assegnato alla Ditta in parola il nuovo termine temporale suppletivo di 60 giorni, come <text:s/>con la stessa convenuto;</text:span> </text:p>
        </text:list-item>
        <text:list-item>
          <text:p text:style-name="P44"><text:span text:style-name="T67"><text:tab/>di precisare che l’onere connesso alle prestazioni citate è quantificato in complessivi €</text:span><text:span text:style-name="T4"> </text:span><text:span text:style-name="T10">6.400,00</text:span><text:span text:style-name="T5">, oltre ad</text:span><text:span text:style-name="T13"> I.V.A. </text:span><text:span text:style-name="T14">al</text:span><text:span text:style-name="T35"> 22% </text:span><text:span text:style-name="T38">per € 1.408,00 </text:span><text:span text:style-name="T35">e così per complessivi € </text:span><text:span text:style-name="T38">7.808,00</text:span><text:span text:style-name="T35"> </text:span><text:span text:style-name="T38">come da specifica relazione descrittiva </text:span><text:span text:style-name="T39">predisposta dalla Ditta,</text:span><text:span text:style-name="T38"> anche in relazione alle richieste della locale Soprintendenza, agli atti dell’Amministrazione al Prot. n. 12894 del 12/06/2019 </text:span><text:span text:style-name="T35">– (CODICE CIG. </text:span><text:span text:style-name="Strong_20_Emphasis"><text:span text:style-name="T18">………..</text:span></text:span><text:span text:style-name="T35">);</text:span></text:p>
        </text:list-item>
        <text:list-item>
          <text:p text:style-name="P45"><text:span text:style-name="T4"><text:tab/>di impegnare la spesa </text:span><text:span text:style-name="T7">complessiva </text:span><text:span text:style-name="T4">di € </text:span><text:span text:style-name="T10">7.808,00</text:span><text:span text:style-name="T4"> di cui al precedente punto </text:span><text:span text:style-name="T10">5</text:span><text:span text:style-name="T4">) con imputazione al capitolo </text:span><text:span text:style-name="T8">1030390022442/0 “Incarichi professionali per attività di scarico archivi comunali” con imputazione </text:span><text:span text:style-name="T11">al bilancio per l’e</text:span><text:span text:style-name="T8">sercizi</text:span><text:span text:style-name="T11">o</text:span><text:span text:style-name="T8"> finanziari</text:span><text:span text:style-name="T11">o in corso;</text:span></text:p>
        </text:list-item>
        <text:list-item>
          <text:p text:style-name="P46"><text:tab/>di disporre l’attuazione degli obblighi di pubblicità, trasparenza e diffusione delle informazioni contenute nel presente atto di determinazione in esito e per gli effetti del dettato normativo vigente in materia;</text:p>
        </text:list-item>
        <text:list-item>
          <text:p text:style-name="P48"><text:tab/>di dare atto di aver accertato preventivamente che la presente spesa è compatibile con i relativi <text:span text:style-name="T15">stanziamenti di cassa ai sensi dell’art. 183, c. 8, del T.U.E.L. e con le regole del pareggio finanziario di <text:s/>bilancio;</text:span></text:p>
        </text:list-item>
        <text:list-item>
          <text:p text:style-name="P47"><text:tab/>di dichiarare che l’obbligazione diverrà esigibile <text:span text:style-name="T68">nell’anno 2020</text:span>;</text:p>
        </text:list-item>
        <text:list-item>
          <text:p text:style-name="P42">di attestare la regolarità e la correttezza del presente atto ai sensi e per gli effetti di quanto dispone l’art. 147 – bis, <text:span text:style-name="T19">comma 1,</text:span> del D.Lgs. n. 267/2000;</text:p>
        </text:list-item>
        <text:list-item>
          <text:p text:style-name="P42"><text:span text:style-name="T20">d</text:span>i incaricare i servizi competenti della cura dei successivi provvedimenti.</text:p>
        </text:list-item>
      </text:list>
      <text:p text:style-name="P12"/>
      <text:p text:style-name="P26"/>
      <text:section text:name="data_det" text:protected="true" text:style-name="Sect1">
        <text:p text:style-name="P34">Pavullo nel Frignano, <text:span text:style-name="T24">${documentRoot.determina.DATA_DETERMINA}</text:span><text:span text:style-name="T25"> </text:span></text:p>
      </text:section>
      <text:p text:style-name="P27">Sottoscritta dal </text:p>
      <text:p text:style-name="P27"><text:span text:style-name="T21">D</text:span>irettore di <text:span text:style-name="T21">A</text:span>rea/<text:span text:style-name="T21">R</text:span>esponsabile di <text:span text:style-name="T21">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3" style:parent-style-name="Standard">
      <style:paragraph-properties fo:text-align="center" style:justify-single-word="false"/>
      <style:text-properties style:font-name="Tahoma"/>
    </style:style>
    <style:page-layout style:name="_0_0_0_0Mpm1">
      <style:page-layout-properties draw:fill="none" draw:fill-color="#729fcf" fo:background-color="transparent" fo:margin-bottom="0cm" fo:margin-left="1.923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MT2">
      <style:text-properties officeooo:rsid="0033bfc6"/>
    </style:style>
    <style:style style:family="text" style:name="_0_0_0_0MT1">
      <style:text-properties fo:font-weight="bold" officeooo:rsid="0033bfc6" style:font-weight-asian="bold" style:font-weight-complex="bold"/>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_0_0Mpm1">
      <style:footer>
        <text:section text:name="_0_0_0_0_0_0_0_0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_0_0Mpm2">
      <style:header>
        <text:section text:name="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9-10-24T17:07:00</meta:creation-date>
    <dc:date>2019-11-13T15:35:51.274000000</dc:date>
    <meta:editing-duration>PT9H22M31S</meta:editing-duration>
    <meta:editing-cycles>121</meta:editing-cycles>
    <meta:generator>jOpenDocument/1.3</meta:generator>
    <meta:print-date>2019-11-13T15:31:30.042000000</meta:print-date>
    <meta:user-defined meta:name="SingleXMLDocument_count" meta:value-type="float">0</meta:user-defined>
  </office:meta>
</office:document-meta>
</file>