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text-align="justify" style:justify-single-word="false"/>
    </style:style>
    <style:style style:family="paragraph" style:name="P17" style:parent-style-name="prov_5f_corpo_5f_testo">
      <style:paragraph-properties fo:text-align="justify" style:justify-single-word="false"/>
      <style:text-properties officeooo:paragraph-rsid="00551788"/>
    </style:style>
    <style:style style:family="paragraph" style:name="P18" style:parent-style-name="prov_5f_corpo_5f_testo">
      <style:paragraph-properties fo:line-height="115%" fo:text-align="justify" style:justify-single-word="false"/>
      <style:text-properties fo:font-size="10pt" fo:font-weight="normal" officeooo:paragraph-rsid="0055178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 fo:text-align="justify" style:justify-single-word="false"/>
      <style:text-properties fo:font-size="10pt" fo:font-weight="normal" officeooo:paragraph-rsid="00555d0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555d0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firma">
      <style:text-properties officeooo:paragraph-rsid="0026acd2"/>
    </style:style>
    <style:style style:family="paragraph" style:name="P22" style:parent-style-name="prov_5f_titolo">
      <style:paragraph-properties fo:line-height="100%"/>
    </style:style>
    <style:style style:family="paragraph" style:name="P23" style:parent-style-name="prov_5f_titolo">
      <style:text-properties officeooo:paragraph-rsid="001d33d8" officeooo:rsid="001d33d8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7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prov_5f_oggetto">
      <style:paragraph-properties fo:line-height="100%"/>
    </style:style>
    <style:style style:family="paragraph" style:name="P32" style:parent-style-name="prov_5f_oggetto">
      <style:paragraph-properties fo:line-height="100%"/>
      <style:text-properties fo:font-size="10pt" style:font-name="Tahoma" style:font-size-asian="10pt" style:font-size-complex="10pt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text-properties officeooo:paragraph-rsid="0056bfb6"/>
    </style:style>
    <style:style style:family="paragraph" style:list-style-name="trattino" style:name="P35" style:parent-style-name="prov_5f_elenco_5f_trattino">
      <style:text-properties officeooo:paragraph-rsid="0059a89c"/>
    </style:style>
    <style:style style:family="paragraph" style:list-style-name="trattino" style:name="P36" style:parent-style-name="prov_5f_elenco_5f_trattino">
      <style:text-properties officeooo:paragraph-rsid="00581f05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47c76b"/>
    </style:style>
    <style:style style:family="paragraph" style:name="P3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9" style:parent-style-name="prov_5f_elenco_5f_trattino">
      <style:text-properties officeooo:paragraph-rsid="00581f05"/>
    </style:style>
    <style:style style:family="paragraph" style:name="P40" style:parent-style-name="prov_5f_elenco_5f_trattino">
      <style:text-properties officeooo:paragraph-rsid="00581f05" style:font-name="Arial1"/>
    </style:style>
    <style:style style:family="paragraph" style:name="P41" style:parent-style-name="prov_5f_corpo_5f_testo">
      <style:paragraph-properties fo:text-align="justify" style:justify-single-word="false"/>
      <style:text-properties officeooo:paragraph-rsid="00551788"/>
    </style:style>
    <style:style style:family="paragraph" style:name="P42" style:parent-style-name="prov_5f_elenco_5f_num">
      <style:paragraph-properties fo:text-align="justify" style:justify-single-word="false"/>
    </style:style>
    <style:style style:family="paragraph" style:list-style-name="Numbering_20_1" style:name="P43" style:parent-style-name="prov_5f_elenco_5f_num">
      <style:paragraph-properties fo:text-align="justify" style:justify-single-word="false"/>
      <style:text-properties officeooo:paragraph-rsid="0056bfb6"/>
    </style:style>
    <style:style style:family="paragraph" style:name="P44" style:parent-style-name="prov_5f_elenco_5f_num">
      <style:text-properties officeooo:paragraph-rsid="00581f05"/>
    </style:style>
    <style:style style:family="paragraph" style:name="P45" style:parent-style-name="prov_5f_elenco_5f_num">
      <style:text-properties officeooo:paragraph-rsid="005a864b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style:font-name="Arial1"/>
    </style:style>
    <style:style style:family="text" style:name="T22">
      <style:text-properties officeooo:rsid="004ba93f" style:font-name="Arial1"/>
    </style:style>
    <style:style style:family="text" style:name="T23">
      <style:text-properties officeooo:rsid="0056bfb6" style:font-name="Arial1"/>
    </style:style>
    <style:style style:family="text" style:name="T24">
      <style:text-properties officeooo:rsid="00581f05" style:font-name="Arial1"/>
    </style:style>
    <style:style style:family="text" style:name="T25">
      <style:text-properties fo:background-color="transparent" loext:char-shading-value="0" style:font-name="Arial1"/>
    </style:style>
    <style:style style:family="text" style:name="T26">
      <style:text-properties officeooo:rsid="005bd5cf" style:font-name="Arial1"/>
    </style:style>
    <style:style style:family="text" style:name="T27">
      <style:text-properties officeooo:rsid="004d556e"/>
    </style:style>
    <style:style style:family="text" style:name="T28">
      <style:text-properties officeooo:rsid="004e0840"/>
    </style:style>
    <style:style style:family="text" style:name="T29">
      <style:text-properties officeooo:rsid="004e0a6d"/>
    </style:style>
    <style:style style:family="text" style:name="T30">
      <style:text-properties fo:background-color="transparent" loext:char-shading-value="0"/>
    </style:style>
    <style:style style:family="text" style:name="T31">
      <style:text-properties fo:background-color="transparent" loext:char-shading-value="0" officeooo:rsid="004e0a6d"/>
    </style:style>
    <style:style style:family="text" style:name="T32">
      <style:text-properties fo:background-color="transparent" loext:char-shading-value="0" officeooo:rsid="001bc835"/>
    </style:style>
    <style:style style:family="text" style:name="T33">
      <style:text-properties officeooo:rsid="00555d0b"/>
    </style:style>
    <style:style style:family="text" style:name="T34">
      <style:text-properties officeooo:rsid="004a76ef"/>
    </style:style>
    <style:style style:family="text" style:name="T35">
      <style:text-properties officeooo:rsid="0056bfb6"/>
    </style:style>
    <style:style style:family="text" style:name="T36">
      <style:text-properties officeooo:rsid="00581f05"/>
    </style:style>
    <style:style style:family="text" style:name="T37">
      <style:text-properties officeooo:rsid="005e5d2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AREA SERVIZI SOCIO-CULTURALI<text:span text:style-name="T19"> </text:span></text:p>
      <text:p text:style-name="P30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1">Oggetto: <text:span text:style-name="T6">AFFIDAMENTO INCARICHI PER LA FORNITURA DI MATERIALE A STAMPA PER</text:span></text:p>
      <text:p text:style-name="P32">LA PUBBLICIZZAZIONE DEL PROGRAMMA DI CONFERENZE "CRESCERE OGGI" ANNO 2019 E DI MATERIALE VARIO E DI CONSUMO PER LE ATTIVITA' DIDATTICHE DEI NIDI D'INFANZIA COMUNALI - IMPEGNO DI SPESA</text:p>
      <text:p text:style-name="P11"/>
      <text:p text:style-name="P11"/>
      <text:p text:style-name="P22">IL DIR<text:span text:style-name="T7">ETTORE DI AREA/RESPONSABILE DI SERVIZIO</text:span></text:p>
      <text:p text:style-name="prov_5f_corpo_5f_testo"/>
      <text:p text:style-name="P12"/>
      <text:p text:style-name="P26"><text:span text:style-name="T10">Premesso</text:span> <text:span text:style-name="T11">che</text:span><text:span text:style-name="T10">:</text:span></text:p>
      <text:list text:style-name="trattino" xml:id="list263901865">
        <text:list-item>
          <text:p text:style-name="prov_5f_elenco_5f_trattino">con deliberazione di C.C. n. <text:span text:style-name="T20">74</text:span> del 2<text:span text:style-name="T20">7</text:span>/<text:span text:style-name="T20">12</text:span>/2018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1<text:span text:style-name="T20">9</text:span>-202<text:span text:style-name="T20">1</text:span> (D.U.P.);</text:p>
        </text:list-item>
        <text:list-item>
          <text:p text:style-name="P37">con deliberazione di C.C. n. <text:span text:style-name="T20">75</text:span> del 2<text:span text:style-name="T20">7</text:span>/<text:span text:style-name="T20">12</text:span>/2018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1<text:span text:style-name="T20">9</text:span>-202<text:span text:style-name="T20">1</text:span> e relativi allegati;</text:p>
        </text:list-item>
        <text:list-item>
          <text:p text:style-name="P37">con deliberazione di G.C. n. <text:span text:style-name="T20">1</text:span> del <text:span text:style-name="T20">03</text:span>/0<text:span text:style-name="T20">1</text:span>/201<text:span text:style-name="T20">9</text:span>, ese<text:span text:style-name="T8">cutiva ai sensi di legge</text:span>, è stato approvato il piano esecutivo di gestione (P.E.G.) 201<text:span text:style-name="T20">9</text:span> – 202<text:span text:style-name="T20">1 – parte finanziaria</text:span>;</text:p>
          <text:p text:style-name="P38"/>
        </text:list-item>
      </text:list>
      <text:p text:style-name="P16">Visto l’obiettivo “Servizi per la prima infanzia” del DUP 2018/2020, che prevede l’organizzazione e lo svolgimento di attività di qualificazione dei servizi educativi e conferenze per l’informazione e la formazione dei genitori, tra cui il programma di incontri pubblici rivolti ai genitori “Crescere oggi”;</text:p>
      <text:p text:style-name="P16"/>
      <text:p text:style-name="P16">Dato atto del fatto che:</text:p>
      <text:p text:style-name="P16">- gli incontri pubblici e i percorsi formativi saranno condotti da esperti reperiti tra i professionisti della rete locale dei servizi educativi, sociali e sanitari senza oneri finanziari per il Comune;</text:p>
      <text:p text:style-name="P16">- tale programma di incontri <text:s/>necessita, per la pubblicizzazione alle famiglie, della fornitura di materiale a stampa, pieghevoli e locandine;</text:p>
      <text:p text:style-name="P16"/>
      <text:p text:style-name="P17">Considerato che la Ditta Tipografia Azzi di Pavullo nel Frignano, depositaria degli impianti tipografici del <text:soft-page-break/>materiale a stampa suddetto, si è resa disponibile ad effettuare la fornitura per una spesa complessiva di € 420,00 più IVA 22% per un totale di € 536,80;</text:p>
      <text:p text:style-name="P17"/>
      <text:p text:style-name="P18">Atteso che, per garantire il normale funzionamento dei servizi comunali alla prima infanzia si rende necessario provvedere <text:tab/>ad acquistare articoli e materiali necessari alla realizzazione di attività educativo - didattiche di gioco e di manipolazione con i bambini quali piccoli quantitativi di diversi tipi di prodotti alimentare, di merceria o materiale con particolari caratteriste e non di largo consumo, indicati dalle educatrici dei nidi d’infanzia;</text:p>
      <text:p text:style-name="P18"/>
      <text:p text:style-name="P19">Preso atto che <text:span text:style-name="T33">i modesti quantitativi</text:span> dei materiali necessari alla conduzione delle attività <text:span text:style-name="T35">sopra descritte </text:span><text:s/><text:span text:style-name="T33">non permettono il ricorso agli strumenti del mercato elettronico e che l’importo presunto delle forniture </text:span>è inferiore ad € 1.000,00 al netto di IVA <text:span text:style-name="T35">per cui </text:span><text:s/>è possibile procedere autonomamente all’acquisizione di che trattasi;</text:p>
      <text:p text:style-name="P19"/>
      <text:list text:continue-numbering="true" text:style-name="trattino" xml:id="list123842583677364">
        <text:list-header>
          <text:p text:style-name="prov_5f_elenco_5f_trattino">Rilevato, inoltre, che:</text:p>
        </text:list-header>
        <text:list-item>
          <text:p text:style-name="prov_5f_elenco_5f_trattino">l’art. 36, comma 2, lett. a) del D.Lgs. 50/2016 prevede, in caso di affidamenti di lavori, servizi e forniture di impo<text:span text:style-name="T28">r</text:span>to inferiore ad € 40.000,00, la possibilità di procedere mediante affidamento diretto;</text:p>
        </text:list-item>
        <text:list-item>
          <text:p text:style-name="prov_5f_elenco_5f_trattino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    <text:p text:style-name="prov_5f_elenco_5f_trattino"/>
        </text:list-item>
      </text:list>
      <text:p text:style-name="P20">Ritenuto, pertanto, procedere con il presente atto, in relazione all’esigenza sopra descritta, al modesto valore delle forniture e nel rispetto del principio di semplificazione procedimentale di economicità ed efficienza dell’azione amministrativa, ad affidare direttamente, ai sensi dell’art. 36 del D.Lgs. n. 50/2016:</text:p>
      <text:p text:style-name="P20">- <text:span text:style-name="T33">alla Ditta <text:s/>TIPOGRAFIA AZZI SNC., con sede a Pavullo n.F. in Via Giardini, 63, per un importo di € 420,00 più IVA 22% per un totale di € 536,80 la fornitura di materiale a stampa per la pubblicizzazione dell’iniziativa “Crescere oggi”;</text:span></text:p>
      <text:p text:style-name="P20">-<text:tab/>alla Ditta Ricci e Caselli s.n.c. con sede a Pavullo n/F. in Via Giardini sud, 60, per un importo di € 81,97 oltre ad IVA 22%, e così per un totale di € 100,00, la fornitura di materiale di cancelleria con caratteristiche particolari, non di largo consumo;</text:p>
      <text:p text:style-name="P19">-<text:tab/>alla Ditta M2 Distribuzione s.r.l. con sede a Soliera (Mo) in Via Scarlatti, 31- c/o punto vendita Negozio ECU di Pavullo, per un importo di € <text:span text:style-name="T35">122,96</text:span> oltre ad IVA 22%, e così per un totale di € 1<text:span text:style-name="T35">5</text:span>0,00, la fornitura di prodotti alimentari da utilizzare per le attività di manipolazione;</text:p>
      <text:p text:style-name="P19"/>
      <text:p text:style-name="P19">Ritenuto di procedere con il presente atto ad impegnare inoltre la somma di complessivi € <text:span text:style-name="T34">200</text:span>,00 a favore dell’economo comunale al fine di consentire l’acquisto anche di piccoli quantitativi di prodotti e materiali che non fossero disponibili presso i punti vendita sopra indicati e che al momento non sono preventivabili;</text:p>
      <text:p text:style-name="P19"/>
      <text:p text:style-name="P2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4"/>
      <text:p text:style-name="P25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4"/>
      <text:p text:style-name="P25">Attesa la propria competenza nel rispetto del Decreto del Sindaco n.<text:span text:style-name="T29">1 </text:span><text:span text:style-name="T31"><text:s/></text:span><text:span text:style-name="T30">del </text:span><text:span text:style-name="T31">08/01/2019 </text:span><text:span text:style-name="T30">con il quale, tra </text:span><text:soft-page-break/><text:span text:style-name="T30">l’altro è stata conferita al sottoscritto la </text:span><text:span text:style-name="T32">Responsabilità del </text:span><text:span text:style-name="T31">Servizio Scuola</text:span><text:span text:style-name="T30">;</text:span></text:p>
      <text:p text:style-name="P25"/>
      <text:p text:style-name="P27">Visti:</text:p>
      <text:list text:continue-numbering="true" text:style-name="trattino" xml:id="list123841512911879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5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3">DETERMINA</text:p>
      <text:p text:style-name="P14"/>
      <text:list text:style-name="Numbering_20_1" xml:id="list1487561822">
        <text:list-item>
          <text:p text:style-name="P42">di considerare la narrativa che precede parte integrante e sostanziale del presente dispositivo;</text:p>
        </text:list-item>
        <text:list-item>
          <text:p text:style-name="P43"><text:s/><text:span text:style-name="T21">di procedere </text:span><text:span text:style-name="T22">pertanto </text:span><text:span text:style-name="T21">con il presente atto ad affidare direttamente, ai sensi del richiamato art. 36 comma 2 lett. a) del D.Lgs n. 50/2016, l</text:span><text:span text:style-name="T23">e forniture di cui trattasi come segue:</text:span></text:p>
        </text:list-item>
      </text:list>
      <text:list text:continue-list="list123841512911879" text:style-name="trattino" xml:id="list123841831118494">
        <text:list-item>
          <text:p text:style-name="P34"><text:span text:style-name="T22">a</text:span><text:span text:style-name="T21">lla ditta TIPOGRAFIA AZZI SNC., con sede a Pavullo n.F. in Via Giardini, 63 - P.IVA 00197080369, </text:span><text:span text:style-name="T23">l</text:span><text:span text:style-name="T21">a fornitura di materiale a stampa per la pubblicizzazione dell’iniziativa “Crescere oggi”per una spesa complessiva di € 420,00 più IVA 22% e così per un totale di € 536,80 (CIG </text:span><text:span text:style-name="T25">Z132713CC3</text:span><text:span text:style-name="T21">);</text:span></text:p>
        </text:list-item>
        <text:list-item>
          <text:p text:style-name="prov_5f_elenco_5f_trattino"><text:span text:style-name="T21">alla Ditta Ricci e Caselli s.n.c. con sede a Pavullo n/F. in Via Giardini sud, 60, per un importo di € 81,97 oltre ad IVA 22%, e così per un totale di € 100,00, la fornitura di materiale di cancelleria con caratteristiche particolari, non di largo consumo </text:span><text:span text:style-name="T26">(</text:span><text:span text:style-name="T21">CIG Z5F2713DA3</text:span><text:span text:style-name="T26">)</text:span><text:span text:style-name="T21">;</text:span></text:p>
        </text:list-item>
        <text:list-item>
          <text:p text:style-name="P39"><text:span text:style-name="T21">alla Ditta M2 Distribuzione s.r.l. con sede a Soliera (Mo) in Via Scarlatti, 31- c/o punto vendita Negozio ECU di Pavullo, per un importo di € </text:span><text:span text:style-name="T24">122</text:span><text:span text:style-name="T21">,9</text:span><text:span text:style-name="T24">6</text:span><text:span text:style-name="T21"> oltre ad IVA 22%, e così per un totale di € 1</text:span><text:span text:style-name="T24">5</text:span><text:span text:style-name="T21">0,00, la fornitura di prodotti alimentari </text:span><text:span text:style-name="T26">e di consumo </text:span><text:span text:style-name="T21">da utilizzare per le attività di manipolazione </text:span><text:span text:style-name="T26">(</text:span><text:span text:style-name="T21">C</text:span><text:span text:style-name="T26">I</text:span><text:span text:style-name="T21">G Z192713E61</text:span><text:span text:style-name="T26">)</text:span><text:span text:style-name="T21">;</text:span></text:p>
          <text:p text:style-name="P40"/>
        </text:list-item>
      </text:list>
      <text:list text:continue-list="list1487561822" text:style-name="Numbering_20_1" xml:id="list123843602785023">
        <text:list-item>
          <text:p text:style-name="P44">di impegnare la spesa complessiva di € <text:span text:style-name="T36">786</text:span>,<text:span text:style-name="T36">8</text:span>0 con <text:span text:style-name="T36">le seguenti </text:span>imputazion<text:span text:style-name="T36">i:</text:span></text:p>
        </text:list-item>
      </text:list>
      <text:list text:continue-list="list123841831118494" text:style-name="trattino" xml:id="list123843082788035">
        <text:list-item>
          <text:p text:style-name="P35"><text:span text:style-name="T36">la somma</text:span> di € <text:span text:style-name="T27">536,80</text:span> <text:span text:style-name="T36">in favore della </text:span><text:span text:style-name="T24">ditta TIPOGRAFIA AZZI SNC., con sede a Pavullo n.F. </text:span>al capitolo 1032220134501 “Q<text:span text:style-name="T37">ualificazione servizi educativi rivolti ai bambini in età </text:span>0-6 ANNI - LR 26/11<text:span text:style-name="T27">” del bilancio 2019</text:span>;</text:p>
        </text:list-item>
        <text:list-item>
          <text:p text:style-name="P36"><text:span text:style-name="T21">la somma di € 100,00 in favore della Ditta Ricci e Caselli s.n.c. con sede a Pavullo n/F </text:span>al capitolo 1032210133615 “Acquisto materiale didattico - Asilo Nido” del bilancio per l’esercizio 2019;</text:p>
        </text:list-item>
        <text:list-item>
          <text:p text:style-name="P35"><text:span text:style-name="T24">l</text:span><text:span text:style-name="T21">a somma di € 1</text:span><text:span text:style-name="T24">5</text:span><text:span text:style-name="T21">0,00 in favore della Ditta M2 Distribuzione s.r.l. con sede a Soliera (Mo) al capitolo 1032210133615 “Acquisto materiale didattico - Asilo Nido” del bilancio per l’esercizio 2019;</text:span></text:p>
          <text:p text:style-name="prov_5f_elenco_5f_trattino"/>
        </text:list-item>
      </text:list>
      <text:list text:continue-list="list123843602785023" text:style-name="Numbering_20_1" xml:id="list123842546091528">
        <text:list-item>
          <text:p text:style-name="P45">di impegnare l’ulteriore somma di € 150,00 a favore dell’Economo Comunale al capitolo1032210133615 “Acquisto materiale didattico – Asilo Nido” del bilancio per l’esercizio 2019 ;</text:p>
        </text:list-item>
        <text:list-item>
          <text:p text:style-name="P45">di dichiarare che l’obbligazione diverrà esigibile entro l’anno <text:span text:style-name="T27">2019</text:span>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rov_5f_elenco_5f_num"><text:span text:style-name="T13">d</text:span>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9"/>
      <text:section text:name="data_det" text:protected="true" text:style-name="Sect1">
        <text:p text:style-name="P28"><text:soft-page-break/>Pavullo nel Frignano, <text:span text:style-name="T17">${documentRoot.determina.DATA_DETERMINA}</text:span><text:span text:style-name="T18"> </text:span></text:p>
      </text:section>
      <text:p text:style-name="P21">Sottoscritta dal </text:p>
      <text:p text:style-name="P21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2-12T12:38:41.136000000</dc:date>
    <meta:editing-duration>PT5H33M54S</meta:editing-duration>
    <meta:editing-cycles>84</meta:editing-cycles>
    <meta:generator>jOpenDocument/1.3</meta:generator>
    <meta:user-defined meta:name="SingleXMLDocument_count" meta:value-type="float">0</meta:user-defined>
  </office:meta>
</office:document-meta>
</file>