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text-properties fo:font-size="12pt" style:font-size-asian="12pt" style:font-size-complex="12pt"/>
    </style:style>
    <style:style style:family="paragraph" style:name="P3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proposta">
      <style:text-properties fo:font-size="9pt" style:font-name="Tahoma" style:font-size-asian="9pt" style:font-size-complex="9pt"/>
    </style:style>
    <style:style style:family="paragraph" style:master-page-name="First_20_Page" style:name="P13" style:parent-style-name="Standard">
      <style:paragraph-properties style:page-number="auto"/>
    </style:style>
    <style:style style:family="paragraph" style:list-style-name="" style:name="P14" style:parent-style-name="prov_5f_elenco_5f_abc">
      <style:text-properties officeooo:rsid="00100ae5" style:font-name="Tahoma3"/>
    </style:style>
    <style:style style:family="paragraph" style:list-style-name="trattino" style:name="P15" style:parent-style-name="prov_5f_elenco_5f_trattino"/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rov_5f_fin"/>
      <text:p text:style-name="P5"/>
      <text:p text:style-name="P11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2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DETERMINA AMBIENTE</text:span><text:span text:style-name="T3">.***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1615972738">
        <text:list-item>
          <text:p text:style-name="P15">che con atto del gg/mm/aaaa, n..., esecutivo, il Consiglio Provinciale, ha approvato il Bilancio di previsione dell'esercizio 200x;</text:p>
        </text:list-item>
        <text:list-item>
          <text:p text:style-name="P15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5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12817878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4"/>
      <text:p text:style-name="prov_5f_corpo_5f_testo"/>
      <text:p text:style-name="prov_5f_corpo_5f_testo"/>
      <text:p text:style-name="P10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style:font-name="Verdan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3</text:page-number>/<text:page-count>3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_0_0_0_0_0_0_0_0_0_0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3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6-14T11:06:48.237000000</dc:date>
    <meta:editing-duration>PT2H55M49S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