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FINANZIARI<text:span text:style-name="T21"> </text:span></text:p>
      <text:p text:style-name="P25">Servizio Economico Finanziario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FORNITURA  DI MATERIALE DI IGIENE E PULIZIA PER VARI UFFICI COMUNALI E ASILI NIDO COMUNALI. TRATTATIVA ME.PA N.140132 DEL 11/09/2020. IMPEGNO DI SPESA 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