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3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titolo">
      <style:text-properties officeooo:rsid="001d33d8" officeooo:paragraph-rsid="001d33d8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2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" fo:font-size="10pt" fo:font-style="normal" fo:font-weight="bold" officeooo:rsid="0034cbc5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3" fo:font-size="12pt" style:font-size-asian="12pt" style:font-size-complex="12pt"/>
    </style:style>
    <style:style style:name="P2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8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loext:contextual-spacing="false" fo:line-height="115%"/>
      <style:text-properties style:font-name="Tahoma4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line-height="100%" fo:text-align="justify" style:justify-single-word="false"/>
    </style:style>
    <style:style style:name="P31" style:family="paragraph" style:parent-style-name="prov_5f_oggetto">
      <style:paragraph-properties fo:line-height="100%" fo:text-align="justify" style:justify-single-word="false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elenco_5f_num">
      <style:paragraph-properties fo:text-align="justify" style:justify-single-word="false"/>
    </style:style>
    <style:style style:name="P34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35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36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7" style:family="paragraph" style:parent-style-name="prov_5f_elenco_5f_trattino">
      <style:text-properties officeooo:rsid="00597e3f" officeooo:paragraph-rsid="00597e3f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3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3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a039b"/>
    </style:style>
    <style:style style:name="T9" style:family="text">
      <style:text-properties officeooo:rsid="001bc83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4" officeooo:rsid="0034e5f6"/>
    </style:style>
    <style:style style:name="T19" style:family="text">
      <style:text-properties officeooo:rsid="003c67cc"/>
    </style:style>
    <style:style style:name="T20" style:family="text">
      <style:text-properties officeooo:rsid="00400a60"/>
    </style:style>
    <style:style style:name="T21" style:family="text">
      <style:text-properties officeooo:rsid="0047c76b"/>
    </style:style>
    <style:style style:name="T22" style:family="text">
      <style:text-properties officeooo:rsid="004d4688"/>
    </style:style>
    <style:style style:name="T23" style:family="text">
      <style:text-properties officeooo:rsid="00506cb7"/>
    </style:style>
    <style:style style:name="T24" style:family="text">
      <style:text-properties officeooo:rsid="00532b68"/>
    </style:style>
    <style:style style:name="T25" style:family="text">
      <style:text-properties officeooo:rsid="0054de1f"/>
    </style:style>
    <style:style style:name="T26" style:family="text">
      <style:text-properties officeooo:rsid="00566193"/>
    </style:style>
    <style:style style:name="T27" style:family="text">
      <style:text-properties officeooo:rsid="00570809"/>
    </style:style>
    <style:style style:name="T28" style:family="text">
      <style:text-properties officeooo:rsid="0059567c"/>
    </style:style>
    <style:style style:name="T29" style:family="text">
      <style:text-properties style:font-name="Tahoma" fo:font-size="10pt" fo:font-weight="normal" officeooo:rsid="0059567c" style:font-weight-asian="bold" style:font-weight-complex="bold"/>
    </style:style>
    <style:style style:name="T30" style:family="text">
      <style:text-properties officeooo:rsid="00597e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>AREA SERVIZI TECNICI<text:span text:style-name="T20"> </text:span></text:p>
      <text:p text:style-name="P23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30"/>
      <text:p text:style-name="P31">Oggetto: <text:span text:style-name="T6">LAVORI DI RISTRUTTURAZIONE DI CIMITERI COMUNALI ANNO 2021. APPROVAZIONE CONTABILITA' RELATIVA AL 1° STATO DI AVANZAMENTO DEI LAVORI ED AL CERTIFICATO DI PAGAMENTO N. 1.</text:span></text:p>
      <text:p text:style-name="Standard"/>
      <text:p text:style-name="P11"/>
      <text:p text:style-name="P16">IL DIR<text:span text:style-name="T7">ETTORE DI AREA</text:span></text:p>
      <text:p text:style-name="P12"/>
      <text:p text:style-name="P20"><text:span text:style-name="T10">Premesso</text:span> <text:span text:style-name="T11">che</text:span><text:span text:style-name="T10">:</text:span></text:p>
      <text:list xml:id="list2249876684" text:style-name="trattino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5">dichiarata immediatamente </text:span>ese<text:span text:style-name="T25">guibile</text:span>, <text:span text:style-name="T21">è </text:span><text:s/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5">dichiarata immediatamente </text:span>ese<text:span text:style-name="T25">guibile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dichiarata immediatamente eseguibile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9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8"/>
      <text:p text:style-name="P19">Attesa la propria competenza nel rispetto del Decreto del Sindaco n. <text:span text:style-name="T28">15</text:span> del <text:span text:style-name="T29">18.12.2021</text:span> con il quale è stata conferita al sottoscritto la <text:span text:style-name="T9">Direzione</text:span> del<text:span text:style-name="T9">l’Area </text:span><text:span text:style-name="T29">Servizi Tecnici</text:span>;</text:p>
      <text:p text:style-name="P19"/>
      <text:p text:style-name="P21"><text:soft-page-break/>Visti:</text:p>
      <text:list xml:id="list111923893594861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  <text:list-item>
          <text:p text:style-name="P37">il D.Lgs. 50/2016;</text:p>
        </text:list-item>
        <text:list-item>
          <text:p text:style-name="P37">la L. 120/2020;</text:p>
        </text:list-item>
      </text:list>
      <text:p text:style-name="P14"/>
      <text:p text:style-name="P19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7">DETERMINA</text:p>
      <text:p text:style-name="P13"/>
      <text:list xml:id="list698350593" text:style-name="Numbering_20_1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  <text:p text:style-name="P33"/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2"/>
      <text:section text:style-name="Sect1" text:name="data_det" text:protected="true">
        <text:p text:style-name="P28">Pavullo nel Frignano, <text:span text:style-name="T17">${documentRoot.determina.DATA_DETERMINA}</text:span><text:span text:style-name="T18"> </text:span></text:p>
        <text:p text:style-name="P29"/>
      </text:section>
      <text:p text:style-name="P26">Sottoscritta dal </text:p>
      <text:p text:style-name="P24"><text:span text:style-name="T14">D</text:span>irettore di <text:span text:style-name="T14">A</text:span>rea</text:p>
      <text:section text:style-name="Sect1" text:name="Firmatario" text:protected="true">
        <text:p text:style-name="P27">(${documentRoot.determina.FIRMATARIO})</text:p>
        <text:p text:style-name="P25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6M47S</meta:editing-duration>
    <meta:editing-cycles>93</meta:editing-cycles>
    <meta:generator>LibreOffice/6.4.0.3$Windows_X86_64 LibreOffice_project/b0a288ab3d2d4774cb44b62f04d5d28733ac6df8</meta:generator>
    <dc:date>2022-02-12T11:19:21.800000000</dc:date>
    <meta:document-statistic meta:table-count="0" meta:image-count="3" meta:object-count="0" meta:page-count="2" meta:paragraph-count="39" meta:word-count="407" meta:character-count="2963" meta:non-whitespace-character-count="2592"/>
    <meta:user-defined meta:name="SingleXMLDocument_count" meta:value-type="float">0</meta:user-defined>
  </office:meta>
</office:document-meta>
</file>