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Tahoma"/>
    </style:style>
    <style:style style:name="P3" style:family="paragraph" style:parent-style-name="Standard">
      <style:paragraph-properties fo:text-align="center" style:justify-single-word="false"/>
      <style:text-properties style:font-name="Tahoma" fo:font-weight="bold" style:font-weight-asian="bold" style:font-weight-complex="bold"/>
    </style:style>
    <style:style style:name="P4" style:family="paragraph" style:parent-style-name="Standard">
      <style:text-properties fo:font-size="12pt" style:font-size-asian="12pt" style:font-size-complex="12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8"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9"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paragraph-properties fo:line-height="150%"/>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5" style:family="paragraph" style:parent-style-name="prov_5f_corpo_5f_testo">
      <style:paragraph-properties fo:line-height="115%" fo:text-align="center" style:justify-single-word="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16" style:family="paragraph" style:parent-style-name="prov_5f_corpo_5f_testo">
      <style:paragraph-properties fo:line-height="115%"/>
      <style:text-properties style:font-name="Tahoma" fo:font-size="10pt" style:text-underline-style="none" fo:font-weight="normal" officeooo:paragraph-rsid="004e021d" style:font-size-asian="10pt" style:font-weight-asian="normal" style:font-name-complex="Times New Roman" style:font-size-complex="10pt" style:font-weight-complex="normal"/>
    </style:style>
    <style:style style:name="P17" style:family="paragraph" style:parent-style-name="prov_5f_corpo_5f_testo">
      <style:paragraph-properties fo:line-height="115%"/>
      <style:text-properties style:font-name="Tahoma1" fo:font-size="10pt" fo:font-style="normal" fo:font-weight="bold" officeooo:rsid="0034cbc5" style:font-style-asian="normal" style:font-weight-asian="bold" style:font-style-complex="normal" style:font-weight-complex="bold"/>
    </style:style>
    <style:style style:name="P18" style:family="paragraph" style:parent-style-name="prov_5f_firma">
      <style:text-properties officeooo:paragraph-rsid="0026acd2"/>
    </style:style>
    <style:style style:name="P19" style:family="paragraph" style:parent-style-name="prov_5f_oggetto">
      <style:paragraph-properties fo:line-height="100%"/>
    </style:style>
    <style:style style:name="P20" style:family="paragraph" style:parent-style-name="prov_5f_titolo">
      <style:paragraph-properties fo:line-height="100%"/>
    </style:style>
    <style:style style:name="P21"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2" style:family="paragraph" style:parent-style-name="prov_5f_corpo_5f_testo">
      <style:paragraph-properties fo:margin-top="0cm" fo:margin-bottom="0.499cm" loext:contextual-spacing="false" fo:line-height="115%"/>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23" style:family="paragraph" style:parent-style-name="prov_5f_s04">
      <style:text-properties style:font-name="Tahoma" fo:font-size="12pt" style:font-size-asian="12pt" style:font-size-complex="12pt"/>
    </style:style>
    <style:style style:name="P24" style:family="paragraph" style:parent-style-name="prov_5f_corpo_5f_testo" style:master-page-name="">
      <loext:graphic-properties draw:fill="none" draw:fill-color="#729fcf"/>
      <style:paragraph-properties fo:margin-left="0cm" fo:margin-right="0cm" fo:margin-top="0cm" fo:margin-bottom="0cm" loext:contextual-spacing="false" fo:line-height="115%" fo:text-align="justify" style:justify-single-word="false" fo:text-indent="0.101cm" style:auto-text-indent="false" style:page-number="auto" fo:background-color="transparent" style:shadow="none" style:writing-mode="lr-tb">
        <style:tab-stops/>
      </style:paragraph-properties>
      <style:text-properties style:font-name="Tahoma" fo:font-size="10pt" style:text-underline-style="none" fo:font-weight="normal" style:font-size-asian="10pt" style:font-weight-asian="normal" style:font-name-complex="Times New Roman" style:font-size-complex="10pt" style:font-weight-complex="normal"/>
    </style:style>
    <style:style style:name="P25" style:family="paragraph" style:parent-style-name="Standard" style:master-page-name="First_20_Page">
      <style:paragraph-properties style:page-number="auto"/>
      <style:text-properties style:font-name="Sitka Subheading"/>
    </style:style>
    <style:style style:name="P26" style:family="paragraph" style:parent-style-name="prov_5f_elenco_5f_trattino" style:list-style-name="trattino">
      <style:paragraph-properties fo:line-height="115%"/>
      <style:text-properties officeooo:paragraph-rsid="0047c76b"/>
    </style:style>
    <style:style style:name="P27" style:family="paragraph" style:parent-style-name="prov_5f_elenco_5f_trattino">
      <style:paragraph-properties fo:line-height="115%"/>
      <style:text-properties fo:font-weight="normal" style:font-weight-asian="normal" style:font-weight-complex="normal"/>
    </style:style>
    <style:style style:name="T1" style:family="text">
      <style:text-properties officeooo:rsid="0033bfc6"/>
    </style:style>
    <style:style style:name="T2" style:family="text">
      <style:text-properties fo:font-weight="bold" officeooo:rsid="0033bfc6"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 fo:font-size="10pt" style:font-size-asian="10pt" style:font-size-complex="10pt"/>
    </style:style>
    <style:style style:name="T5" style:family="text">
      <style:text-properties style:font-name="Tahoma" fo:font-size="10pt" officeooo:rsid="00490ec1" style:font-size-asian="10pt" style:font-size-complex="10pt"/>
    </style:style>
    <style:style style:name="T6" style:family="text">
      <style:text-properties style:font-name="Tahoma" fo:font-size="10pt" officeooo:rsid="004e021d" style:font-size-asian="10pt" style:font-size-complex="10pt"/>
    </style:style>
    <style:style style:name="T7" style:family="text">
      <style:text-properties officeooo:rsid="001635df"/>
    </style:style>
    <style:style style:name="T8" style:family="text">
      <style:text-properties officeooo:rsid="0017d074"/>
    </style:style>
    <style:style style:name="T9" style:family="text">
      <style:text-properties fo:font-weight="normal" style:font-weight-asian="normal" style:font-weight-complex="normal"/>
    </style:style>
    <style:style style:name="T10" style:family="text">
      <style:text-properties fo:font-weight="normal" officeooo:rsid="0017d074" style:font-weight-asian="normal" style:font-weight-complex="normal"/>
    </style:style>
    <style:style style:name="T11" style:family="text">
      <style:text-properties officeooo:rsid="0026acd2"/>
    </style:style>
    <style:style style:name="T12" style:family="text">
      <style:text-properties officeooo:rsid="002dab57"/>
    </style:style>
    <style:style style:name="T13" style:family="text">
      <style:text-properties officeooo:rsid="0034e5f6"/>
    </style:style>
    <style:style style:name="T14" style:family="text">
      <style:text-properties style:font-name="Tahoma3" officeooo:rsid="0034e5f6"/>
    </style:style>
    <style:style style:name="T15" style:family="text">
      <style:text-properties officeooo:rsid="00400a60"/>
    </style:style>
    <style:style style:name="T16" style:family="text">
      <style:text-properties officeooo:rsid="0047c76b"/>
    </style:style>
    <style:style style:name="T17" style:family="text">
      <style:text-properties officeooo:rsid="004844a2"/>
    </style:style>
    <style:style style:name="T18" style:family="text">
      <style:text-properties officeooo:rsid="00490ec1"/>
    </style:style>
    <style:style style:name="T19" style:family="text">
      <style:text-properties officeooo:rsid="004a6e48"/>
    </style:style>
    <style:style style:name="T20" style:family="text">
      <style:text-properties officeooo:rsid="004bdcc6"/>
    </style:style>
    <style:style style:name="T21" style:family="text">
      <style:text-properties officeooo:rsid="004c215b"/>
    </style:style>
    <style:style style:name="T22" style:family="text">
      <style:text-properties officeooo:rsid="004e021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AREA SERVIZI TECNICI<text:span text:style-name="T15"> </text:span></text:p>
      <text:p text:style-name="P23">Servizio Ambiente Protezione Civile</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2">inazione</text:span> n. <text:span text:style-name="T3">${documentRoot.determina.NUMERO_DETERMINA}</text:span> del <text:span text:style-name="T3">${documentRoot.determina.DATA_DETERMINA}</text:span></text:p>
      </text:section>
      <text:p text:style-name="P13"/>
      <text:p text:style-name="P19">Oggetto: <text:span text:style-name="T4">OPERAZIONI </text:span><text:span text:style-name="T6">SVOLTE</text:span><text:span text:style-name="T4"> NEI VARI CIMITERI COMUNALI: ULTERIORE IMP</text:span><text:span text:style-name="T5">E</text:span><text:span text:style-name="T4">GNO DI SPESA.</text:span></text:p>
      <text:p text:style-name="P11"/>
      <text:p text:style-name="P11"/>
      <text:p text:style-name="P20">IL <text:span text:style-name="T7">RESPONSABILE DI SERVIZIO</text:span></text:p>
      <text:p text:style-name="prov_5f_corpo_5f_testo"/>
      <text:p text:style-name="P12"/>
      <text:p text:style-name="P21"><text:span text:style-name="T9">Premesso</text:span> <text:span text:style-name="T10">che</text:span><text:span text:style-name="T9">:</text:span></text:p>
      <text:list xml:id="list374864776" text:style-name="trattino">
        <text:list-item>
          <text:p text:style-name="prov_5f_elenco_5f_trattino">con deliberazione di C.C. n. <text:span text:style-name="T16">74</text:span> del 2<text:span text:style-name="T16">7</text:span>/<text:span text:style-name="T16">12</text:span>/2018, ese<text:span text:style-name="T8">cutiva ai sensi di legge</text:span>, <text:span text:style-name="T16">è </text:span><text:s/>stat<text:span text:style-name="T16">a</text:span> approvat<text:span text:style-name="T16">a</text:span> la nota di aggiornamento del Documento Unico di Programmazione 201<text:span text:style-name="T16">9</text:span>-202<text:span text:style-name="T16">1</text:span> (D.U.P.);</text:p>
        </text:list-item>
        <text:list-item>
          <text:p text:style-name="P26">con deliberazione di C.C. n. <text:span text:style-name="T16">75</text:span> del 2<text:span text:style-name="T16">7</text:span>/<text:span text:style-name="T16">12</text:span>/2018, ese<text:span text:style-name="T8">cutiva ai sensi di legge</text:span>, <text:span text:style-name="T16">è </text:span>stat<text:span text:style-name="T16">o</text:span> approvat<text:span text:style-name="T16">o </text:span>il Bilancio di previsione per l'esercizio finanziario 201<text:span text:style-name="T16">9</text:span>-202<text:span text:style-name="T16">1</text:span> e relativi allegati;</text:p>
        </text:list-item>
        <text:list-item>
          <text:p text:style-name="P26">con deliberazione di G.C. n. <text:span text:style-name="T16">15</text:span> del <text:span text:style-name="T17">28</text:span>/0<text:span text:style-name="T17">2</text:span>/201<text:span text:style-name="T16">9</text:span>, ese<text:span text:style-name="T8">cutiva ai sensi di legge</text:span>, è stato approvato il piano esecutivo di gestione (P.E.G.) 201<text:span text:style-name="T16">9</text:span> – 202<text:span text:style-name="T16">1</text:span>;</text:p>
          <text:p text:style-name="P27"/>
        </text:list-item>
      </text:list>
      <text:p text:style-name="P14">Rilevato che:</text:p>
      <text:p text:style-name="P14">-con determinazione n. 143 del 01/04/2016 sono state affidate le prestazioni relative alle operazioni cimiteriali presso i cimiteri del Comune di Pavullo per un periodo indicativo di due anni alla ditta MELILLO SERVIZI AMBIENTALI E CIMITERIALI SRL con sede in Sant’Angelo a Fasanella (SA), Via Strada Provinciale 12;</text:p>
      <text:p text:style-name="P14">-all’art. 2 del capitolato speciale di appalto per l’esecuzione dei servizi cimiteriali nel Comune di Pavullo nel Frignano è previsto che la durata dell’appalto sia di 2 anni dalla data di consegna del servizio e, comunque, fino all’esaurimento dell’importo contrattuale. Lo stesso articolo 2 prevede inoltre che, allo scadere del contratto, l’impresa aggiudicataria dovrà garantire il regolare svolgimento di tutte le operazioni previste fino alla data di subentro del nuovo assegnatario, alle medesime condizioni contrattuali.</text:p>
      <text:p text:style-name="P16"/>
      <text:p text:style-name="P16">Considerato che la consegna del servizio alla ditta MELILLO SERVIZI AMBIENTALI E CIMITERIALI SRL è avvenuta in data 24/05/2016;</text:p>
      <text:p text:style-name="P14"><text:soft-page-break/>Vista la presa d’atto della cessione di ramo d’azienda dalla ditta “INTERNATIONAL SERVICE SRL” già “MELILLO SERVIZI AMBIENTALI E CIMITERIALI SRL“ alla Ditta “MESAC SRL”, effettuata in data 21/08/2018;</text:p>
      <text:p text:style-name="P14"/>
      <text:p text:style-name="P14">Richiamate:</text:p>
      <text:p text:style-name="P14">- la propria determinazione n. 327/2018 ad oggetto “OPERAZIONI CIMITERIALI DA EFFETTUARSI</text:p>
      <text:p text:style-name="P24">ALL'INTERNO DEI CIMITERI DEL COMUNE DI PAVULLO. RIAFFIDAMENTO DEL SERVIZIO ED IMPEGNO DI <text:s/>SPESA.”</text:p>
      <text:p text:style-name="P14">- La propria determinazione n. 530 del 27/12/2018 ad oggetto “OPERAZIONI CIMITERIALI DA</text:p>
      <text:p text:style-name="P14">EFFETTUARSI ALL'INTERNO DEI CIMITERI DEL COMUNE DI PAVULLO. AFFIDAMENTO ED IMPEGNO DI</text:p>
      <text:p text:style-name="P14">SPESA”;</text:p>
      <text:p text:style-name="P16"/>
      <text:p text:style-name="P16">Richiamata altresì la determinazione n. 131 del 09/04/2019, ad oggetto “ESECUZIONE DEI SERVIZI</text:p>
      <text:p text:style-name="P14">CIMITERIALI NEL COMUNE DI PAVULLO NEL FRIGNANO PER IL PERIODO DI ANNI DUE, INDICATIVAMENTE DECORRENTI DAL 30.04.2019 AL 29.04.2021;</text:p>
      <text:p text:style-name="P14"/>
      <text:p text:style-name="P14">Dato atto che <text:s/><text:span text:style-name="T20">è stato affidato alla Ditta “CFP Modena”</text:span> l’affidamento del servizio di <text:span text:style-name="T20">cui sopra a decorrere dal 01/09/2019</text:span>, <text:span text:style-name="T20">ma devono essere regolate le posizioni contributive</text:span> <text:span text:style-name="T21">nei confronti della Ditta “MESAC SRL” per i lavori eseguiti fino al 31/08/2019;</text:span></text:p>
      <text:p text:style-name="P14"/>
      <text:p text:style-name="P14">Dato atto inoltre che:</text:p>
      <text:p text:style-name="P14">- la ditta “MESAC SRL” con sede in Sant’Angelo a Fasanella (SA), Via Strada Provinciale 12, ha fornito</text:p>
      <text:p text:style-name="P14">la propria disponibilità allo svolgimento del servizio fino al subentro della nuova aggiudicataria, senza alcun onere aggiuntivo a carico del Comune di Pavullo nel Frignano;</text:p>
      <text:p text:style-name="P14">- il corretto svolgimento del servizio comporta una spesa aggiuntiva presunta di € <text:span text:style-name="T18">3.457,28</text:span> (IVA</text:p>
      <text:p text:style-name="P14">compresa);</text:p>
      <text:p text:style-name="P14"/>
      <text:p text:style-name="P14">Accertato, ai sensi dell’art. 9, comma 1, lettera A) del D.L. 78/2009 convertito con modificazioni dalla</text:p>
      <text:p text:style-name="P14">legge 3 Agosto 2009, n. 102, che il programma dei pagamenti conseguente all’assunzione degli impegni di spesa del presente provvedimento, è compatibile con i relativi stanziamenti di bilancio e con le regole di</text:p>
      <text:p text:style-name="P14">finanza pubblica, in quanto coerente con i flussi di cassa comunicati in sede di predisposizione degli</text:p>
      <text:p text:style-name="P14">strumenti di programmazione;</text:p>
      <text:p text:style-name="P14"/>
      <text:p text:style-name="P14">Dato atto che della presente determinazione di impegno di spesa sarà data informazione al Sindaco ai</text:p>
      <text:p text:style-name="P14">sensi dello Statuto e delle norme regolamenti vigenti;</text:p>
      <text:p text:style-name="P14"/>
      <text:p text:style-name="P14">Attesa la propria competenza nel rispetto del decreto del Sindaco n. <text:span text:style-name="T19">6</text:span> del 01/0<text:span text:style-name="T19">7</text:span>/201<text:span text:style-name="T19">9</text:span>, con il quale, tra</text:p>
      <text:p text:style-name="P14">l’altro è stata conferita alla sottoscritta la responsabilità del Servizio Ambiente – Protezione Civile;</text:p>
      <text:p text:style-name="P14"/>
      <text:p text:style-name="P14">Richiamato l’art. 36, comma 2, lett. a) del D.Lgs. 50/2016</text:p>
      <text:p text:style-name="P14"/>
      <text:p text:style-name="P14">Visti:</text:p>
      <text:p text:style-name="P14">- il vigente Statuto Comunale;</text:p>
      <text:p text:style-name="P14">- il vigente Regolamento di Contabilità;</text:p>
      <text:p text:style-name="P14"/>
      <text:p text:style-name="P14">Ritenuto che l’istruttoria preordinata all’emanazione del presente atto consenta di esprimere parere di</text:p>
      <text:p text:style-name="P14">regolarità tecnica attestante la regolarità e la correttezza dell'azione amministrativa, ai sensi dell’articolo 147- bis, comma 1, del vigente Decreto Legislativo n. 267/2000;</text:p>
      <text:p text:style-name="P15"/>
      <text:p text:style-name="P15">DETERMINA</text:p>
      <text:p text:style-name="P14"/>
      <text:p text:style-name="P14"><text:soft-page-break/>1) di considerare la narrativa che precede parte integrante e sostanziale del presente dispositivo;</text:p>
      <text:p text:style-name="P14">2) di <text:span text:style-name="T22">avere</text:span> affida<text:span text:style-name="T22">to</text:span> l’esecuzione dei servizi cimiteriali nel Comune di Pavullo nel Frignano, per il periodo necessario all’espletamento delle procedure di gara volte all’individuazione del nuovo aggiudicatario, all’impresa MESAC SRL, con sede in Sant’Angelo a Fasanella (SA), Via Strada Provinciale 12 per un importo presunto di € <text:span text:style-name="T19">3.457,28</text:span> (IVA compresa);</text:p>
      <text:p text:style-name="P14">3) di impegnare la spesa presunta di €. <text:span text:style-name="T19">3.457,28</text:span> (IVA 22% compresa) imputandola al Capitolo</text:p>
      <text:p text:style-name="P14">1032580148801 “Prestazioni di servizi per cimiteri comunali e servizi preposti” del bilancio 2019, stanziato</text:p>
      <text:p text:style-name="P14">con sufficiente disponibilità CIG: <text:s text:c="13"/>;</text:p>
      <text:p text:style-name="P14">4) di dichiarare che l’obbligazione diverrà esigibile entro l’anno 2019;</text:p>
      <text:p text:style-name="P14">5) di disporre l’attuazione degli obblighi di pubblicità, trasparenza e diffusione delle informazioni contenute nel presente atto di determinazione in esito e per gli effetti del dettato normativo vigente in materia;</text:p>
      <text:p text:style-name="P14">6) di dare atto di aver accertato preventivamente che la presente spesa è compatibile con i relativi</text:p>
      <text:p text:style-name="P14">stanziamenti di cassa ai sensi dell’art. 183, c. 8, del T.U.E.L. e con le regole del pareggio finanziario di</text:p>
      <text:p text:style-name="P14">bilancio;</text:p>
      <text:p text:style-name="P14">7) di incaricare i servizi competenti della cura dei successivi provvedimenti.</text:p>
      <text:p text:style-name="P14">8) di attestare la regolarità e la correttezza del presente atto ai sensi e per gli effetti di quanto dispone l’art. 147 – bis, comma 1, del D.Lgs. n. 267/2000.</text:p>
      <text:p text:style-name="P14"/>
      <text:p text:style-name="P14"/>
      <text:p text:style-name="P14"/>
      <text:p text:style-name="P17"/>
      <text:section text:style-name="Sect1" text:name="data_det" text:protected="true">
        <text:p text:style-name="P22">Pavullo nel Frignano, <text:span text:style-name="T13">${documentRoot.determina.DATA_DETERMINA}</text:span><text:span text:style-name="T14"> </text:span></text:p>
      </text:section>
      <text:p text:style-name="P18">Sottoscritta dal </text:p>
      <text:p text:style-name="P18"><text:span text:style-name="T22">R</text:span>esponsabile di <text:span text:style-name="T11">S</text:span>ervizio</text:p>
      <text:section text:style-name="Sect1" text:name="Firmatario" text:protected="true">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_0_0_0_0_0_0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_0_0_0_0_0_0_0_0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3</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19-09-17T10:25:59.246000000</dc:date>
    <meta:editing-duration>PT5H27M57S</meta:editing-duration>
    <meta:editing-cycles>80</meta:editing-cycles>
    <meta:generator>LibreOffice/6.0.4.2$Windows_X86_64 LibreOffice_project/9b0d9b32d5dcda91d2f1a96dc04c645c450872bf</meta:generator>
    <meta:document-statistic meta:table-count="0" meta:image-count="3" meta:object-count="0" meta:page-count="3" meta:paragraph-count="68" meta:word-count="923" meta:character-count="6462" meta:non-whitespace-character-count="5584"/>
    <meta:user-defined meta:name="SingleXMLDocument_count" meta:value-type="float">0</meta:user-defined>
  </office:meta>
</office:document-meta>
</file>