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C08E6A68A98B24F2.png"/>
  <manifest:file-entry manifest:media-type="text/xml" manifest:full-path="content.xml"/>
  <manifest:file-entry manifest:media-type="text/xml" manifest:full-path="meta.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1" svg:font-family="OpenSymbol"/>
    <style:font-face style:font-charset="x-symbol" style:font-family-generic="roman" style:font-pitch="variable" style:name="Tahoma5" svg:font-family="Tahoma"/>
    <style:font-face style:font-charset="x-symbol" style:font-family-generic="roman" style:font-pitch="variable" style:name="Tahoma 2" svg:font-family="'Tahoma 2'"/>
    <style:font-face style:font-charset="x-symbol" style:font-family-generic="swiss" style:font-pitch="variable" style:name="Tahoma3" svg:font-family="Tahoma"/>
    <style:font-face style:name="Mangal1" svg:font-family="Mangal"/>
    <style:font-face style:name="OpenSymbol" svg:font-family="OpenSymbol"/>
    <style:font-face style:font-family-generic="swiss" style:name="Tahoma6" svg:font-family="Tahoma"/>
    <style:font-face style:font-adornments="Normale" style:font-family-generic="swiss" style:name="Tahoma7" svg:font-family="Tahoma"/>
    <style:font-face style:font-family-generic="modern" style:font-pitch="fixed" style:name="Tahoma4" svg:font-family="Tahoma"/>
    <style:font-face style:font-pitch="variable" style:name="MS Mincho" svg:font-family="'MS Mincho'"/>
    <style:font-face style:font-pitch="variable" style:name="Sitka Subheading" svg:font-family="'Sitka Subheading'"/>
    <style:font-face style:font-family-generic="roman" style:font-pitch="variable" style:name="Liberation Serif" svg:font-family="'Liberation Serif'"/>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office:font-face-decls>
  <office:automatic-styles>
    <style:style style:family="paragraph" style:name="P1" style:parent-style-name="Footer">
      <style:paragraph-properties fo:text-align="end" style:justify-single-word="false"/>
      <style:text-properties fo:font-size="10pt" style:font-name="Verdana" style:font-size-asian="10pt" style:font-size-complex="10pt"/>
    </style:style>
    <style:style style:family="paragraph" style:name="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P3"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4" style:parent-style-name="Standard">
      <style:paragraph-properties fo:text-align="center" style:justify-single-word="false"/>
      <style:text-properties style:font-name="Tahoma"/>
    </style:style>
    <style:style style:family="paragraph" style:name="P5"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6" style:parent-style-name="Standard">
      <style:paragraph-properties fo:text-align="center" style:justify-single-word="false"/>
      <style:text-properties fo:font-weight="bold" style:font-name="Tahoma" style:font-weight-asian="bold" style:font-weight-complex="bold"/>
    </style:style>
    <style:style style:family="paragraph" style:name="P7" style:parent-style-name="Standard">
      <style:text-properties fo:font-size="12pt" style:font-size-asian="12pt" style:font-size-complex="12pt"/>
    </style:style>
    <style:style style:family="paragraph" style:name="P8" style:parent-style-name="Standard">
      <style:text-properties style:font-name="Sitka Subheading"/>
    </style:style>
    <style:style style:family="paragraph" style:name="P9"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10"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11"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2" style:parent-style-name="prov_5f_corpo_5f_testo">
      <style:paragraph-properties fo:line-height="115%" fo:margin-left="0cm" fo:margin-right="0cm" fo:text-indent="0cm" style:auto-text-indent="false"/>
    </style:style>
    <style:style style:family="paragraph" style:name="P13" style:parent-style-name="prov_5f_corpo_5f_testo">
      <style:paragraph-properties fo:line-height="100%"/>
    </style:style>
    <style:style style:family="paragraph" style:name="P14" style:parent-style-name="prov_5f_corpo_5f_testo">
      <style:paragraph-properties fo:line-height="115%"/>
    </style:style>
    <style:style style:family="paragraph" style:name="P15" style:parent-style-name="prov_5f_corpo_5f_testo">
      <style:paragraph-properties fo:line-height="100%"/>
      <style:text-properties fo:font-size="10pt" style:font-size-asian="10pt" style:font-size-complex="10pt"/>
    </style:style>
    <style:style style:family="paragraph" style:name="P16" style:parent-style-name="prov_5f_corpo_5f_testo">
      <style:text-properties officeooo:paragraph-rsid="005d888f" officeooo:rsid="005d888f"/>
    </style:style>
    <style:style style:family="paragraph" style:name="P17" style:parent-style-name="prov_5f_corpo_5f_testo">
      <style:text-properties officeooo:paragraph-rsid="005edbd5" officeooo:rsid="005edbd5"/>
    </style:style>
    <style:style style:family="paragraph" style:name="P18" style:parent-style-name="prov_5f_corpo_5f_testo">
      <style:text-properties officeooo:paragraph-rsid="005edbd5"/>
    </style:style>
    <style:style style:family="paragraph" style:name="P19" style:parent-style-name="prov_5f_firma">
      <style:text-properties officeooo:paragraph-rsid="0026acd2"/>
    </style:style>
    <style:style style:family="paragraph" style:name="P20" style:parent-style-name="prov_5f_titolo">
      <style:paragraph-properties fo:line-height="100%"/>
    </style:style>
    <style:style style:family="paragraph" style:name="P21" style:parent-style-name="prov_5f_corpo_5f_testo">
      <style:paragraph-properties fo:line-height="115%" fo:margin-left="0cm" fo:margin-right="0cm" fo:text-indent="0.499cm" style:auto-text-indent="false"/>
    </style:style>
    <style:style style:family="paragraph" style:name="P22"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23" style:parent-style-name="prov_5f_corpo_5f_testo">
      <style:paragraph-properties fo:line-height="115%" fo:margin-bottom="0cm" fo:margin-left="0cm" fo:margin-right="0cm" fo:margin-top="0cm" fo:text-indent="0.499cm" loext:contextual-spacing="false" style:auto-text-indent="false"/>
    </style:style>
    <style:style style:family="paragraph" style:name="P24" style:parent-style-name="prov_5f_corpo_5f_testo">
      <style:paragraph-properties fo:line-height="115%" fo:margin-bottom="0.499cm" fo:margin-top="0cm" loext:contextual-spacing="false"/>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25" style:parent-style-name="prov_5f_s04">
      <style:text-properties fo:font-size="12pt" style:font-name="Tahoma" style:font-size-asian="12pt" style:font-size-complex="12pt"/>
    </style:style>
    <style:style style:family="paragraph" style:name="P26" style:parent-style-name="prov_5f_oggetto">
      <style:paragraph-properties fo:line-height="100%" fo:text-align="justify" style:justify-single-word="false"/>
    </style:style>
    <style:style style:family="paragraph" style:master-page-name="" style:name="P27" style:parent-style-name="prov_5f_corpo_5f_testo">
      <loext:graphic-properties draw:fill="none"/>
      <style:paragraph-properties fo:background-color="transparent" fo:line-height="115%" fo:margin-bottom="0cm" fo:margin-left="1.199cm" fo:margin-right="0cm" fo:margin-top="0cm" fo:text-align="justify" fo:text-indent="-0.7cm" loext:contextual-spacing="false" style:auto-text-indent="false" style:justify-single-word="false" style:page-number="auto" style:writing-mode="lr-tb">
        <style:tab-stops/>
      </style:paragraph-properties>
    </style:style>
    <style:style style:family="paragraph" style:name="P28" style:parent-style-name="prov_5f_corpo_5f_testo">
      <style:text-properties officeooo:paragraph-rsid="001d33d8" officeooo:rsid="001d33d8"/>
    </style:style>
    <style:style style:family="paragraph" style:name="P29" style:parent-style-name="prov_5f_elenco_5f_trattino">
      <style:text-properties officeooo:paragraph-rsid="005bea01"/>
    </style:style>
    <style:style style:family="paragraph" style:list-style-name="" style:name="P30" style:parent-style-name="prov_5f_elenco_5f_trattino"/>
    <style:style style:family="paragraph" style:name="P31" style:parent-style-name="prov_5f_elenco_5f_trattino">
      <style:text-properties officeooo:paragraph-rsid="005d888f" officeooo:rsid="005d888f"/>
    </style:style>
    <style:style style:family="paragraph" style:name="P32" style:parent-style-name="prov_5f_elenco_5f_trattino">
      <style:text-properties officeooo:paragraph-rsid="005edbd5" officeooo:rsid="005edbd5"/>
    </style:style>
    <style:style style:family="paragraph" style:name="P33" style:parent-style-name="prov_5f_elenco_5f_trattino">
      <style:text-properties officeooo:paragraph-rsid="005edbd5"/>
    </style:style>
    <style:style style:family="paragraph" style:name="P34" style:parent-style-name="prov_5f_elenco_5f_num">
      <style:paragraph-properties fo:text-align="justify" style:justify-single-word="false"/>
    </style:style>
    <style:style style:family="paragraph" style:name="P35" style:parent-style-name="prov_5f_elenco_5f_num">
      <style:paragraph-properties fo:text-align="justify" style:justify-single-word="false"/>
      <style:text-properties officeooo:paragraph-rsid="00528420"/>
    </style:style>
    <style:style style:family="paragraph" style:list-style-name="" style:name="P36" style:parent-style-name="prov_5f_elenco_5f_num">
      <style:paragraph-properties fo:text-align="justify" style:justify-single-word="false"/>
    </style:style>
    <style:style style:family="paragraph" style:name="P37" style:parent-style-name="prov_5f_titolo">
      <style:text-properties officeooo:paragraph-rsid="001d33d8" officeooo:rsid="001d33d8"/>
    </style:style>
    <style:style style:family="paragraph" style:master-page-name="First_20_Page" style:name="P38" style:parent-style-name="Standard">
      <style:paragraph-properties style:page-number="auto"/>
      <style:text-properties style:font-name="Sitka Subheading"/>
    </style:style>
    <style:style style:family="text" style:name="T1">
      <style:text-properties fo:font-weight="bold" officeooo:rsid="0033bfc6" style:font-weight-asian="bold" style:font-weight-complex="bold"/>
    </style:style>
    <style:style style:family="text" style:name="T2">
      <style:text-properties officeooo:rsid="0033bfc6"/>
    </style:style>
    <style:style style:family="text" style:name="T3">
      <style:text-properties fo:font-size="10pt" style:font-name="Verdana" style:font-size-asian="10pt" style:font-size-complex="10pt"/>
    </style:style>
    <style:style style:family="text" style:name="T4">
      <style:text-properties fo:font-size="10pt" style:font-name="Tahoma" style:font-size-asian="10pt" style:font-size-complex="10pt"/>
    </style:style>
    <style:style style:family="text" style:name="T5">
      <style:text-properties officeooo:rsid="001635df"/>
    </style:style>
    <style:style style:family="text" style:name="T6">
      <style:text-properties officeooo:rsid="001a039b"/>
    </style:style>
    <style:style style:family="text" style:name="T7">
      <style:text-properties officeooo:rsid="001bc835"/>
    </style:style>
    <style:style style:family="text" style:name="T8">
      <style:text-properties fo:font-weight="normal" style:font-weight-asian="normal" style:font-weight-complex="normal"/>
    </style:style>
    <style:style style:family="text" style:name="T9">
      <style:text-properties fo:font-weight="normal" officeooo:rsid="0017d074" style:font-weight-asian="normal" style:font-weight-complex="normal"/>
    </style:style>
    <style:style style:family="text" style:name="T10">
      <style:text-properties officeooo:rsid="00203c6d"/>
    </style:style>
    <style:style style:family="text" style:name="T11">
      <style:text-properties officeooo:rsid="00219275"/>
    </style:style>
    <style:style style:family="text" style:name="T12">
      <style:text-properties officeooo:rsid="0026acd2"/>
    </style:style>
    <style:style style:family="text" style:name="T13">
      <style:text-properties officeooo:rsid="002ae7ba"/>
    </style:style>
    <style:style style:family="text" style:name="T14">
      <style:text-properties officeooo:rsid="002dab57"/>
    </style:style>
    <style:style style:family="text" style:name="T15">
      <style:text-properties officeooo:rsid="0034e5f6"/>
    </style:style>
    <style:style style:family="text" style:name="T16">
      <style:text-properties officeooo:rsid="0034e5f6" style:font-name="Tahoma7"/>
    </style:style>
    <style:style style:family="text" style:name="T17">
      <style:text-properties officeooo:rsid="00437e72"/>
    </style:style>
    <style:style style:family="text" style:name="T18">
      <style:text-properties officeooo:rsid="004eef04"/>
    </style:style>
    <style:style style:family="text" style:name="T19">
      <style:text-properties officeooo:rsid="00527db4"/>
    </style:style>
    <style:style style:family="text" style:name="T20">
      <style:text-properties officeooo:rsid="005bc7d8"/>
    </style:style>
    <style:style style:family="text" style:name="T21">
      <style:text-properties officeooo:rsid="005bea01"/>
    </style:style>
    <style:style style:family="text" style:name="T22">
      <style:text-properties officeooo:rsid="005d888f"/>
    </style:style>
    <style:style style:family="text" style:name="T23">
      <style:text-properties officeooo:rsid="005edbd5"/>
    </style:style>
    <style:style style:family="text" style:name="T24">
      <style:text-properties officeooo:rsid="005fadae"/>
    </style:style>
    <style:style style:family="text" style:name="T25">
      <style:text-properties style:text-underline-color="font-color" style:text-underline-style="solid" style:text-underline-width="auto"/>
    </style:style>
    <style:style style:family="text" style:name="T26">
      <style:text-properties officeooo:rsid="005fadae" style:text-underline-color="font-color" style:text-underline-style="solid" style:text-underline-width="auto"/>
    </style:style>
    <style:style style:family="text" style:name="T27">
      <style:text-properties officeooo:rsid="0061c512"/>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
      <text:p text:style-name="P8"/>
      <text:p text:style-name="P5">AREA SERVIZI ISTITUZIONALI<text:span text:style-name="T17"> </text:span></text:p>
      <text:p text:style-name="P25">Servizio Gestione Risorse Umane</text:p>
      <text:p text:style-name="P11"/>
      <text:p text:style-name="P11"/>
      <text:p text:style-name="prov_5f_s04">DETERMINAZIONE</text:p>
      <text:p text:style-name="prov_5f_corpo_5f_testo"/>
      <text:p text:style-name="prov_5f_corpo_5f_testo"/>
      <text:section text:name="NumeroDetermina" text:protected="true" text:style-name="Sect1">
        <text:p text:style-name="prov_5f_determina">Determ<text:span text:style-name="T14">inazione</text:span> n. <text:span text:style-name="T3">${documentRoot.determina.NUMERO_DETERMINA}</text:span> del <text:span text:style-name="T3">${documentRoot.determina.DATA_DETERMINA}</text:span></text:p>
      </text:section>
      <text:p text:style-name="P13"/>
      <text:p text:style-name="P26">Oggetto: <text:span text:style-name="T4">SIG. BONUCCHI CLAUDIO, DIPENDENTE A TEMPO INDETERMINATO. DIMISSIONI VOLONTARIE DAL SERVIZIO E COLLOCAMENTO A RIPOSO CON DIRITTO ALLA PENSIONE ANTICIPATA/DI ANZIANITA'.</text:span></text:p>
      <text:p text:style-name="P15"/>
      <text:p text:style-name="P20">IL <text:span text:style-name="T5">RESPONSABILE DI SERVIZIO</text:span></text:p>
      <text:p text:style-name="P22"><text:span text:style-name="T8">Premesso</text:span> <text:span text:style-name="T9">che</text:span><text:span text:style-name="T8">:</text:span></text:p>
      <text:list text:style-name="trattino" xml:id="list4291090459">
        <text:list-item>
          <text:p text:style-name="prov_5f_elenco_5f_trattino">con deliberazione di C.C. n. 74 del 27/12/2018, esecutiva ai sensi di legge, è <text:s/>stata approvata la nota di aggiornamento del Documento Unico di Programmazione 2019-2021 (D.U.P.);</text:p>
        </text:list-item>
        <text:list-item>
          <text:p text:style-name="prov_5f_elenco_5f_trattino">con deliberazione di C.C. n. 75 del 27/12/2018, esecutiva ai sensi di legge, è stato approvato il Bilancio di previsione per l'esercizio finanziario 2019-2021 e relativi allegati;</text:p>
        </text:list-item>
        <text:list-item>
          <text:p text:style-name="prov_5f_elenco_5f_trattino">con deliberazione di G.C. n. 1<text:span text:style-name="T18">5</text:span> del <text:span text:style-name="T18">28</text:span>/0<text:span text:style-name="T18">2</text:span>/2019, esecutiva ai sensi di legge, è stato approvato il piano esecutivo di gestione (P.E.G.) 2019 – 2021;</text:p>
        </text:list-item>
      </text:list>
      <text:p text:style-name="prov_5f_corpo_5f_testo"/>
      <text:p text:style-name="prov_5f_corpo_5f_testo">Considerato che tra gli obiettivi e le attività del Servizio Gestione Risorse Umane è prevista la gestione del trattamento economico, previdenziale, contributivo e fiscale del personale dipendente, fra i quali rientra la regolare iscrizione del personale dipendente all'INPS (Gestione ex INPDAP), finalizzata all'erogazione del trattamento pensionistico e dell'indennità premio di servizio o trattamento di fine rapporto al raggiungimento del diritto;</text:p>
      <text:p text:style-name="prov_5f_corpo_5f_testo"/>
      <text:p text:style-name="prov_5f_corpo_5f_testo">Dato atto che il Sig. Bonucchi Claudio nato a Pavullo nel Frignano il 04.10.1955, è dipendente di questa Amministrazione a tempo indeterminato dal 01.09.1981, attualmente inquadrato al profilo professionale di “Istruttore Amministrativo”, categoria giuridica C1, posizione economica C2;</text:p>
      <text:p text:style-name="prov_5f_corpo_5f_testo"/>
      <text:p text:style-name="prov_5f_corpo_5f_testo">Preso atto che il Sig. Bonucchi Claudio con comunicazione <text:span text:style-name="T20">assunta al </text:span><text:s/>prot. n. 1449 del 22.01.2019 ha rassegnato le dimissioni volontarie dal servizio e richiesto al Comune di Pavullo n/F <text:s/>il collocamento a riposo con diritto alla pensione anticipata/ anzianità a decorrere dal 26 agosto 2019;</text:p>
      <text:p text:style-name="prov_5f_corpo_5f_testo"/>
      <text:p text:style-name="prov_5f_corpo_5f_testo"><text:soft-page-break/>Visto il fascicolo personale del dipendente dalla quale risulta il seguente stato di servizio prestato alle dipendenze del Comune di Pavullo nel Frignano:</text:p>
      <text:list text:continue-numbering="true" text:style-name="trattino" xml:id="list83402487176346">
        <text:list-item>
          <text:p text:style-name="P29">dal 01/09/1981 al 31/12/199<text:span text:style-name="T22">2</text:span> in <text:s/>qualità di <text:s/>“<text:span text:style-name="T21">Custode Carcere mandamentale, ex 5^ q.f.;</text:span></text:p>
        </text:list-item>
        <text:list-item>
          <text:p text:style-name="P29"><text:span text:style-name="T21">dal <text:s/>01/01/1993 <text:s/>al 31/12/1997 in qualità di <text:s/></text:span>Agente Polizia Municipale”, ex 5^ qualifica funzionale;</text:p>
        </text:list-item>
        <text:list-item>
          <text:p text:style-name="prov_5f_elenco_5f_trattino">dal 01/01/1998 al 31/12/2000 in qualità di <text:s/>“Agente Polizia Municipale”, categ. giuridica ed <text:s/>economica C1;</text:p>
        </text:list-item>
        <text:list-item>
          <text:p text:style-name="prov_5f_elenco_5f_trattino">dal 01/01/2001 al 31/12/2003 in qualità di <text:s/>“Agente Polizia Municipale”, categ. giuridica <text:s/>C1, posizione economica C2;</text:p>
        </text:list-item>
        <text:list-item>
          <text:p text:style-name="prov_5f_elenco_5f_trattino">dal 01/01/2004 al 30/09/2004 in qualità di <text:s/>“Istruttore Amministrativo”, categ. giuridica <text:s/>C1, posizione economica C2;</text:p>
        </text:list-item>
        <text:list-item>
          <text:p text:style-name="prov_5f_elenco_5f_trattino">dal 01/10/2004 al 30/09/2006 in qualità di <text:s/>“Istruttore Amministrativo”, categ. giuridica <text:s/>C1, posizione economica C2 a tempo parziale 18 ore settimanali;</text:p>
        </text:list-item>
        <text:list-item>
          <text:p text:style-name="prov_5f_elenco_5f_trattino">dal <text:s/>1/10/2006 alla data odierna in qualità di in qualità di “Istruttore Amministrativo”, categ. giuridica C1, posizione economica C2;</text:p>
        </text:list-item>
      </text:list>
      <text:p text:style-name="P30"/>
      <text:p text:style-name="P16">Verificato che oltre al periodo di servizio prestato alle dipendenze del Comune di Pavullo, il Sig. Bonucchi Claudio ha prestato ulteriori periodi di servizio oggetto di ricongiunzione e riscatto come di seguito <text:span text:style-name="T27">indicati</text:span>:</text:p>
      <text:list text:continue-numbering="true" text:style-name="trattino" xml:id="list83404111827506">
        <text:list-item>
          <text:p text:style-name="P31">complessivi anni 4, mesi 2 e giorni 25 prestati presso privati e ricongiunti ai sensi dell’art. 2 della legge 29/1979;</text:p>
        </text:list-item>
        <text:list-item>
          <text:p text:style-name="P31">un anno, un <text:s/>mese e giorni 9 oggetto riconosciuti a titolo di riscatto del servizio militare;</text:p>
        </text:list-item>
      </text:list>
      <text:p text:style-name="prov_5f_corpo_5f_testo"/>
      <text:p text:style-name="prov_5f_corpo_5f_testo">Dato pertanto atto che <text:s/>il dipendente Sig. Bonucchi Claudio maturerà al 25.08.2019 <text:s/>complessivamente <text:span text:style-name="T22">43 anni e mesi 3</text:span> di anzianità contributiva;</text:p>
      <text:p text:style-name="prov_5f_corpo_5f_testo"/>
      <text:p text:style-name="prov_5f_corpo_5f_testo">Visti:</text:p>
      <text:p text:style-name="prov_5f_corpo_5f_testo">-<text:tab/>la Legge 08.08.1995, n. 335;</text:p>
      <text:p text:style-name="prov_5f_corpo_5f_testo">-<text:tab/>la Legge 27.12.1997, n. 449;</text:p>
      <text:p text:style-name="prov_5f_corpo_5f_testo">-<text:tab/>le Circolari I.N.P.D.A.P. in data 16.03.1998, n.14 e 03.04.1998, n. 21;</text:p>
      <text:p text:style-name="prov_5f_corpo_5f_testo">-<text:tab/>la Legge 23.08.2004, n. 243;</text:p>
      <text:p text:style-name="prov_5f_corpo_5f_testo">-<text:tab/>la Legge 24.12.2007, n. 247;</text:p>
      <text:p text:style-name="P27">-<text:tab/>il D.L. 31 maggio 2010, n. 78, art. 12, convertito con modificazioni nella legge 29 luglio 2010, n. 122;</text:p>
      <text:p text:style-name="prov_5f_corpo_5f_testo">-<text:tab/>l’art. 24, commi 5, 10 e 14 della Legge 214/2011 e successive modifiche in materia di requisiti per il diritto e l’accesso alla pensione anticipata/di anzianità;</text:p>
      <text:p text:style-name="prov_5f_corpo_5f_testo"/>
      <text:p text:style-name="P18">Richiamat<text:span text:style-name="T23">i:</text:span></text:p>
      <text:list text:continue-numbering="true" text:style-name="trattino" xml:id="list83403570384754">
        <text:list-item>
          <text:p text:style-name="prov_5f_elenco_5f_trattino">il D.L. 6 dicembre 2011, n. 201, convertito con modificazioni dalla Legge 22 dicembre 2011, n. 214, come ulteriormente modificato dalla Legge 24 febbraio 2014, di conversione con modificazioni del D.L. 29 dicembre 2011 n. 216, “Disposizioni urgenti per la crescita, l’equità e il consolidamento dei conti pubblici”;</text:p>
        </text:list-item>
        <text:list-item>
          <text:p text:style-name="P32">il D.L. 4/2019 convertito con modificazioni dalla Legge n. 26 del 28.3.2019 in materia di reddito di cittadinanza e pensioni;</text:p>
        </text:list-item>
        <text:list-item>
          <text:p text:style-name="P33"><text:span text:style-name="T23">la </text:span>Circolare <text:span text:style-name="T23">INPS </text:span>n. <text:span text:style-name="T23">11</text:span> del <text:span text:style-name="T23">25.1.2019</text:span> <text:span text:style-name="T23">che ha d</text:span>iramato <text:span text:style-name="T23">le ultime istruzioni in materia di agevolazioni all’accesso ai trattamenti </text:span>pensionistici, trattamenti di fine servizio e fine rapporto per gli iscritti alle casse gestite dall’ex INPDAP <text:span text:style-name="T23">alla luce delle ultime modifiche introdotte dal D.L. 4/2019 poi convertito dalla Legge 26/2019;</text:span></text:p>
        </text:list-item>
      </text:list>
      <text:p text:style-name="prov_5f_corpo_5f_testo"/>
      <text:p text:style-name="P17">Verificato <text:s/>che il dipendente Sig. Bonucchi Claudio ha maturato i requisiti per l’accesso alla pensione anticipata/di anzianità previsti dalla Legge 214/2011, cd. “Riforma Fornero”; </text:p>
      <text:p text:style-name="P17"/>
      <text:p text:style-name="prov_5f_corpo_5f_testo"><text:soft-page-break/>Ritenuto pertanto di accogliere la domanda di collocamento a riposo presentata dal dipendente Sig. Bonucchi Claudio a <text:span text:style-name="T23">decorrere </text:span><text:s/>dal 26.08.2019;</text:p>
      <text:p text:style-name="prov_5f_corpo_5f_testo"/>
      <text:p text:style-name="P12"><text:span text:style-name="T8"><text:tab/>Att</text:span>esa la propria competenza nel rispetto del Decreto del Sindaco n. <text:span text:style-name="T19">13 del 31.12.2016</text:span> con il quale, tra l’altro è stata conferita al sottoscritto la <text:span text:style-name="T7">Responsabilità del Servizio;</text:span></text:p>
      <text:p text:style-name="P21"/>
      <text:p text:style-name="P23">Visti:</text:p>
      <text:list text:continue-numbering="true" text:style-name="trattino" xml:id="list83402802826907">
        <text:list-item>
          <text:p text:style-name="prov_5f_elenco_5f_trattino">il vigente Statuto Comunale;</text:p>
        </text:list-item>
        <text:list-item>
          <text:p text:style-name="prov_5f_elenco_5f_trattino"><text:span text:style-name="T13">il</text:span> vigente Regolamento di Contabilità;</text:p>
        </text:list-item>
      </text:list>
      <text:p text:style-name="P14"/>
      <text:p text:style-name="P21"><text:span text:style-name="T6">Ritenuto che l’istruttoria preordinata all’emanazione del presente atto consenta di</text:span> <text:span text:style-name="T10">esprimere parere di </text:span>regolarità tecnica attestante la regolarità e la correttezza dell'azione amministrativa, ai sensi dell’articolo 147 - bis, comma 1, del vigente Decreto Legislativo n. 267/2000;</text:p>
      <text:p text:style-name="P14"/>
      <text:p text:style-name="P37">DETERMINA</text:p>
      <text:p text:style-name="P28"/>
      <text:list text:style-name="Numbering_20_1" xml:id="list3763641355">
        <text:list-item>
          <text:p text:style-name="P34">di considerare la narrativa che precede parte integrante e sostanziale del presente dispositivo;</text:p>
        </text:list-item>
        <text:list-item>
          <text:p text:style-name="P35">di accogliere la domanda di collocamento a riposo presentata dal dipendente Sig. Bonucchi Claudio, <text:s/>con diritto alla pensione anticipata/di anzianità a decorrere dal 26 agosto 2019, dando atto che dalla stessa data si avrà la risoluzione, ad ogni effetto di legge, del rapporto d'impiego;</text:p>
        </text:list-item>
        <text:list-item>
          <text:p text:style-name="P35">di dare atto che il dipendente maturerà al 25.08.2019 complessivamente <text:span text:style-name="T24">43</text:span> anni e <text:span text:style-name="T24">3 di </text:span><text:s/>mesi di anzianità <text:span text:style-name="T24">contributiva </text:span>di servizio;</text:p>
        </text:list-item>
        <text:list-item>
          <text:p text:style-name="P34">Di dare atto che il dipendente fruisce attualmente del seguente trattamento economico fisso su base annua:<text:tab/></text:p>
          <text:p text:style-name="P34">-<text:tab/>Stipendio tabellare annuo<text:tab/><text:tab/><text:tab/><text:tab/><text:tab/><text:tab/>€ <text:s text:c="4"/>20.829,24</text:p>
          <text:p text:style-name="P34">-<text:tab/>Indennità di comparto<text:tab/><text:tab/><text:tab/><text:tab/><text:tab/><text:tab/><text:tab/>€ <text:s text:c="8"/>549,60</text:p>
          <text:p text:style-name="P34">-<text:tab/>Indennità di vacanza contrattuale (da <text:span text:style-name="T24">luglio</text:span> 2019)<text:tab/><text:tab/><text:tab/>€. <text:s text:c="7"/><text:span text:style-name="T24">145,80</text:span></text:p>
          <text:p text:style-name="P34">-<text:tab/>Retribuzione individuale di anzianità<text:tab/><text:tab/><text:tab/><text:tab/><text:tab/>€ <text:s text:c="8"/><text:span text:style-name="T24">573,96</text:span></text:p>
          <text:p text:style-name="P34">-<text:tab/>Elemento perequativo<text:tab/><text:tab/><text:tab/><text:tab/><text:tab/><text:tab/><text:tab/>€ <text:s text:c="8"/>264,00</text:p>
          <text:p text:style-name="P34">-<text:tab/>13^ mensilità<text:tab/><text:tab/><text:tab/><text:tab/><text:tab/><text:tab/><text:tab/><text:tab/><text:span text:style-name="T25">€ <text:s text:c="5"/>1.7</text:span><text:span text:style-name="T26">95,75</text:span><text:span text:style-name="T25"> </text:span></text:p>
          <text:p text:style-name="P34"><text:tab/><text:tab/><text:tab/><text:tab/><text:tab/><text:tab/><text:tab/><text:tab/><text:tab/>TOTALE<text:tab/> <text:s/>€. <text:s/>24.<text:span text:style-name="T24">158,35</text:span> </text:p>
        </text:list-item>
      </text:list>
      <text:p text:style-name="P36"/>
      <text:list text:continue-numbering="true" text:style-name="Numbering_20_1" xml:id="list83402671480809">
        <text:list-item>
          <text:p text:style-name="P35">di esperire gli atti necessari per la liquidazione all’interessata del trattamento di pensione anticipato e dell’indennità premio di servizio presso l’I.N.P.S., gestione ex INPDAP di Modena;</text:p>
        </text:list-item>
        <text:list-item>
          <text:p text:style-name="P35">di dare atto che a decorrere dal 26 agosto 2019 il posto d’organico di “Istruttore Amministrativo”, <text:s/>presso l’Area Servizi Istituzionali, categoria giuridica C1 sarà considerato vacante.</text:p>
        </text:list-item>
        <text:list-item>
          <text:p text:style-name="P35">di disporre l’attuazione degli obblighi di pubblicità, trasparenza e diffusione delle informazioni contenute nel presente atto di determinazione in esito e per gli effetti del dettato normativo vigente in materia;</text:p>
        </text:list-item>
        <text:list-item>
          <text:p text:style-name="P34"><text:span text:style-name="T11">d</text:span>i incaricare i servizi competenti della cura dei successivi provvedimenti.</text:p>
        </text:list-item>
        <text:list-item>
          <text:p text:style-name="P34">di attestare la regolarità e la correttezza del presente atto ai sensi e per gli effetti di quanto dispone l’art. 147 – bis, <text:span text:style-name="T10">comma 1,</text:span> del D.Lgs. n. 267/2000.</text:p>
          <text:p text:style-name="P34"/>
        </text:list-item>
      </text:list>
      <text:section text:name="data_det" text:protected="true" text:style-name="Sect1">
        <text:p text:style-name="P24"><text:soft-page-break/>Pavullo nel Frignano, <text:span text:style-name="T15">${documentRoot.determina.DATA_DETERMINA}</text:span><text:span text:style-name="T16"> </text:span></text:p>
      </text:section>
      <text:p text:style-name="P19">Sottoscritta dal </text:p>
      <text:p text:style-name="P19"><text:span text:style-name="T12">R</text:span>esponsabile di <text:span text:style-name="T12">S</text:span>ervizio</text:p>
      <text:section text:name="Firmatario" text:protected="true" text:style-name="Sect1">
        <text:p text:style-name="prov_5f_firma">(${documentRoot.determina.FIRMATARIO})</text:p>
        <text:p text:style-name="prov_5f_firma">con firma digitale</text:p>
      </text:section>
      <text:p text:style-name="P7"/>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1" svg:font-family="OpenSymbol"/>
    <style:font-face style:font-charset="x-symbol" style:font-family-generic="roman" style:font-pitch="variable" style:name="Tahoma5" svg:font-family="Tahoma"/>
    <style:font-face style:font-charset="x-symbol" style:font-family-generic="roman" style:font-pitch="variable" style:name="Tahoma 2" svg:font-family="'Tahoma 2'"/>
    <style:font-face style:font-charset="x-symbol" style:font-family-generic="swiss" style:font-pitch="variable" style:name="Tahoma3" svg:font-family="Tahoma"/>
    <style:font-face style:name="Mangal1" svg:font-family="Mangal"/>
    <style:font-face style:name="OpenSymbol" svg:font-family="OpenSymbol"/>
    <style:font-face style:font-family-generic="swiss" style:name="Tahoma6" svg:font-family="Tahoma"/>
    <style:font-face style:font-adornments="Normale" style:font-family-generic="swiss" style:name="Tahoma7" svg:font-family="Tahoma"/>
    <style:font-face style:font-family-generic="modern" style:font-pitch="fixed" style:name="Tahoma4" svg:font-family="Tahoma"/>
    <style:font-face style:font-pitch="variable" style:name="MS Mincho" svg:font-family="'MS Mincho'"/>
    <style:font-face style:font-pitch="variable" style:name="Sitka Subheading" svg:font-family="'Sitka Subheading'"/>
    <style:font-face style:font-family-generic="roman" style:font-pitch="variable" style:name="Liberation Serif" svg:font-family="'Liberation Serif'"/>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office:font-face-decls>
  <office:styles>
    <style:default-style style:family="graphic">
      <style:graphic-properties draw:end-line-spacing-horizontal="0.283cm" draw:end-line-spacing-vertical="0.283cm" draw:fill-color="#cfe7f5" draw:shadow-offset-x="0.3cm" draw:shadow-offset-y="0.3cm" draw:start-line-spacing-horizontal="0.283cm" draw:start-line-spacing-vertical="0.283cm" fo:wrap-option="no-wrap" style:flow-with-text="false" svg:stroke-color="#808080"/>
      <style:paragraph-properties style:font-independent-line-spacing="false" style:line-break="strict" style:text-autospace="ideograph-alpha">
        <style:tab-stops/>
      </style:paragraph-properties>
      <style:text-properties fo:country="IT" fo:font-size="12pt" fo:language="it" style:country-asian="CN" style:country-complex="IN" style:font-name="Liberation Serif" style:font-name-asian="SimSun" style:font-name-complex="Mangal" style:font-size-asian="10.5pt" style:font-size-complex="12pt" style:language-asian="zh" style:language-complex="hi" style:letter-kerning="true" style:use-window-font-color="true"/>
    </style:default-style>
    <style:default-style style:family="paragraph">
      <style:paragraph-properties fo:hyphenation-ladder-count="no-limit" fo:orphans="2" fo:widows="2" style:line-break="strict" style:punctuation-wrap="hanging" style:tab-stop-distance="1.251cm" style:text-autospace="ideograph-alpha" style:writing-mode="page"/>
      <style:text-properties fo:country="IT" fo:font-size="12pt" fo:hyphenate="false" fo:hyphenation-push-char-count="2" fo:hyphenation-remain-char-count="2" fo:language="it" style:country-asian="CN" style:country-complex="IN" style:font-name="Liberation Serif" style:font-name-asian="SimSun" style:font-name-complex="Mangal" style:font-size-asian="10.5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name="prov_5f_corpo_5f_testo" style:parent-style-name="prov_5f_elenco_5f_trattino">
      <style:paragraph-properties fo:margin-left="0cm" fo:margin-right="0cm" fo:text-indent="0.499cm" style:auto-text-indent="false"/>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name="prov_5f_elenco_5f_abc" style:parent-style-name="Text_20_body">
      <style:paragraph-properties fo:line-height="115%" fo:margin-bottom="0cm" fo:margin-left="0.499cm" fo:margin-right="0cm" fo:margin-top="0cm" fo:text-align="justify" fo:text-indent="-0.499cm" loext:contextual-spacing="false" style:auto-text-indent="false" style:justify-single-word="false">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align="justify" fo:text-indent="-0.499cm" loext:contextual-spacing="false" style:auto-text-indent="false" style:justify-single-word="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class="html" style:family="paragraph" style:name="Quotations" style:parent-style-name="Standard">
      <style:paragraph-properties fo:margin-bottom="0.499cm" fo:margin-left="1cm" fo:margin-right="1cm" fo:margin-top="0cm" fo:text-indent="0cm" loext:contextual-spacing="false" style:auto-text-indent="false"/>
    </style:style>
    <style:style style:class="text" style:display-name="Heading 1" style:family="paragraph" style:name="Heading_20_1" style:next-style-name="Text_20_body" style:parent-style-name="Heading">
      <style:text-properties fo:font-size="115%"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font-size="14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list-style-name="" style:name="Heading_20_3" style:next-style-name="Text_20_body" style:parent-style-name="Heading">
      <style:text-properties fo:font-size="14pt" fo:font-weight="bold" style:font-size-asian="14pt" style:font-size-complex="14pt" style:font-weight-asian="bold" style:font-weight-complex="bold"/>
    </style:style>
    <style:style style:family="paragraph" style:name="Normale">
      <style:paragraph-properties fo:hyphenation-ladder-count="no-limit"/>
      <style:text-properties fo:hyphenate="false" fo:hyphenation-push-char-count="2" fo:hyphenation-remain-char-count="2"/>
    </style:style>
    <style:style style:display-name="info_parere" style:family="paragraph" style:name="info_5f_parere">
      <style:paragraph-properties fo:hyphenation-ladder-count="no-limit" fo:text-align="justify" style:justify-single-word="false">
        <style:tab-stops>
          <style:tab-stop style:position="1.501cm"/>
        </style:tab-stops>
      </style:paragraph-properties>
      <style:text-properties fo:font-family="Arial" fo:hyphenate="false" fo:hyphenation-push-char-count="2" fo:hyphenation-remain-char-count="2" style:font-family-asian="'Times New Roman'" style:font-family-complex="'Times New Roman'" style:font-family-generic="swiss" style:font-family-generic-asian="roman" style:font-family-generic-complex="roman" style:font-name="Arial" style:font-name-asian="Times New Roman" style:font-name-complex="Times New Roman" style:font-pitch="variable" style:font-pitch-asian="variable" style:font-pitch-complex="variable"/>
    </style:style>
    <style:style style:family="paragraph" style:name="WW-footer12345678910111213141516" style:parent-style-name="Standard">
      <style:paragraph-properties>
        <style:tab-stops>
          <style:tab-stop style:position="7.62cm" style:type="center"/>
          <style:tab-stop style:position="15.24cm" style:type="right"/>
        </style:tab-stops>
      </style:paragraph-properties>
    </style:style>
    <style:style style:family="paragraph" style:name="WW-footer123456789101112131415" style:parent-style-name="Standard">
      <style:paragraph-properties>
        <style:tab-stops>
          <style:tab-stop style:position="7.62cm" style:type="center"/>
          <style:tab-stop style:position="15.24cm" style:type="right"/>
        </style:tab-stops>
      </style:paragraph-properties>
    </style:style>
    <style:style style:family="paragraph" style:name="WW-footer1234567891011121314" style:parent-style-name="Standard">
      <style:paragraph-properties>
        <style:tab-stops>
          <style:tab-stop style:position="7.62cm" style:type="center"/>
          <style:tab-stop style:position="15.24cm" style:type="right"/>
        </style:tab-stops>
      </style:paragraph-properties>
    </style:style>
    <style:style style:display-name="WW Heading" style:family="paragraph" style:name="WW_20_Heading" style:parent-style-name="PARTECIPANTI"/>
    <style:style style:family="paragraph" style:name="WW-footer12345678910111213" style:parent-style-name="Standard">
      <style:paragraph-properties>
        <style:tab-stops>
          <style:tab-stop style:position="7.62cm" style:type="center"/>
          <style:tab-stop style:position="15.24cm" style:type="right"/>
        </style:tab-stops>
      </style:paragraph-properties>
    </style:style>
    <style:style style:family="paragraph" style:name="PARTECIPANTI" style:parent-style-name="Standard">
      <style:text-properties fo:font-family="Tahoma" style:font-family-complex="Tahoma" style:font-family-generic="swiss" style:font-family-generic-complex="swiss" style:font-name="Tahoma" style:font-name-complex="Tahoma" style:font-pitch="variable" style:font-pitch-complex="variable"/>
    </style:style>
    <style:style style:family="paragraph" style:name="WW-footer123456789101112" style:parent-style-name="Standard">
      <style:paragraph-properties>
        <style:tab-stops>
          <style:tab-stop style:position="7.62cm" style:type="center"/>
          <style:tab-stop style:position="15.24cm" style:type="right"/>
        </style:tab-stops>
      </style:paragraph-properties>
    </style:style>
    <style:style style:family="paragraph" style:name="WW-footer1234567891011" style:parent-style-name="Standard">
      <style:paragraph-properties>
        <style:tab-stops>
          <style:tab-stop style:position="7.62cm" style:type="center"/>
          <style:tab-stop style:position="15.24cm" style:type="right"/>
        </style:tab-stops>
      </style:paragraph-properties>
    </style:style>
    <style:style style:family="paragraph" style:name="WW-footer12345678910" style:parent-style-name="Standard">
      <style:paragraph-properties>
        <style:tab-stops>
          <style:tab-stop style:position="7.62cm" style:type="center"/>
          <style:tab-stop style:position="15.24cm" style:type="right"/>
        </style:tab-stops>
      </style:paragraph-properties>
    </style:style>
    <style:style style:family="paragraph" style:name="WW-footer123456789" style:parent-style-name="Standard">
      <style:paragraph-properties>
        <style:tab-stops>
          <style:tab-stop style:position="7.62cm" style:type="center"/>
          <style:tab-stop style:position="15.24cm" style:type="right"/>
        </style:tab-stops>
      </style:paragraph-properties>
    </style:style>
    <style:style style:family="paragraph" style:name="WW-footer12345678" style:parent-style-name="Standard">
      <style:paragraph-properties>
        <style:tab-stops>
          <style:tab-stop style:position="7.62cm" style:type="center"/>
          <style:tab-stop style:position="15.24cm" style:type="right"/>
        </style:tab-stops>
      </style:paragraph-properties>
    </style:style>
    <style:style style:family="paragraph" style:name="WW-footer1234567" style:parent-style-name="Standard">
      <style:paragraph-properties>
        <style:tab-stops>
          <style:tab-stop style:position="7.62cm" style:type="center"/>
          <style:tab-stop style:position="15.24cm" style:type="right"/>
        </style:tab-stops>
      </style:paragraph-properties>
    </style:style>
    <style:style style:family="paragraph" style:name="WW-footer123456" style:parent-style-name="Standard">
      <style:paragraph-properties>
        <style:tab-stops>
          <style:tab-stop style:position="7.62cm" style:type="center"/>
          <style:tab-stop style:position="15.24cm" style:type="right"/>
        </style:tab-stops>
      </style:paragraph-properties>
    </style:style>
    <style:style style:family="paragraph" style:name="WW-footer12345" style:parent-style-name="Standard">
      <style:paragraph-properties>
        <style:tab-stops>
          <style:tab-stop style:position="7.62cm" style:type="center"/>
          <style:tab-stop style:position="15.24cm" style:type="right"/>
        </style:tab-stops>
      </style:paragraph-properties>
    </style:style>
    <style:style style:family="paragraph" style:name="WW-footer1234" style:parent-style-name="Standard">
      <style:paragraph-properties>
        <style:tab-stops>
          <style:tab-stop style:position="7.62cm" style:type="center"/>
          <style:tab-stop style:position="15.24cm" style:type="right"/>
        </style:tab-stops>
      </style:paragraph-properties>
    </style:style>
    <style:style style:family="paragraph" style:name="WW-footer123" style:parent-style-name="Standard">
      <style:paragraph-properties>
        <style:tab-stops>
          <style:tab-stop style:position="7.62cm" style:type="center"/>
          <style:tab-stop style:position="15.24cm" style:type="right"/>
        </style:tab-stops>
      </style:paragraph-properties>
    </style:style>
    <style:style style:family="paragraph" style:name="WW-footer12" style:parent-style-name="Standard">
      <style:paragraph-properties>
        <style:tab-stops>
          <style:tab-stop style:position="7.62cm" style:type="center"/>
          <style:tab-stop style:position="15.24cm" style:type="right"/>
        </style:tab-stops>
      </style:paragraph-properties>
    </style:style>
    <style:style style:family="paragraph" style:name="WW-footer1" style:parent-style-name="Standard">
      <style:paragraph-properties>
        <style:tab-stops>
          <style:tab-stop style:position="7.62cm" style:type="center"/>
          <style:tab-stop style:position="15.24cm" style:type="right"/>
        </style:tab-stops>
      </style:paragraph-properties>
    </style:style>
    <style:style style:family="paragraph" style:name="WW-footer" style:parent-style-name="Standard">
      <style:paragraph-properties>
        <style:tab-stops>
          <style:tab-stop style:position="7.62cm" style:type="center"/>
          <style:tab-stop style:position="15.24cm" style:type="right"/>
        </style:tab-stops>
      </style:paragraph-properties>
    </style:style>
    <style:style style:display-name="Body Text 3" style:family="paragraph" style:name="Body_20_Text_20_3" style:parent-style-name="Standard">
      <style:paragraph-properties fo:text-align="justify" style:justify-single-word="false"/>
      <style:text-properties fo:font-family="Tahoma" fo:font-size="14pt" fo:font-weight="bold"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font-weight-complex="bold"/>
    </style:style>
    <style:style style:family="paragraph" style:name="PropostaN" style:next-style-name="DELIBERA_5f_TESTO">
      <style:paragraph-properties fo:hyphenation-ladder-count="no-limit" style:text-autospace="ideograph-alpha"/>
      <style:text-properties fo:country="IT" fo:font-family="Tahoma" fo:font-size="9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9pt" style:language-asian="zxx" style:use-window-font-color="true"/>
    </style:style>
    <style:style style:display-name="PROPOSTA GRAS" style:family="paragraph" style:name="PROPOSTA_20_GRAS">
      <style:paragraph-properties fo:hyphenation-ladder-count="no-limit" style:text-autospace="ideograph-alpha"/>
      <style:text-properties fo:country="IT" fo:font-family="Tahoma" fo:font-size="10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font-weight-complex="bold" style:language-asian="zxx" style:use-window-font-color="true"/>
    </style:style>
    <style:style style:display-name="PROPOSTA SOTTOTIT" style:family="paragraph" style:name="PROPOSTA_20_SOTTOTIT">
      <style:paragraph-properties fo:hyphenation-ladder-count="no-limit" fo:text-align="center"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PROP_ELE2" style:family="paragraph" style:name="PROP_5f_ELE2">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PROP_ELE" style:family="paragraph" style:name="PROP_5f_ELE">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family="paragraph" style:name="PROPOSTA">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ELENCO_DELI2" style:family="paragraph" style:name="ELENCO_5f_DELI2">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PROPOSTA_TITOLO" style:family="paragraph" style:name="PROPOSTA_5f_TITOLO">
      <style:paragraph-properties fo:hyphenation-ladder-count="no-limit" fo:text-align="center" style:justify-single-word="false" style:text-autospace="ideograph-alpha"/>
      <style:text-properties fo:country="IT" fo:font-family="Tahoma" fo:font-size="11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1pt" style:font-weight-complex="bold" style:language-asian="zxx" style:use-window-font-color="true"/>
    </style:style>
    <style:style style:display-name="PROPOSTA_TESTO" style:family="paragraph" style:name="PROPOSTA_5f_TESTO">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ELENCO_DELI" style:family="paragraph" style:name="ELENCO_5f_DELI">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OGGETTO_PROP" style:family="paragraph" style:name="OGGETTO_5f_PROP">
      <style:paragraph-properties fo:hyphenation-ladder-count="no-limit" fo:text-align="justify" style:justify-single-word="false" style:text-autospace="ideograph-alpha"/>
      <style:text-properties fo:country="IT" fo:font-family="Tahoma" fo:font-size="11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1pt" style:font-weight-complex="bold" style:language-asian="zxx" style:use-window-font-color="true"/>
    </style:style>
    <style:style style:family="paragraph" style:name="ASTERISCO">
      <style:paragraph-properties fo:hyphenation-ladder-count="no-limit" style:text-autospace="ideograph-alpha"/>
      <style:text-properties fo:country="IT" fo:font-family="Tahoma" fo:font-size="16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6pt" style:font-weight-complex="bold" style:language-asian="zxx" style:use-window-font-color="true"/>
    </style:style>
    <style:style style:family="paragraph" style:name="COPIA">
      <style:paragraph-properties fo:hyphenation-ladder-count="no-limit" fo:text-align="end"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text:display="none"/>
    </style:style>
    <style:style style:family="paragraph" style:name="PARTECIP">
      <style:paragraph-properties fo:hyphenation-ladder-count="no-limit" style:text-autospace="ideograph-alpha">
        <style:tab-stops>
          <style:tab-stop style:position="5.001cm"/>
          <style:tab-stop style:position="12.002cm"/>
        </style:tab-stops>
      </style:paragraph-properties>
      <style:text-properties fo:country="IT" fo:font-family="Tahoma" fo:font-size="10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font-weight-complex="bold" style:language-asian="zxx" style:use-window-font-color="true"/>
    </style:style>
    <style:style style:display-name="ORDINANZA_TESTO" style:family="paragraph" style:name="ORDINANZA_5f_TESTO">
      <style:paragraph-properties fo:hyphenation-ladder-count="no-limit" fo:text-align="justify" style:justify-single-word="false" style:text-autospace="ideograph-alpha"/>
      <style:text-properties fo:country="IT" fo:font-family="Tahoma" fo:font-size="11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1pt" style:language-asian="zxx" style:use-window-font-color="true"/>
    </style:style>
    <style:style style:display-name="ORDINANZA_TITOLO" style:family="paragraph" style:name="ORDINANZA_5f_TITOLO">
      <style:paragraph-properties fo:hyphenation-ladder-count="no-limit" fo:text-align="center" style:justify-single-word="false" style:text-autospace="ideograph-alpha"/>
      <style:text-properties fo:country="IT" fo:font-family="Tahoma" fo:font-size="11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1pt" style:font-weight-complex="bold" style:language-asian="zxx" style:use-window-font-color="true"/>
    </style:style>
    <style:style style:display-name="SOTTOTIT_DELI" style:family="paragraph" style:name="SOTTOTIT_5f_DELI" style:parent-style-name="Standard">
      <style:paragraph-properties fo:text-align="center" style:justify-single-word="false"/>
      <style:text-properties fo:font-family="Tahoma" fo:font-weight="bold" style:font-family-complex="Tahoma" style:font-family-generic="swiss" style:font-family-generic-complex="swiss" style:font-name="Tahoma" style:font-name-complex="Tahoma" style:font-pitch="variable" style:font-pitch-complex="variable" style:font-weight-complex="bold"/>
    </style:style>
    <style:style style:display-name="DELIBERA_NUMERO" style:family="paragraph" style:name="DELIBERA_5f_NUMERO">
      <style:paragraph-properties fo:hyphenation-ladder-count="no-limit" style:text-autospace="ideograph-alpha"/>
      <style:text-properties fo:country="IT" fo:font-family="Tahoma" fo:font-size="8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8pt" style:language-asian="zxx" style:use-window-font-color="true"/>
    </style:style>
    <style:style style:display-name="OGGETTO_DETE" style:family="paragraph" style:name="OGGETTO_5f_DETE">
      <style:paragraph-properties fo:hyphenation-ladder-count="no-limit" style:text-autospace="ideograph-alpha"/>
      <style:text-properties fo:country="IT" fo:font-family="Tahoma" fo:font-size="10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font-weight-complex="bold" style:language-asian="zxx" style:use-window-font-color="true"/>
    </style:style>
    <style:style style:display-name="TITOLO PROPOSTA" style:family="paragraph" style:name="TITOLO_20_PROPOSTA">
      <style:paragraph-properties fo:hyphenation-ladder-count="no-limit" fo:text-align="center" style:justify-single-word="false" style:text-autospace="ideograph-alpha"/>
      <style:text-properties fo:country="IT" fo:font-family="Tahoma" fo:font-size="12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2pt" style:font-weight-complex="bold" style:language-asian="zxx" style:use-window-font-color="true"/>
    </style:style>
    <style:style style:display-name="DELE_TESTO" style:family="paragraph" style:name="DELE_5f_TESTO">
      <style:paragraph-properties fo:hyphenation-ladder-count="no-limit" fo:line-height="150%" fo:text-align="justify" style:justify-single-word="false" style:text-autospace="ideograph-alpha"/>
      <style:text-properties fo:country="IT" fo:font-family="Tahoma" fo:font-size="8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8pt" style:language-asian="zxx" style:use-window-font-color="true"/>
    </style:style>
    <style:style style:display-name="DELE_TITOLO" style:family="paragraph" style:name="DELE_5f_TITOLO">
      <style:paragraph-properties fo:hyphenation-ladder-count="no-limit" fo:text-align="center" style:justify-single-word="false" style:text-autospace="ideograph-alpha"/>
      <style:text-properties fo:country="IT" fo:font-family="Tahoma" fo:font-size="8pt" fo:font-variant="small-caps"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8pt" style:font-weight-complex="bold" style:language-asian="zxx" style:use-window-font-color="true"/>
    </style:style>
    <style:style style:display-name="DELIBERA_TITOLO" style:family="paragraph" style:name="DELIBERA_5f_TITOLO">
      <style:paragraph-properties fo:hyphenation-ladder-count="no-limit" fo:text-align="center" style:justify-single-word="false" style:text-autospace="ideograph-alpha"/>
      <style:text-properties fo:country="IT" fo:font-family="Tahoma" fo:font-size="12pt" fo:font-variant="small-caps"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2pt" style:font-weight-complex="bold" style:language-asian="zxx" style:use-window-font-color="true"/>
    </style:style>
    <style:style style:display-name="DELIBERA_TESTO" style:family="paragraph" style:name="DELIBERA_5f_TESTO">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CAMICIA_TESTO" style:family="paragraph" style:name="CAMICIA_5f_TESTO" style:parent-style-name="Standard">
      <style:text-properties fo:font-size="11pt" style:font-size-complex="11pt"/>
    </style:style>
    <style:style style:display-name="CAMICIA TESTO" style:family="paragraph" style:name="CAMICIA_20_TESTO" style:parent-style-name="Title">
      <style:text-properties fo:font-weight="normal" style:font-weight-complex="normal"/>
    </style:style>
    <style:style style:display-name="CAMICIA TITOLO" style:family="paragraph" style:name="CAMICIA_20_TITOLO" style:parent-style-name="Title">
      <style:text-properties fo:font-size="12pt" style:font-size-complex="12pt"/>
    </style:style>
    <style:style style:display-name="Testo normale" style:family="paragraph" style:name="Testo_20_normale" style:parent-style-name="Standard">
      <style:text-properties fo:font-family="Tahoma" style:font-family-complex="Tahoma" style:font-family-generic="modern" style:font-family-generic-complex="modern" style:font-name="Tahoma4" style:font-name-complex="Tahoma4" style:font-pitch="fixed" style:font-pitch-complex="fixed"/>
    </style:style>
    <style:style style:family="paragraph" style:name="footer" style:parent-style-name="Standard">
      <style:paragraph-properties>
        <style:tab-stops>
          <style:tab-stop style:position="8.5cm" style:type="center"/>
          <style:tab-stop style:position="17cm" style:type="right"/>
        </style:tab-stops>
      </style:paragraph-properties>
    </style:style>
    <style:style style:family="paragraph" style:name="header" style:parent-style-name="Standard">
      <style:paragraph-properties>
        <style:tab-stops>
          <style:tab-stop style:position="8.5cm" style:type="center"/>
          <style:tab-stop style:position="17cm" style:type="right"/>
        </style:tab-stops>
      </style:paragraph-properties>
    </style:style>
    <style:style style:display-name="Corpo del testo 2" style:family="paragraph" style:name="Corpo_20_del_20_testo_20_2" style:parent-style-name="Standard">
      <style:paragraph-properties fo:text-align="justify" style:justify-single-word="false"/>
      <style:text-properties fo:font-size="11pt" style:font-size-complex="11pt"/>
    </style:style>
    <style:style style:class="chapter" style:family="paragraph" style:name="Subtitle" style:next-style-name="Text_20_body" style:parent-style-name="Standard">
      <style:paragraph-properties fo:keep-with-next="always" fo:margin-bottom="0.212cm" fo:margin-top="0.423cm" fo:text-align="center" loext:contextual-spacing="false" style:justify-single-word="false"/>
      <style:text-properties fo:font-family="Tahoma" fo:font-size="14pt" fo:font-style="italic"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font-style-complex="italic"/>
    </style:style>
    <style:style style:class="chapter" style:family="paragraph" style:name="Title" style:next-style-name="Subtitle" style:parent-style-name="Standard">
      <style:paragraph-properties fo:text-align="center" style:justify-single-word="false"/>
      <style:text-properties fo:font-size="11pt" fo:font-weight="bold" style:font-size-complex="11pt" style:font-weight-complex="bold"/>
    </style:style>
    <style:style style:default-outline-level="2" style:display-name="heading 2" style:family="paragraph" style:list-style-name="" style:name="heading_20_2" style:next-style-name="Standard" style:parent-style-name="Standard">
      <style:paragraph-properties fo:keep-with-next="always" fo:text-align="center" style:justify-single-word="false"/>
      <style:text-properties fo:font-size="12pt" fo:font-weight="bold" style:font-size-complex="12pt" style:font-weight-complex="bold"/>
    </style:style>
    <style:style style:default-outline-level="1" style:display-name="heading 1" style:family="paragraph" style:list-style-name="" style:name="heading_20_1" style:next-style-name="Standard" style:parent-style-name="Standard">
      <style:paragraph-properties fo:keep-with-next="always" fo:text-align="center" style:justify-single-word="false"/>
      <style:text-properties fo:font-size="11pt" fo:font-variant="small-caps" fo:font-weight="bold" style:font-size-complex="11pt" style:font-weight-complex="bold"/>
    </style:style>
    <style:style style:family="paragraph" style:name="WW-Index11111" style:parent-style-name="Standard"/>
    <style:style style:family="paragraph" style:name="WW-caption111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Heading11111" style:next-style-name="Text_20_body" style:parent-style-name="Standard">
      <style:paragraph-properties fo:keep-with-next="always" fo:margin-bottom="0.212cm" fo:margin-top="0.423cm" loext:contextual-spacing="false"/>
      <style:text-properties fo:font-family="Tahoma"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style>
    <style:style style:family="paragraph" style:name="WW-Index1111" style:parent-style-name="Standard"/>
    <style:style style:family="paragraph" style:name="WW-caption11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Heading1111" style:next-style-name="Text_20_body" style:parent-style-name="Standard">
      <style:paragraph-properties fo:keep-with-next="always" fo:margin-bottom="0.212cm" fo:margin-top="0.423cm" loext:contextual-spacing="false"/>
      <style:text-properties fo:font-family="Tahoma"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style>
    <style:style style:family="paragraph" style:name="WW-Index111" style:parent-style-name="Standard"/>
    <style:style style:family="paragraph" style:name="WW-caption1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Heading111" style:next-style-name="Text_20_body" style:parent-style-name="Standard">
      <style:paragraph-properties fo:keep-with-next="always" fo:margin-bottom="0.212cm" fo:margin-top="0.423cm" loext:contextual-spacing="false"/>
      <style:text-properties fo:font-family="Tahoma" fo:font-size="14pt"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style>
    <style:style style:family="paragraph" style:name="WW-Index11" style:parent-style-name="Standard"/>
    <style:style style:family="paragraph" style:name="WW-caption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Heading11" style:next-style-name="Text_20_body" style:parent-style-name="Standard">
      <style:paragraph-properties fo:keep-with-next="always" fo:margin-bottom="0.212cm" fo:margin-top="0.423cm" loext:contextual-spacing="false"/>
      <style:text-properties fo:font-family="Tahoma" fo:font-size="14pt"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style>
    <style:style style:family="paragraph" style:name="WW-Index1" style:parent-style-name="Standard"/>
    <style:style style:family="paragraph" style:name="WW-caption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Heading1" style:next-style-name="Text_20_body" style:parent-style-name="Standard">
      <style:paragraph-properties fo:keep-with-next="always" fo:margin-bottom="0.212cm" fo:margin-top="0.423cm" loext:contextual-spacing="false"/>
      <style:text-properties fo:font-family="Tahoma" fo:font-size="14pt" style:font-family-asian="'MS Mincho'" style:font-family-complex="Tahoma" style:font-family-generic="swiss" style:font-family-generic-complex="swiss" style:font-name="Tahoma" style:font-name-asian="MS Mincho" style:font-name-complex="Tahoma" style:font-pitch="variable" style:font-pitch-asian="variable" style:font-pitch-complex="variable" style:font-size-complex="14pt"/>
    </style:style>
    <style:style style:family="paragraph" style:name="WW-Index" style:parent-style-name="Standard"/>
    <style:style style:family="paragraph" style:name="WW-caption"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Heading" style:next-style-name="Text_20_body" style:parent-style-name="Standard">
      <style:paragraph-properties fo:keep-with-next="always" fo:margin-bottom="0.212cm" fo:margin-top="0.423cm" loext:contextual-spacing="false"/>
      <style:text-properties fo:font-family="Tahoma" fo:font-size="14pt" style:font-family-asian="'MS Mincho'" style:font-family-complex="Tahoma" style:font-family-generic="swiss" style:font-family-generic-complex="swiss" style:font-name="Tahoma" style:font-name-asian="MS Mincho" style:font-name-complex="Tahoma" style:font-pitch="variable" style:font-pitch-asian="variable" style:font-pitch-complex="variable" style:font-size-complex="14pt"/>
    </style:style>
    <style:style style:display-name="Index (user)" style:family="paragraph" style:name="Index_20__28_user_29_" style:parent-style-name="Standard"/>
    <style:style style:family="paragraph" style:name="caption" style:parent-style-name="Standard">
      <style:paragraph-properties fo:margin-bottom="0.212cm" fo:margin-top="0.212cm" loext:contextual-spacing="false"/>
      <style:text-properties fo:font-size="12pt" fo:font-style="italic" style:font-size-complex="12pt" style:font-style-complex="italic"/>
    </style:style>
    <style:style style:display-name="Heading (user)" style:family="paragraph" style:name="Heading_20__28_user_29_" style:next-style-name="Text_20_body" style:parent-style-name="Standard">
      <style:paragraph-properties fo:keep-with-next="always" fo:margin-bottom="0.212cm" fo:margin-top="0.423cm" loext:contextual-spacing="false"/>
      <style:text-properties fo:font-family="Tahoma" fo:font-size="14pt"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style>
    <style:style style:display-name="prov_tabella" style:family="paragraph" style:name="prov_5f_tabella" style:parent-style-name="prov_5f_corpo_5f_testo">
      <style:paragraph-properties fo:margin-left="0cm" fo:margin-right="0cm" fo:text-indent="0cm" style:auto-text-indent="false"/>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Carattere predefinito paragrafo" style:family="text" style:name="Carattere_20_predefinito_20_paragrafo">
      <style:text-properties fo:country="IT" fo:font-size="12pt" fo:language="it" style:country-asian="none" style:font-family-asian="Tahoma" style:font-family-generic-asian="swiss" style:font-name-asian="Tahoma" style:font-pitch-asian="variable" style:font-size-complex="12pt" style:language-asian="zxx"/>
    </style:style>
    <style:style style:family="text" style:name="WW8NumSt16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12pt" style:language-asian="zxx"/>
    </style:style>
    <style:style style:family="text" style:name="WW8NumSt16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3" style:font-name-asian="Tahoma" style:font-name-complex="Tahoma3" style:font-pitch="variable" style:font-pitch-asian="variable" style:font-pitch-complex="variable" style:font-size-complex="12pt" style:language-asian="zxx"/>
    </style:style>
    <style:style style:family="text" style:name="WW8NumSt16z1">
      <style:text-properties fo:country="IT" fo:font-family="Tahoma" fo:font-size="12pt" fo:language="it" style:country-asian="none" style:font-family-asian="Tahoma" style:font-family-complex="Tahoma" style:font-family-generic="modern" style:font-family-generic-asian="swiss" style:font-family-generic-complex="modern" style:font-name="Tahoma4" style:font-name-asian="Tahoma" style:font-name-complex="Tahoma4" style:font-pitch="fixed" style:font-pitch-asian="variable" style:font-pitch-complex="fixed" style:font-size-complex="12pt" style:language-asian="zxx"/>
    </style:style>
    <style:style style:family="text" style:name="WW8Num20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3" style:font-name-asian="Tahoma" style:font-name-complex="Tahoma3" style:font-pitch="variable" style:font-pitch-asian="variable" style:font-pitch-complex="variable" style:font-size-complex="12pt" style:language-asian="zxx"/>
    </style:style>
    <style:style style:family="text" style:name="WW8Num20z1">
      <style:text-properties fo:country="IT" fo:font-family="Tahoma" fo:font-size="12pt" fo:language="it" style:country-asian="none" style:font-family-asian="Tahoma" style:font-family-complex="Tahoma" style:font-family-generic="modern" style:font-family-generic-asian="swiss" style:font-family-generic-complex="modern" style:font-name="Tahoma4" style:font-name-asian="Tahoma" style:font-name-complex="Tahoma4" style:font-pitch="fixed" style:font-pitch-asian="variable" style:font-pitch-complex="fixed" style:font-size-complex="12pt" style:language-asian="zxx"/>
    </style:style>
    <style:style style:family="text" style:name="WW8Num20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12pt" style:language-asian="zxx"/>
    </style:style>
    <style:style style:family="text" style:name="WW8Num18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12pt" style:language-asian="zxx"/>
    </style:style>
    <style:style style:family="text" style:name="WW8Num17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3" style:font-name-asian="Tahoma" style:font-name-complex="Tahoma3" style:font-pitch="variable" style:font-pitch-asian="variable" style:font-pitch-complex="variable" style:font-size-complex="12pt" style:language-asian="zxx"/>
    </style:style>
    <style:style style:family="text" style:name="WW8Num17z1">
      <style:text-properties fo:country="IT" fo:font-family="Tahoma" fo:font-size="12pt" fo:language="it" style:country-asian="none" style:font-family-asian="Tahoma" style:font-family-complex="Tahoma" style:font-family-generic="modern" style:font-family-generic-asian="swiss" style:font-family-generic-complex="modern" style:font-name="Tahoma4" style:font-name-asian="Tahoma" style:font-name-complex="Tahoma4" style:font-pitch="fixed" style:font-pitch-asian="variable" style:font-pitch-complex="fixed" style:font-size-complex="12pt" style:language-asian="zxx"/>
    </style:style>
    <style:style style:family="text" style:name="WW8Num17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12pt" style:language-asian="zxx"/>
    </style:style>
    <style:style style:family="text" style:name="WW8Num16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12pt" style:language-asian="zxx"/>
    </style:style>
    <style:style style:family="text" style:name="WW8Num14z5">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3" style:font-name-asian="Tahoma" style:font-name-complex="Tahoma3" style:font-pitch="variable" style:font-pitch-asian="variable" style:font-pitch-complex="variable" style:font-size-complex="12pt" style:language-asian="zxx"/>
    </style:style>
    <style:style style:family="text" style:name="WW8Num14z4">
      <style:text-properties fo:country="IT" fo:font-family="Tahoma" fo:font-size="12pt" fo:language="it" style:country-asian="none" style:font-family-asian="Tahoma" style:font-family-complex="Tahoma" style:font-family-generic="modern" style:font-family-generic-asian="swiss" style:font-family-generic-complex="modern" style:font-name="Tahoma4" style:font-name-asian="Tahoma" style:font-name-complex="Tahoma4" style:font-pitch="fixed" style:font-pitch-asian="variable" style:font-pitch-complex="fixed" style:font-size-complex="12pt" style:language-asian="zxx"/>
    </style:style>
    <style:style style:family="text" style:name="WW8Num14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12pt" style:language-asian="zxx"/>
    </style:style>
    <style:style style:family="text" style:name="WW8Num13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3" style:font-name-asian="Tahoma" style:font-name-complex="Tahoma3" style:font-pitch="variable" style:font-pitch-asian="variable" style:font-pitch-complex="variable" style:font-size-complex="12pt" style:language-asian="zxx"/>
    </style:style>
    <style:style style:family="text" style:name="WW8Num13z1">
      <style:text-properties fo:country="IT" fo:font-family="Tahoma" fo:font-size="12pt" fo:language="it" style:country-asian="none" style:font-family-asian="Tahoma" style:font-family-complex="Tahoma" style:font-family-generic="modern" style:font-family-generic-asian="swiss" style:font-family-generic-complex="modern" style:font-name="Tahoma4" style:font-name-asian="Tahoma" style:font-name-complex="Tahoma4" style:font-pitch="fixed" style:font-pitch-asian="variable" style:font-pitch-complex="fixed" style:font-size-complex="12pt" style:language-asian="zxx"/>
    </style:style>
    <style:style style:family="text" style:name="WW8Num13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12pt" style:language-asian="zxx"/>
    </style:style>
    <style:style style:family="text" style:name="WW8Num12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12pt" style:language-asian="zxx"/>
    </style:style>
    <style:style style:family="text" style:name="WW8Num11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12pt" style:language-asian="zxx"/>
    </style:style>
    <style:style style:family="text" style:name="WW8Num8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12pt" style:language-asian="zxx"/>
    </style:style>
    <style:style style:family="text" style:name="WW8Num8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3" style:font-name-asian="Tahoma" style:font-name-complex="Tahoma3" style:font-pitch="variable" style:font-pitch-asian="variable" style:font-pitch-complex="variable" style:font-size-complex="12pt" style:language-asian="zxx"/>
    </style:style>
    <style:style style:family="text" style:name="WW8Num8z1">
      <style:text-properties fo:country="IT" fo:font-family="Tahoma" fo:font-size="12pt" fo:language="it" style:country-asian="none" style:font-family-asian="Tahoma" style:font-family-complex="Tahoma" style:font-family-generic="modern" style:font-family-generic-asian="swiss" style:font-family-generic-complex="modern" style:font-name="Tahoma4" style:font-name-asian="Tahoma" style:font-name-complex="Tahoma4" style:font-pitch="fixed" style:font-pitch-asian="variable" style:font-pitch-complex="fixed" style:font-size-complex="12pt" style:language-asian="zxx"/>
    </style:style>
    <style:style style:family="text" style:name="WW8Num8z0">
      <style:text-properties fo:country="IT" fo:font-family="Tahoma" fo:font-size="14pt" fo:language="it" style:country-asian="none" style:font-charset="x-symbol" style:font-charset-complex="x-symbol" style:font-family-asian="Tahoma" style:font-family-complex="Tahoma" style:font-family-generic="swiss" style:font-family-generic-asian="swiss" style:font-family-generic-complex="swiss" style:font-name="Tahoma3" style:font-name-asian="Tahoma" style:font-name-complex="Tahoma3" style:font-pitch="variable" style:font-pitch-asian="variable" style:font-pitch-complex="variable" style:font-size-complex="14pt" style:language-asian="zxx"/>
    </style:style>
    <style:style style:family="text" style:name="WW8Num7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12pt" style:language-asian="zxx"/>
    </style:style>
    <style:style style:family="text" style:name="WW8Num7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3" style:font-name-asian="Tahoma" style:font-name-complex="Tahoma3" style:font-pitch="variable" style:font-pitch-asian="variable" style:font-pitch-complex="variable" style:font-size-complex="12pt" style:language-asian="zxx"/>
    </style:style>
    <style:style style:family="text" style:name="WW8Num7z1">
      <style:text-properties fo:country="IT" fo:font-family="Tahoma" fo:font-size="12pt" fo:language="it" style:country-asian="none" style:font-family-asian="Tahoma" style:font-family-complex="Tahoma" style:font-family-generic="modern" style:font-family-generic-asian="swiss" style:font-family-generic-complex="modern" style:font-name="Tahoma4" style:font-name-asian="Tahoma" style:font-name-complex="Tahoma4" style:font-pitch="fixed" style:font-pitch-asian="variable" style:font-pitch-complex="fixed" style:font-size-complex="12pt" style:language-asian="zxx"/>
    </style:style>
    <style:style style:family="text" style:name="WW8Num6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3" style:font-name-asian="Tahoma" style:font-name-complex="Tahoma3" style:font-pitch="variable" style:font-pitch-asian="variable" style:font-pitch-complex="variable" style:font-size-complex="12pt" style:language-asian="zxx"/>
    </style:style>
    <style:style style:family="text" style:name="WW8Num6z1">
      <style:text-properties fo:country="IT" fo:font-family="Tahoma" fo:font-size="12pt" fo:language="it" style:country-asian="none" style:font-family-asian="Tahoma" style:font-family-complex="Tahoma" style:font-family-generic="modern" style:font-family-generic-asian="swiss" style:font-family-generic-complex="modern" style:font-name="Tahoma4" style:font-name-asian="Tahoma" style:font-name-complex="Tahoma4" style:font-pitch="fixed" style:font-pitch-asian="variable" style:font-pitch-complex="fixed" style:font-size-complex="12pt" style:language-asian="zxx"/>
    </style:style>
    <style:style style:family="text" style:name="WW8Num6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12pt" style:language-asian="zxx"/>
    </style:style>
    <style:style style:family="text" style:name="WW8Num5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12pt" style:language-asian="zxx"/>
    </style:style>
    <style:style style:family="text" style:name="WW8Num5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3" style:font-name-asian="Tahoma" style:font-name-complex="Tahoma3" style:font-pitch="variable" style:font-pitch-asian="variable" style:font-pitch-complex="variable" style:font-size-complex="12pt" style:language-asian="zxx"/>
    </style:style>
    <style:style style:family="text" style:name="WW8Num5z1">
      <style:text-properties fo:country="IT" fo:font-family="Tahoma" fo:font-size="12pt" fo:language="it" style:country-asian="none" style:font-family-asian="Tahoma" style:font-family-complex="Tahoma" style:font-family-generic="modern" style:font-family-generic-asian="swiss" style:font-family-generic-complex="modern" style:font-name="Tahoma4" style:font-name-asian="Tahoma" style:font-name-complex="Tahoma4" style:font-pitch="fixed" style:font-pitch-asian="variable" style:font-pitch-complex="fixed" style:font-size-complex="12pt" style:language-asian="zxx"/>
    </style:style>
    <style:style style:family="text" style:name="WW8Num5z0">
      <style:text-properties fo:country="IT" fo:font-family="Tahoma" fo:font-size="14pt" fo:language="it" style:country-asian="none" style:font-charset="x-symbol" style:font-charset-complex="x-symbol" style:font-family-asian="Tahoma" style:font-family-complex="Tahoma" style:font-family-generic="swiss" style:font-family-generic-asian="swiss" style:font-family-generic-complex="swiss" style:font-name="Tahoma3" style:font-name-asian="Tahoma" style:font-name-complex="Tahoma3" style:font-pitch="variable" style:font-pitch-asian="variable" style:font-pitch-complex="variable" style:font-size-complex="14pt" style:language-asian="zxx"/>
    </style:style>
    <style:style style:family="text" style:name="Absatz-Standardschriftart">
      <style:text-properties fo:country="IT" fo:font-size="12pt" fo:language="it" style:country-asian="none" style:font-family-asian="Tahoma" style:font-family-generic-asian="swiss" style:font-name-asian="Tahoma" style:font-pitch-asian="variable" style:font-size-complex="12pt" style:language-asian="zxx"/>
    </style:style>
    <style:style style:family="text" style:name="WW8Num4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12pt" style:language-asian="zxx"/>
    </style:style>
    <style:style style:family="text" style:name="WW8Num3z3">
      <style:text-properties fo:country="IT" fo:font-family="Tahoma" fo:font-size="9pt" fo:language="it" style:country-asian="none" style:font-charset="x-symbol" style:font-charset-complex="x-symbol" style:font-family-asian="Tahoma" style:font-family-complex="Tahoma" style:font-family-generic="swiss" style:font-family-generic-asian="swiss" style:font-family-generic-complex="swiss" style:font-name="Tahoma3" style:font-name-asian="Tahoma" style:font-name-complex="Tahoma3" style:font-pitch="variable" style:font-pitch-asian="variable" style:font-pitch-complex="variable" style:font-size-complex="9pt" style:language-asian="zxx"/>
    </style:style>
    <style:style style:family="text" style:name="WW8Num3z2">
      <style:text-properties fo:country="IT" fo:font-family="Tahoma" fo:font-size="9pt" fo:language="it" style:country-asian="none" style:font-family-asian="Tahoma" style:font-family-complex="Tahoma" style:font-family-generic="swiss" style:font-family-generic-asian="swiss" style:font-family-generic-complex="swiss" style:font-name="Tahoma6" style:font-name-asian="Tahoma" style:font-name-complex="Tahoma6" style:font-pitch-asian="variable" style:font-size-complex="9pt" style:language-asian="zxx"/>
    </style:style>
    <style:style style:family="text" style:name="WW8Num3z1">
      <style:text-properties fo:country="IT" fo:font-family="'Tahoma 2'" fo:font-size="9pt" fo:language="it" style:country-asian="none" style:font-charset="x-symbol" style:font-charset-complex="x-symbol" style:font-family-asian="Tahoma" style:font-family-complex="'Tahoma 2'" style:font-family-generic="roman" style:font-family-generic-asian="swiss" style:font-family-generic-complex="roman" style:font-name="Tahoma 2" style:font-name-asian="Tahoma" style:font-name-complex="Tahoma 2" style:font-pitch="variable" style:font-pitch-asian="variable" style:font-pitch-complex="variable" style:font-size-complex="9pt" style:language-asian="zxx"/>
    </style:style>
    <style:style style:family="text" style:name="WW8Num3z0">
      <style:text-properties fo:country="IT" fo:font-family="Tahoma" fo:font-size="9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9pt" style:language-asian="zxx"/>
    </style:style>
    <style:style style:family="text" style:name="WW8Num2z3">
      <style:text-properties fo:country="IT" fo:font-family="Tahoma" fo:font-size="9pt" fo:language="it" style:country-asian="none" style:font-charset="x-symbol" style:font-charset-complex="x-symbol" style:font-family-asian="Tahoma" style:font-family-complex="Tahoma" style:font-family-generic="swiss" style:font-family-generic-asian="swiss" style:font-family-generic-complex="swiss" style:font-name="Tahoma3" style:font-name-asian="Tahoma" style:font-name-complex="Tahoma3" style:font-pitch="variable" style:font-pitch-asian="variable" style:font-pitch-complex="variable" style:font-size-complex="9pt" style:language-asian="zxx"/>
    </style:style>
    <style:style style:family="text" style:name="WW8Num2z2">
      <style:text-properties fo:country="IT" fo:font-family="Tahoma" fo:font-size="9pt" fo:language="it" style:country-asian="none" style:font-family-asian="Tahoma" style:font-family-complex="Tahoma" style:font-family-generic="swiss" style:font-family-generic-asian="swiss" style:font-family-generic-complex="swiss" style:font-name="Tahoma6" style:font-name-asian="Tahoma" style:font-name-complex="Tahoma6" style:font-pitch-asian="variable" style:font-size-complex="9pt" style:language-asian="zxx"/>
    </style:style>
    <style:style style:family="text" style:name="WW8Num2z1">
      <style:text-properties fo:country="IT" fo:font-family="'Tahoma 2'" fo:font-size="9pt" fo:language="it" style:country-asian="none" style:font-charset="x-symbol" style:font-charset-complex="x-symbol" style:font-family-asian="Tahoma" style:font-family-complex="'Tahoma 2'" style:font-family-generic="roman" style:font-family-generic-asian="swiss" style:font-family-generic-complex="roman" style:font-name="Tahoma 2" style:font-name-asian="Tahoma" style:font-name-complex="Tahoma 2" style:font-pitch="variable" style:font-pitch-asian="variable" style:font-pitch-complex="variable" style:font-size-complex="9pt" style:language-asian="zxx"/>
    </style:style>
    <style:style style:family="text" style:name="WW8Num2z0">
      <style:text-properties fo:country="IT" fo:font-family="Tahoma" fo:font-size="9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9pt" style:language-asian="zxx"/>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7"/>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7"/>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7"/>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7"/>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7"/>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7"/>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7"/>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7"/>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7"/>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7"/>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page-layout style:name="_0_0Mpm3">
      <style:page-layout-properties fo:margin-bottom="1cm" fo:margin-left="2cm" fo:margin-right="1cm" fo:margin-top="1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style style:family="paragraph" style:name="_0_0MP3" style:parent-style-name="Standard">
      <style:paragraph-properties fo:text-align="center" style:justify-single-word="false"/>
      <style:text-properties style:font-name="Tahoma"/>
    </style:style>
    <style:style style:family="text" style:name="_0_0MT1">
      <style:text-properties fo:font-weight="bold" officeooo:rsid="0033bfc6" style:font-weight-asian="bold" style:font-weight-complex="bold"/>
    </style:style>
    <style:style style:family="paragraph" style:name="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_0_0MP5" style:parent-style-name="Standard">
      <style:paragraph-properties fo:text-align="center" style:justify-single-word="false"/>
      <style:text-properties fo:font-weight="bold" style:font-name="Tahoma" style:font-weight-asian="bold" style:font-weight-complex="bold"/>
    </style:style>
    <style:style style:family="paragraph" style:name="_0_0MP8" style:parent-style-name="Footer">
      <style:paragraph-properties fo:text-align="end" style:justify-single-word="false"/>
      <style:text-properties fo:font-size="10pt" style:font-name="Verdana" style:font-size-asian="10pt" style:font-size-complex="10pt"/>
    </style:style>
    <style:page-layout style:name="_0_0Mpm1">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graphic" style:name="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paragraph" style:name="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text" style:name="_0_0MT2">
      <style:text-properties officeooo:rsid="0033bfc6"/>
    </style:style>
    <style:page-layout style:name="_0_0Mpm2">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style style:family="graphic" style:name="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paragraph" style:name="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office:automatic-styles>
  <office:master-styles>
    <style:master-page style:name="Standard" style:page-layout-name="_0_0Mpm1">
      <style:footer>
        <text:section text:name="_0_0_0_0_0_0_0_0_0_0_0_0_0_0_0_0_0_0_0_0_0_0_0_0Pie_altre" text:protected="true" text:style-name="_0_0MSect1">
          <text:p text:style-name="_0_0MP1"><draw:frame draw:name="Immagine3" draw:style-name="_0_0Mfr1" draw:z-index="4"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4</text:page-number>/<text:page-count>4</text:page-count></text:p>
        </text:section>
      </style:footer>
    </style:master-page>
    <style:master-page style:display-name="First Page" style:name="First_20_Page" style:next-style-name="Standard" style:page-layout-name="_0_0Mpm2">
      <style:header>
        <text:section text:name="_0_0_0_0_0_0_0_0_0_0_0_0_0_0_0_0_0_0_0_0_0_0_0_0Intestazione" text:protected="true" text:style-name="_0_0MSect1">
          <text:p text:style-name="_0_0MP3"/>
          <text:p text:style-name="_0_0MP3"><draw:frame draw:name="Immagine1" draw:style-name="_0_0Mfr2" draw:z-index="1" svg:height="2.302cm" svg:width="2.514cm" text:anchor-type="paragraph"><draw:image loext:mime-type="image/png" xlink:actuate="onLoad" xlink:href="Pictures/100000000000005F00000057C08E6A68A98B24F2.png" xlink:show="embed" xlink:type="simple"/></draw:frame></text:p>
          <text:p text:style-name="_0_0MP3"/>
          <text:p text:style-name="_0_0MP3"/>
          <text:p text:style-name="_0_0MP3"/>
          <text:p text:style-name="_0_0MP3"/>
          <text:p text:style-name="_0_0MP4">Comune di Pavullo nel Frignano</text:p>
          <text:p text:style-name="_0_0MP5">Provincia di Modena</text:p>
          <text:p text:style-name="_0_0MP3"/>
        </text:section>
      </style:header>
      <style:footer>
        <text:section text:name="_0_0_0_0_0_0_0_0_0_0_0_0_0_0_0_0_0_0_0_0_0_0_0_0Pie" text:protected="true" text:style-name="_0_0MSect1">
          <text:p text:style-name="_0_0MP6"><draw:frame draw:name="Immagine2" draw:style-name="_0_0Mfr1" draw:z-index="0"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1</text:page-number>/<text:page-count>4</text:page-count></text:p>
          <text:p text:style-name="_0_0MP7"/>
          <text:p text:style-name="_0_0MP8"/>
        </text:section>
      </style:footer>
    </style:master-page>
    <style:master-page style:name="HTML" style:page-layout-name="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creation-date>2010-08-27T12:54:27.23</meta:creation-date>
    <dc:date>2019-06-12T08:34:01.072000000</dc:date>
    <meta:editing-duration>PT5H43M52S</meta:editing-duration>
    <meta:editing-cycles>90</meta:editing-cycles>
    <meta:generator>jOpenDocument/1.3</meta:generator>
    <meta:user-defined meta:name="SingleXMLDocument_count" meta:value-type="float">0</meta:user-defined>
  </office:meta>
</office:document-meta>
</file>