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Tahoma2"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prov_5f_corpo_5f_testo">
      <style:paragraph-properties fo:text-align="center" style:justify-single-word="false"/>
      <style:text-properties fo:font-weight="bold" style:font-weight-asian="bold" style:font-weight-complex="bold"/>
    </style:style>
    <style:style style:name="P2" style:family="paragraph" style:parent-style-name="prov_5f_corpo_5f_testo">
      <style:paragraph-properties fo:text-align="center" style:justify-single-word="false"/>
      <style:text-properties fo:font-weight="bold" officeooo:rsid="0024423a" officeooo:paragraph-rsid="0024423a" style:font-weight-asian="bold" style:font-weight-complex="bold"/>
    </style:style>
    <style:style style:name="P3" style:family="paragraph" style:parent-style-name="prov_5f_corpo_5f_testo">
      <style:text-properties officeooo:rsid="0024423a" officeooo:paragraph-rsid="0024423a"/>
    </style:style>
    <style:style style:name="P4" style:family="paragraph" style:parent-style-name="prov_5f_corpo_5f_testo">
      <style:text-properties officeooo:paragraph-rsid="0024423a"/>
    </style:style>
    <style:style style:name="P5" style:family="paragraph" style:parent-style-name="Text_20_body">
      <style:text-properties style:font-name="Tahoma1" fo:font-size="11pt" style:font-size-asian="11pt" style:font-size-complex="11pt"/>
    </style:style>
    <style:style style:name="P6" style:family="paragraph" style:parent-style-name="prov_5f_oggetto">
      <style:text-properties style:font-name="Tahoma1" fo:font-size="11pt" fo:font-weight="normal" style:font-size-asian="11pt" style:font-weight-asian="normal" style:font-size-complex="11pt" style:font-weight-complex="normal"/>
    </style:style>
    <style:style style:name="P7" style:family="paragraph" style:parent-style-name="Standard" style:master-page-name="First_20_Page">
      <style:paragraph-properties style:page-number="auto"/>
      <style:text-properties style:font-name="Tahoma1" fo:font-size="11pt" style:font-size-asian="11pt" style:font-size-complex="11pt"/>
    </style:style>
    <style:style style:name="P8" style:family="paragraph" style:parent-style-name="prov_5f_corpo_5f_testo">
      <style:text-properties officeooo:rsid="0024423a" officeooo:paragraph-rsid="0024423a" fo:background-color="transparent"/>
    </style:style>
    <style:style style:name="P9" style:family="paragraph" style:parent-style-name="prov_5f_corpo_5f_testo">
      <style:text-properties officeooo:rsid="0024423a" officeooo:paragraph-rsid="0024423a"/>
    </style:style>
    <style:style style:name="P10" style:family="paragraph" style:parent-style-name="prov_5f_corpo_5f_testo">
      <style:paragraph-properties fo:margin-left="1cm" fo:margin-right="0cm" fo:text-indent="-1cm" style:auto-text-indent="false">
        <style:tab-stops/>
      </style:paragraph-properties>
      <style:text-properties officeooo:rsid="0024423a" officeooo:paragraph-rsid="0024423a"/>
    </style:style>
    <style:style style:name="P11" style:family="paragraph" style:parent-style-name="prov_5f_elenco_5f_trattino" style:list-style-name="trattino">
      <style:text-properties officeooo:paragraph-rsid="002a4109"/>
    </style:style>
    <style:style style:name="P12" style:family="paragraph" style:parent-style-name="prov_5f_elenco_5f_trattino">
      <style:text-properties officeooo:paragraph-rsid="002a4109"/>
    </style:style>
    <style:style style:name="P13" style:family="paragraph" style:parent-style-name="prov_5f_elenco_5f_trattino">
      <style:text-properties officeooo:paragraph-rsid="002d01b2"/>
    </style:style>
    <style:style style:name="P14" style:family="paragraph" style:parent-style-name="prov_5f_elenco_5f_trattino">
      <style:text-properties officeooo:paragraph-rsid="002e095b"/>
    </style:style>
    <style:style style:name="P15" style:family="paragraph" style:parent-style-name="prov_5f_elenco_5f_trattino">
      <style:text-properties officeooo:paragraph-rsid="0033910f"/>
    </style:style>
    <style:style style:name="P16" style:family="paragraph" style:parent-style-name="prov_5f_elenco_5f_trattino">
      <style:text-properties officeooo:rsid="002d01b2" officeooo:paragraph-rsid="002e095b"/>
    </style:style>
    <style:style style:name="P17" style:family="paragraph" style:parent-style-name="prov_5f_elenco_5f_trattino">
      <style:text-properties officeooo:rsid="002e095b" officeooo:paragraph-rsid="002e095b"/>
    </style:style>
    <style:style style:name="P18" style:family="paragraph" style:parent-style-name="prov_5f_elenco_5f_trattino">
      <style:text-properties officeooo:rsid="004ea0a3" officeooo:paragraph-rsid="004ea0a3"/>
    </style:style>
    <style:style style:name="P19" style:family="paragraph" style:parent-style-name="prov_5f_elenco_5f_trattino" style:list-style-name="">
      <style:text-properties officeooo:rsid="004ea0a3" officeooo:paragraph-rsid="004ea0a3"/>
    </style:style>
    <style:style style:name="P20" style:family="paragraph" style:parent-style-name="prov_5f_elenco_5f_trattino">
      <style:text-properties officeooo:rsid="004e178d" officeooo:paragraph-rsid="004e178d"/>
    </style:style>
    <style:style style:name="P21" style:family="paragraph" style:parent-style-name="prov_5f_elenco_5f_trattino">
      <style:text-properties officeooo:rsid="004f6dbc" officeooo:paragraph-rsid="004f6dbc" fo:background-color="transparent"/>
    </style:style>
    <style:style style:name="P22" style:family="paragraph" style:parent-style-name="prov_5f_elenco_5f_trattino" style:list-style-name="">
      <style:text-properties officeooo:rsid="004f6dbc" officeooo:paragraph-rsid="004f6dbc" fo:background-color="transparent"/>
    </style:style>
    <style:style style:name="P23" style:family="paragraph" style:parent-style-name="prov_5f_elenco_5f_trattino">
      <style:text-properties officeooo:rsid="00892d2f" officeooo:paragraph-rsid="00892d2f" fo:background-color="transparent"/>
    </style:style>
    <style:style style:name="P24" style:family="paragraph" style:parent-style-name="prov_5f_elenco_5f_trattino" style:list-style-name="">
      <style:paragraph-properties fo:margin-left="0cm" fo:margin-right="0cm" fo:text-indent="0cm" style:auto-text-indent="false"/>
    </style:style>
    <style:style style:name="T1" style:family="text">
      <style:text-properties officeooo:rsid="00228503"/>
    </style:style>
    <style:style style:name="T2" style:family="text">
      <style:text-properties officeooo:rsid="002a4109"/>
    </style:style>
    <style:style style:name="T3" style:family="text">
      <style:text-properties officeooo:rsid="002a4b68"/>
    </style:style>
    <style:style style:name="T4" style:family="text">
      <style:text-properties officeooo:rsid="002b032c"/>
    </style:style>
    <style:style style:name="T5" style:family="text">
      <style:text-properties officeooo:rsid="002d01b2"/>
    </style:style>
    <style:style style:name="T6" style:family="text">
      <style:text-properties style:font-name="Tahoma" fo:font-size="11pt" officeooo:rsid="002d01b2"/>
    </style:style>
    <style:style style:name="T7" style:family="text">
      <style:text-properties style:font-name="Tahoma" fo:font-size="11pt" officeooo:rsid="002f3715"/>
    </style:style>
    <style:style style:name="T8" style:family="text">
      <style:text-properties style:font-name="Tahoma" fo:font-size="11pt" officeooo:rsid="00308a97"/>
    </style:style>
    <style:style style:name="T9" style:family="text">
      <style:text-properties style:font-name="Tahoma" fo:font-size="11pt" officeooo:rsid="0032383b"/>
    </style:style>
    <style:style style:name="T10" style:family="text">
      <style:text-properties style:font-name="Tahoma" fo:font-size="11pt" officeooo:rsid="0033910f"/>
    </style:style>
    <style:style style:name="T11" style:family="text">
      <style:text-properties style:font-name="Tahoma" fo:font-size="11pt" officeooo:rsid="0037100a"/>
    </style:style>
    <style:style style:name="T12" style:family="text">
      <style:text-properties style:font-name="Tahoma" fo:font-size="11pt" officeooo:rsid="00377678"/>
    </style:style>
    <style:style style:name="T13" style:family="text">
      <style:text-properties style:font-name="Tahoma" fo:font-size="11pt" officeooo:rsid="003f278c"/>
    </style:style>
    <style:style style:name="T14" style:family="text">
      <style:text-properties style:font-name="Tahoma" fo:font-size="11pt" officeooo:rsid="00421f04"/>
    </style:style>
    <style:style style:name="T15" style:family="text">
      <style:text-properties style:font-name="Tahoma" fo:font-size="11pt" officeooo:rsid="0046bd8e"/>
    </style:style>
    <style:style style:name="T16" style:family="text">
      <style:text-properties style:font-name="Tahoma" fo:font-size="11pt" officeooo:rsid="0047fabd"/>
    </style:style>
    <style:style style:name="T17" style:family="text">
      <style:text-properties style:font-name="Tahoma" fo:font-size="11pt" officeooo:rsid="004c0034"/>
    </style:style>
    <style:style style:name="T18" style:family="text">
      <style:text-properties style:font-name="Tahoma" fo:font-size="11pt" officeooo:rsid="004e127d"/>
    </style:style>
    <style:style style:name="T19" style:family="text">
      <style:text-properties style:font-name="Tahoma" fo:font-size="11pt" officeooo:rsid="0086418e"/>
    </style:style>
    <style:style style:name="T20" style:family="text">
      <style:text-properties officeooo:rsid="002e095b"/>
    </style:style>
    <style:style style:name="T21" style:family="text">
      <style:text-properties officeooo:rsid="002f3715"/>
    </style:style>
    <style:style style:name="T22" style:family="text">
      <style:text-properties officeooo:rsid="00308a97"/>
    </style:style>
    <style:style style:name="T23" style:family="text">
      <style:text-properties officeooo:rsid="004e127d"/>
    </style:style>
    <style:style style:name="T24" style:family="text">
      <style:text-properties officeooo:rsid="004ea0a3"/>
    </style:style>
    <style:style style:name="T25" style:family="text">
      <style:text-properties officeooo:rsid="004f6dbc"/>
    </style:style>
    <style:style style:name="T26" style:family="text">
      <style:text-properties officeooo:rsid="004fd9af"/>
    </style:style>
    <style:style style:name="T27" style:family="text">
      <style:text-properties officeooo:rsid="0051576e"/>
    </style:style>
    <style:style style:name="T28" style:family="text">
      <style:text-properties officeooo:rsid="0055dda1"/>
    </style:style>
    <style:style style:name="T29" style:family="text">
      <style:text-properties officeooo:rsid="0057527e"/>
    </style:style>
    <style:style style:name="T30" style:family="text">
      <style:text-properties officeooo:rsid="0058d8cb"/>
    </style:style>
    <style:style style:name="T31" style:family="text">
      <style:text-properties officeooo:rsid="00595b9a"/>
    </style:style>
    <style:style style:name="T32" style:family="text">
      <style:text-properties officeooo:rsid="005a6108"/>
    </style:style>
    <style:style style:name="T33" style:family="text">
      <style:text-properties officeooo:rsid="005c70bf"/>
    </style:style>
    <style:style style:name="T34" style:family="text">
      <style:text-properties officeooo:rsid="005d8d38"/>
    </style:style>
    <style:style style:name="T35" style:family="text">
      <style:text-properties officeooo:rsid="005ee3f6"/>
    </style:style>
    <style:style style:name="T36" style:family="text">
      <style:text-properties officeooo:rsid="00606099"/>
    </style:style>
    <style:style style:name="T37" style:family="text">
      <style:text-properties officeooo:rsid="0063fb91"/>
    </style:style>
    <style:style style:name="T38" style:family="text">
      <style:text-properties officeooo:rsid="0065dd26"/>
    </style:style>
    <style:style style:name="T39" style:family="text">
      <style:text-properties officeooo:rsid="0067f696"/>
    </style:style>
    <style:style style:name="T40" style:family="text">
      <style:text-properties officeooo:rsid="00699b75"/>
    </style:style>
    <style:style style:name="T41" style:family="text">
      <style:text-properties officeooo:rsid="006aa241"/>
    </style:style>
    <style:style style:name="T42" style:family="text">
      <style:text-properties officeooo:rsid="006c1799"/>
    </style:style>
    <style:style style:name="T43" style:family="text">
      <style:text-properties officeooo:rsid="006d2d1e"/>
    </style:style>
    <style:style style:name="T44" style:family="text">
      <style:text-properties officeooo:rsid="006f6141"/>
    </style:style>
    <style:style style:name="T45" style:family="text">
      <style:text-properties officeooo:rsid="0085c7fc"/>
    </style:style>
    <style:style style:name="T46" style:family="text">
      <style:text-properties officeooo:rsid="00875f2d"/>
    </style:style>
    <style:style style:name="T47" style:family="text">
      <style:text-properties officeooo:rsid="008ac217"/>
    </style:style>
    <style:style style:name="T48" style:family="text">
      <style:text-properties officeooo:rsid="008cc6ac"/>
    </style:style>
    <style:style style:name="T49" style:family="text">
      <style:text-properties officeooo:rsid="008d937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5"/>
      <text:p text:style-name="P6">Oggetto: INDIVIDUAZIONE DEL SERVIZIO PER LA GESTIONE DELL'ALBO COMUNALE DEI "CITTADINI ATTIVI". </text:p>
      <text:p text:style-name="prov_5f_corpo_5f_testo"/>
      <text:p text:style-name="P1">L<text:span text:style-name="T1">A</text:span> <text:span text:style-name="T1">GIUNTA COMUNALE</text:span></text:p>
      <text:p text:style-name="prov_5f_corpo_5f_testo"/>
      <text:p text:style-name="prov_5f_corpo_5f_testo"/>
      <text:p text:style-name="P4">Premesso che:</text:p>
      <text:list xml:id="list1134975394" text:style-name="trattino">
        <text:list-item>
          <text:p text:style-name="prov_5f_elenco_5f_trattino">con deliberazione di C.C. n. 3 del 20/01/2022, è stata approvata la nota di aggiornamento del Documento Unico di Programmazione 2022-2024 (D.U.P.);</text:p>
        </text:list-item>
        <text:list-item>
          <text:p text:style-name="prov_5f_elenco_5f_trattino">con deliberazione di C.C. n. 4 del 20/01/2022, è stato approvato il Bilancio di previsione per l'esercizio finanziario 2022-2024 e relativi allegati;</text:p>
        </text:list-item>
        <text:list-item>
          <text:p text:style-name="prov_5f_elenco_5f_trattino">con deliberazione di G.C. n. 5 del 27/01/2022, è stato approvato il piano esecutivo di gestione (P.E.G.) 2022 – 2024 – parte finanziaria;</text:p>
          <text:p text:style-name="prov_5f_elenco_5f_trattino"/>
        </text:list-item>
      </text:list>
      <text:p text:style-name="P3">Richiamati:</text:p>
      <text:list xml:id="list92529893656868" text:continue-numbering="true" text:style-name="trattino">
        <text:list-item>
          <text:p text:style-name="prov_5f_elenco_5f_trattino">l'articolo 118 della Costituzione italiana il quale prevede che "Stato, Regioni, Province, Città Metropolitane e Comuni favoriscono l'autonoma iniziativa dei cittadini, singoli e associati, per lo svolgimento di attività di interesse generale, sulla base del principio di sussidiarietà";</text:p>
        </text:list-item>
        <text:list-item>
          <text:p text:style-name="prov_5f_elenco_5f_trattino">l’art. 3 comma 5 del D.lgs.18/8/2000 n. 267 secondo cui “I Comuni svolgono le loro funzioni anche attraverso le attività che possono essere adeguatamente esercitate dall’autonoma iniziativa dei cittadini e delle loro formazioni sociali”;</text:p>
        </text:list-item>
        <text:list-item>
          <text:p text:style-name="prov_5f_elenco_5f_trattino">il comma 315 della legge 28 dicembre 2015 n. 208, ai sensi del quale “Al fine di promuovere la prestazione di attività di volontariato i comuni e gli altri enti locali interessati promuovono le opportune iniziative informative e pubblicitarie finalizzate a rendere noti i progetti di utilità sociale, da realizzare anche in collaborazione con le organizzazioni del terzo settore…”;</text:p>
        </text:list-item>
        <text:list-item>
          <text:p text:style-name="prov_5f_elenco_5f_trattino">l’art. 1 della legge 6 giugno 2016, n. 106, in forza del quale il Governo ha prodotto il Codice del Terzo Settore, articolo che motiva la delega all’esecutivo proprio “al fine di sostenere l’autonoma iniziativa dei cittadini che concorrono, anche in forma associata, a perseguire il bene comune, ad elevare i livelli di cittadinanza attiva, di coesione e protezione sociale, favorendo la partecipazione, l’inclusione e il pieno sviluppo della persona”;</text:p>
        </text:list-item>
        <text:list-item>
          <text:p text:style-name="prov_5f_elenco_5f_trattino">il D.Lgs. 3/7/2017, n. 117, “Codice del Terzo Settore”, e s.m.i., ed in particolare l’art. 17 disciplinante il volontario e l’attività di volontariato;</text:p>
        </text:list-item>
      </text:list>
      <text:p text:style-name="P3"/>
      <text:p text:style-name="P3">Richiamata, inoltre, la deliberazione della Corte dei Conti – Sezione delle Autonomie - n. 26 del 24/11/2017, la quale enuncia il seguente principio di diritto:</text:p>
      <text:p text:style-name="P3">“Gli Enti Locali possono stipulare, con oneri a loro carico, contratti di assicurazione per infortunio, malattia e responsabilità civile verso terzi a favore di singoli volontari coinvolti in attività di utilità sociale, a condizione che, con apposita disciplina regolamentare, siano salvaguardate la libertà di scelta e di collaborazione dei volontari, l’assoluta gratuità della loro attività, l’assenza di qualunque vincolo di subordinazione e la loro incolumità personale”;</text:p>
      <text:p text:style-name="P3"/>
      <text:p text:style-name="P3">Considerato:</text:p>
      <text:list xml:id="list92528054015068" text:continue-numbering="true" text:style-name="trattino">
        <text:list-item>
          <text:p text:style-name="prov_5f_elenco_5f_trattino">la forte volontà dell’Amministrazione di applicare i principi di sussidiarietà e di partecipazione attiva da parte del cittadino allo svolgimento di compiti di utilità civica nel Comune di Pavullo n/F;</text:p>
        </text:list-item>
        <text:list-item>
          <text:p text:style-name="prov_5f_elenco_5f_trattino"><text:soft-page-break/>il principio stabilito dallo Statuto Comunale di ispirare l’azione dell’Ente nel settore del volontariato in direzione delle legittimazione del volontario singolo che intende collaborare con le strutture e i servizi comunali, ritenendo che il suo apporto contribuisca a stimolare in modo originale l'intervento dell'Amministrazione stessa ed arricchisca, grazie al suo contributo, la vita dei cittadini;</text:p>
        </text:list-item>
        <text:list-item>
          <text:p text:style-name="prov_5f_elenco_5f_trattino">che l’Ente ha tra i propri principi enunciati nella politica per la qualità dei servizi la cosiddetta “promozione della conoscenza e partecipazione dei cittadini all’attività del Comune tramite diversificati ed efficaci strumenti di informazione e comunicazione istituzionale” e si propone di promuovere forme di cittadinanza attiva e partecipazione democratica, tramite iniziative e servizi pianificati per favorire l’avvicinamento dei cittadini ai valori del Volontariato;</text:p>
        </text:list-item>
        <text:list-item>
          <text:p text:style-name="prov_5f_elenco_5f_trattino">che è obiettivo del Comune di Pavullo n/F consentire e valorizzare l’espressione di responsabilità sociale, civile e solidaristica dei cittadini, in connessione con lo sviluppo e la diffusione dei servizi comunali, attraverso l’utilizzo istituzionale dell’attività di volontariato, prestata da liberi cittadini, di seguito definiti “Cittadini Attivi”;</text:p>
        </text:list-item>
      </text:list>
      <text:p text:style-name="P3"/>
      <text:p text:style-name="P3">Rilevato che:</text:p>
      <text:list xml:id="list92528205243183" text:continue-numbering="true" text:style-name="trattino">
        <text:list-item>
          <text:p text:style-name="prov_5f_elenco_5f_trattino">l’attività del “Cittadino attivo” è libera e s’intende come l’insieme delle attività prestate da singoli cittadini in modo personale, transitorio, senza fini di lucro, gratuito che non possono essere retribuite in alcun modo, nemmeno dall’eventuale beneficiario;</text:p>
        </text:list-item>
        <text:list-item>
          <text:p text:style-name="prov_5f_elenco_5f_trattino">tale attività, pur non essendo normata dalla legislazione vigente, assume particolare rilievo dato l’impegno espresso in vari ambiti di intervento e con varie finalità, ai sensi della Legge 266 n. 91, della L.R. 1/2008 art. 3, del D.Lgs. 3 luglio 2017 n. 117 art. 5 e art. 6 e della L.R n.20/2017 (finalità di carattere sociale, civile, culturale e di supporto agli uffici dell'Amministrazione) e va ad integrare, ma non a sostituire, il servizio svolto direttamente dai dipendenti del Comune; </text:p>
        </text:list-item>
      </text:list>
      <text:p text:style-name="P3"/>
      <text:p text:style-name="P8">Visto che:</text:p>
      <text:list xml:id="list92529662236324" text:continue-numbering="true" text:style-name="trattino">
        <text:list-item>
          <text:p text:style-name="P11"><text:span text:style-name="T2">con Deliberazione di Consiglio Comunale n. 16 del 31.03.2022 il Comune di Pavullo n/F ha approvato il regolamento per l’istituzione e la gestione del servizio comunale “Cittadini Attivi”, </text:span>al fine di garantire che lo svolgimento dell’attività da parte del singolo volontario avvenga nel rispetto di determinati requisiti legislativi e stabiliti dall’Ente <text:span text:style-name="T3">e</text:span> <text:span text:style-name="T3">c</text:span><text:span text:style-name="T2">on lo scopo di formalizzare le modalità di svolgimento dell’attività di volontariato svolta da singoli cittadini;</text:span></text:p>
        </text:list-item>
        <text:list-item>
          <text:p text:style-name="P12"><text:span text:style-name="T3">con l</text:span><text:span text:style-name="T45">a</text:span><text:span text:style-name="T3"> stessa Deliberazione di Consiglio Comunale l’Ente ha anche i</text:span>stitui<text:span text:style-name="T3">to</text:span> l’Albo Comunale dei “Cittadini Attivi”, suddiviso per ambiti di intervento, nel quale possono iscriversi i singoli volontari che desiderino offrire la propria disponibilità allo svolgimento di attività espressione di impegno sociale;</text:p>
        </text:list-item>
        <text:list-item>
          <text:p text:style-name="prov_5f_elenco_5f_trattino"><text:span text:style-name="T4">Il Consiglio Comunale ha demandato alla Giunta Comunale</text:span>, con apposito atto organizzativo, l'individuazione del servizio al quale spetta la gestione dell’Albo Comunale dei “Cittadini Attivi”; <text:s text:c="2"/></text:p>
        </text:list-item>
      </text:list>
      <text:p text:style-name="P3"/>
      <text:p text:style-name="P3">Considerato che:</text:p>
      <text:list xml:id="list92528666443671" text:continue-numbering="true" text:style-name="trattino">
        <text:list-item>
          <text:p text:style-name="P13"><text:span text:style-name="T5">i cittadini che desiderano garantire la propria disponibilità </text:span><text:span text:style-name="T6">a</text:span><text:span text:style-name="T5">llo svolgimento di attività espressione di impegno sociale, definiti “cittadini attivi”, possono inoltrare domanda al Comune di Pavullo n/F per svolgere attività di volontariato, compilando apposito modulo di iscrizione;</text:span></text:p>
        </text:list-item>
        <text:list-item>
          <text:p text:style-name="P14"><text:span text:style-name="T21">a</text:span><text:span text:style-name="T20">l “cittadino attivo”, in fase di iscrizione, </text:span><text:span text:style-name="T7">è richiesta la </text:span><text:span text:style-name="T21">dichiarazione del possesso d</text:span><text:span text:style-name="T22">e</text:span><text:span text:style-name="T21">i requisiti </text:span><text:span text:style-name="T22">indicati nel relativo regolamento approvato</text:span><text:span text:style-name="T21">, </text:span><text:span text:style-name="T22">l'accettazione completa dello stesso regolamento </text:span><text:soft-page-break/><text:span text:style-name="T22">del servizio comunale “Cittadini attivi” </text:span><text:span text:style-name="T8">e l'indicazione de</text:span><text:span text:style-name="T9">gli </text:span><text:span text:style-name="T8">ambit</text:span><text:span text:style-name="T9">i</text:span><text:span text:style-name="T8"> di intervento </text:span><text:span text:style-name="T9">nei quali il volontario intende operare in collaborazione con i servizi del Comune di Pavullo n/F;</text:span></text:p>
        </text:list-item>
        <text:list-item>
          <text:p text:style-name="P15"><text:span text:style-name="T10">nel regolamento per l'istituzione e la gestione dei “</text:span><text:span text:style-name="T19">C</text:span><text:span text:style-name="T10">ittadini atti</text:span><text:span text:style-name="T11">vi”</text:span><text:span text:style-name="T10"> sono state i</text:span><text:span text:style-name="T11">ndividuate </text:span><text:span text:style-name="T13">le seguenti </text:span><text:span text:style-name="T12">finalità </text:span><text:span text:style-name="T18">ed</text:span><text:span text:style-name="T17"> ambiti di intervento del volontario</text:span><text:span text:style-name="T12">: </text:span><text:span text:style-name="T13">a) finalità di carattere sociale, </text:span><text:span text:style-name="T14">rientranti nell’area socio-assistenziale, socio-sanitaria e socio-educativa; </text:span><text:span text:style-name="T15">b) finalità di carattere civile, rientranti nella tutela e valorizzazione dell'ambiente e nel miglioramento della qualità della vita; </text:span><text:span text:style-name="T16">c) finalità di carattere culturale, rientranti nella valorizzazione del patrimonio </text:span><text:span text:style-name="T17">storico ed artistico ed attività ricreative, sportive, turistiche, scolastiche; </text:span><text:span text:style-name="T13"><text:s/></text:span></text:p>
          <text:p text:style-name="P16"/>
          <text:p text:style-name="P17">Visto che:</text:p>
        </text:list-item>
        <text:list-item>
          <text:p text:style-name="P14"><text:span text:style-name="T20">l’</text:span><text:span text:style-name="T23">accettazione</text:span><text:span text:style-name="T20"> dell'iscrizione del volontario da parte dei vari servizi dell’Ente comporta l’inserimento del volontario stesso </text:span><text:span text:style-name="T23">nell’</text:span>Albo Comunale dei “Cittadini Attivi”, suddiviso <text:span text:style-name="T23">sulla base degli</text:span> ambiti di intervento <text:span text:style-name="T23">indicati nel punto precedente;</text:span></text:p>
        </text:list-item>
        <text:list-item>
          <text:p text:style-name="P18">l’Albo Comunale dei “Cittadini Attivi” verrà pubblicato all’Albo Pretorio on line del Comune e dovrà essere periodicamente aggiornato sulla base delle nuove iscrizioni e delle interruzioni del servizio <text:span text:style-name="T25">a carico</text:span> sia d<text:span text:style-name="T46">e</text:span>i singoli volontari che d<text:span text:style-name="T46">e</text:span>ll’Ente, <text:span text:style-name="T25">per motivate ragioni</text:span>;</text:p>
        </text:list-item>
      </text:list>
      <text:p text:style-name="P19"/>
      <text:p text:style-name="P19"><text:s text:c="8"/>Preso atto che:</text:p>
      <text:list xml:id="list92529454154606" text:continue-numbering="true" text:style-name="trattino">
        <text:list-item>
          <text:p text:style-name="P20">il “Cittadino Attivo”, <text:span text:style-name="T24">preliminarmente all'affidamento del servizio di volontariato, dovrà sottoscrivere apposita convenzione </text:span><text:span text:style-name="T25">approvata con provvedimento dirigenziale di competenza del Servizio presso il quale il volontario svolgerà l’attività;</text:span></text:p>
        </text:list-item>
        <text:list-item>
          <text:p text:style-name="P21">v<text:span text:style-name="T26">errà</text:span> istituito un registro <text:span text:style-name="T26">delle presenze e delle attività svolte </text:span><text:span text:style-name="T27">dal singolo volontario con la doppia valenza di monitorare </text:span><text:span text:style-name="T29">l’attività svolta e di conteggiare le giornate di lavoro ai fini assicurativi; </text:span><text:span text:style-name="T27"><text:s/></text:span></text:p>
        </text:list-item>
        <text:list-item>
          <text:p text:style-name="P23">la tenuta e la compilazione del registro sarà a carico dei singoli Servizi dell’Ente presso cui il “Cittadino attivo” svolge <text:span text:style-name="T47">il</text:span> propri<text:span text:style-name="T47">o servizio</text:span>;</text:p>
        </text:list-item>
      </text:list>
      <text:p text:style-name="P22"/>
      <text:p text:style-name="P22"><text:s text:c="9"/><text:span text:style-name="T30">Considerato che si ritiene opportuno affidare all’Area Servizi Tecnici, in particolare all’U.O. Prevenzione Protezione Patrimonio Assicurazioni, la gestione dell’Albo Comunale dei “Cittadini <text:s/>attivi”, </text:span><text:span text:style-name="T31">previ</text:span><text:span text:style-name="T33">a verifica dell’idoneità </text:span><text:span text:style-name="T34">d</text:span><text:span text:style-name="T31">ei singoli volontari </text:span><text:span text:style-name="T34">a svolgere l’attività prescelta</text:span><text:span text:style-name="T31"> </text:span><text:span text:style-name="T32">da parte dei Servizi dell’Ente, </text:span><text:span text:style-name="T31">sulla base d</text:span><text:span text:style-name="T33">ella </text:span><text:span text:style-name="T31">verifica dei requisiti richiesti; <text:s/></text:span><text:span text:style-name="T30"><text:s text:c="2"/></text:span></text:p>
      <text:p text:style-name="P3"><text:s text:c="9"/></text:p>
      <text:p text:style-name="P10"><text:tab/> Visto il parere favorevole alla proposta, espresso in ordine alla regolarità tecnica, d<text:span text:style-name="T28">a</text:span>l <text:s/><text:span text:style-name="T28">Direttore dell’Area Servizi Tecnici,</text:span> riportato in allegato al presente atto, del quale costituisce parte integrante e sostanziale;</text:p>
      <text:p text:style-name="P3"/>
      <text:p text:style-name="P3"><text:s text:c="3"/>Richiamat<text:span text:style-name="T35">o</text:span> infine lo Statuto Comunale</text:p>
      <text:p text:style-name="P3"/>
      <text:p text:style-name="P2">DELIBERA</text:p>
      <text:p text:style-name="P3"/>
      <text:list xml:id="list92528016749874" text:continue-numbering="true" text:style-name="trattino">
        <text:list-header>
          <text:p text:style-name="prov_5f_elenco_5f_trattino">1) di dare atto che le premesse sono parte integrante e sostanziale del dispositivo del presente provvedimento; </text:p>
          <text:p text:style-name="prov_5f_elenco_5f_trattino"><text:s text:c="7"/></text:p>
          <text:p text:style-name="prov_5f_elenco_5f_trattino"><text:span text:style-name="T35">2</text:span>) di <text:span text:style-name="T35">demandare all’U.O. Prevenzione Protezione Patrimonio Assicurazioni, appartenente all’Area Servizi Tecnici, </text:span><text:span text:style-name="T36">la</text:span> gest<text:span text:style-name="T36">ione</text:span> <text:span text:style-name="T36">del</text:span>l’Albo Comunale dei “Cittadini Attivi”, suddiviso per ambiti di intervento, <text:span text:style-name="T40">verificando </text:span><text:span text:style-name="T38">anche l'aggiornamento dello stesso </text:span><text:span text:style-name="T37">all’Albo </text:span><text:span text:style-name="T38">Pretorio on line </text:span><text:span text:style-name="T39">sul portale</text:span><text:span text:style-name="T38"> del Comune di Pavullo </text:span><text:span text:style-name="T48">n/F</text:span>;</text:p>
          <text:p text:style-name="prov_5f_elenco_5f_trattino"><text:soft-page-break/></text:p>
          <text:p text:style-name="prov_5f_elenco_5f_trattino"><text:span text:style-name="T41">3</text:span>) di <text:span text:style-name="T41">incaricare i </text:span><text:span text:style-name="T49">S</text:span><text:span text:style-name="T41">ervizi competenti alla verifica preliminare dell’idoneità delle iscrizioni pervenute da parte dei volontari ed alla tenuta ed aggiornamento dei registri dei “Cittadini Attivi” al fine di comunicare e collaborare con l’U.O. Prevenzione Protezione Patrimonio Assicurazioni </text:span><text:span text:style-name="T43">sia </text:span><text:span text:style-name="T42">per </text:span><text:span text:style-name="T43">le </text:span><text:span text:style-name="T42">integrazioni o </text:span><text:span text:style-name="T43">le eliminazioni</text:span><text:span text:style-name="T42"> d</text:span><text:span text:style-name="T43">e</text:span><text:span text:style-name="T42">i “cittadini attivi” </text:span><text:span text:style-name="T43">dall’Albo sia per </text:span><text:span text:style-name="T44">prevedere</text:span><text:span text:style-name="T43"> tutti gli adempimenti necessari ai sensi del Regolamento per l'istituzione e la gestione dei “Cittadini Attivi”.</text:span></text:p>
        </text:list-header>
      </text:list>
      <text:p text:style-name="P24"/>
      <text:p text:style-name="P3"/>
      <text:p text:style-name="P3"/>
      <text:p text:style-name="P3"><text:s text:c="7"/></text:p>
      <text:p text:style-name="P3"><text:s/></text:p>
      <text:p text:style-name="prov_5f_corpo_5f_testo"/>
      <text:p text:style-name="prov_5f_corpo_5f_testo"/>
      <text:p text:style-name="prov_5f_corpo_5f_testo"/>
      <text:p text:style-name="P1"/>
      <text:p text:style-name="prov_5f_corpo_5f_testo"/>
      <text:p text:style-name="prov_5f_corpo_5f_testo"/>
      <text:p text:style-name="prov_5f_corpo_5f_testo"/>
      <text:p text:style-name="prov_5f_corpo_5f_testo"/>
      <text:p text:style-name="prov_5f_corpo_5f_testo"/>
      <text:p text:style-name="prov_5f_corpo_5f_testo"/>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Tahoma2"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loext:contextual-spacing="false" fo:line-height="115%" fo:text-align="justify" style:justify-single-word="false" fo:text-indent="-1cm" style:auto-text-indent="false" style:page-number="auto" style:writing-mode="lr-tb">
        <style:tab-stops/>
      </style:paragraph-properties>
      <style:text-properties style:font-name="Tahoma" fo:font-family="Tahoma" style:font-style-name="Normale" style:font-family-generic="swiss" style:font-pitch="variable" fo:font-size="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oggetto" style:display-name="prov_oggetto"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style:font-name="Tahoma1"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loext:contextual-spacing="false" fo:line-height="115%" fo:text-align="justify" style:justify-single-word="false" fo:text-indent="-1cm" style:auto-text-indent="false" style:page-number="auto">
        <style:tab-stops/>
      </style:paragraph-properties>
      <style:text-properties style:font-name="Tahoma"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loext:contextual-spacing="false"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Tahoma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2"/>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2"/>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2"/>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2"/>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2"/>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2"/>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2"/>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2"/>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2"/>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2-04-09T09:19:09.462000000</dc:date>
    <meta:editing-duration>PT5H34M46S</meta:editing-duration>
    <meta:editing-cycles>89</meta:editing-cycles>
    <meta:generator>LibreOffice/6.4.7.2$Windows_X86_64 LibreOffice_project/639b8ac485750d5696d7590a72ef1b496725cfb5</meta:generator>
    <meta:print-date>2022-04-09T09:21:58.018000000</meta:print-date>
    <meta:document-statistic meta:table-count="0" meta:image-count="0" meta:object-count="0" meta:page-count="4" meta:paragraph-count="51" meta:word-count="1405" meta:character-count="9928" meta:non-whitespace-character-count="8535"/>
  </office:meta>
</office:document-meta>
</file>