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2" style:font-weight-asian="bold" style:font-weight-complex="bold"/>
    </style:style>
    <style:style style:family="paragraph" style:name="P7" style:parent-style-name="Standard">
      <style:paragraph-properties fo:text-align="center" style:justify-single-word="false"/>
      <style:text-properties style:font-name="Tahoma2"/>
    </style:style>
    <style:style style:family="paragraph" style:name="P8"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fo:font-size="10pt"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font-size="10pt" fo:font-weight="normal" officeooo:paragraph-rsid="005d4778" style:font-name="Tahoma2"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name="P17" style:parent-style-name="prov_5f_corpo_5f_testo">
      <style:text-properties officeooo:paragraph-rsid="001d33d8"/>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2"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prov_5f_oggetto">
      <style:paragraph-properties fo:line-height="100%" fo:text-align="justify" style:justify-single-word="false"/>
    </style:style>
    <style:style style:family="paragraph" style:name="P32" style:parent-style-name="prov_5f_oggetto">
      <style:paragraph-properties fo:line-height="100%" fo:text-align="justify" style:justify-single-word="false"/>
      <style:text-properties fo:font-size="10pt" style:font-name="Tahoma2" style:font-size-asian="10pt" style:font-size-complex="10pt"/>
    </style:style>
    <style:style style:family="paragraph" style:master-page-name="First_20_Page" style:name="P33" style:parent-style-name="Standard">
      <style:paragraph-properties fo:text-align="center" style:justify-single-word="false" style:page-number="auto"/>
      <style:text-properties style:font-name="Tahoma2"/>
    </style:style>
    <style:style style:family="paragraph" style:name="P34" style:parent-style-name="prov_5f_elenco_5f_num">
      <style:paragraph-properties fo:text-align="justify" style:justify-single-word="false"/>
    </style:style>
    <style:style style:family="paragraph" style:list-style-name="trattino" style:name="P35" style:parent-style-name="prov_5f_elenco_5f_trattino"/>
    <style:style style:family="paragraph" style:list-style-name="trattino" style:name="P36" style:parent-style-name="prov_5f_elenco_5f_trattino">
      <style:paragraph-properties fo:line-height="115%"/>
      <style:text-properties officeooo:paragraph-rsid="0054de1f"/>
    </style:style>
    <style:style style:family="paragraph" style:list-style-name="trattino" style:name="P37" style:parent-style-name="prov_5f_elenco_5f_trattino">
      <style:paragraph-properties fo:line-height="115%"/>
      <style:text-properties officeooo:paragraph-rsid="00570809"/>
    </style:style>
    <style:style style:family="paragraph" style:name="P38" style:parent-style-name="prov_5f_elenco_5f_trattino">
      <style:paragraph-properties fo:line-height="115%"/>
      <style:text-properties fo:font-weight="normal" style:font-weight-asian="normal" style:font-weight-complex="normal"/>
    </style:style>
    <style:style style:family="paragraph" style:list-style-name="trattino" style:name="P39" style:parent-style-name="prov_5f_elenco_5f_trattino">
      <style:text-properties officeooo:paragraph-rsid="005d4778" officeooo:rsid="005d4778"/>
    </style:style>
    <style:style style:family="paragraph" style:name="P40" style:parent-style-name="prov_5f_elenco_5f_trattino">
      <style:text-properties officeooo:paragraph-rsid="00a7b102" officeooo:rsid="00a7b102"/>
    </style:style>
    <style:style style:family="paragraph" style:list-style-name="trattino" style:name="P41" style:parent-style-name="prov_5f_elenco_5f_trattino">
      <style:text-properties officeooo:paragraph-rsid="006c4cfd" officeooo:rsid="00732c02"/>
    </style:style>
    <style:style style:family="paragraph" style:list-style-name="trattino" style:name="P42" style:parent-style-name="prov_5f_elenco_5f_trattino">
      <style:text-properties officeooo:paragraph-rsid="006d2c69" officeooo:rsid="0066bbcf"/>
    </style:style>
    <style:style style:family="paragraph" style:list-style-name="trattino" style:name="P43" style:parent-style-name="prov_5f_elenco_5f_trattino">
      <style:text-properties officeooo:paragraph-rsid="00732c02" officeooo:rsid="0066bbcf"/>
    </style:style>
    <style:style style:family="paragraph" style:list-style-name="trattino" style:name="P44" style:parent-style-name="prov_5f_elenco_5f_trattino">
      <style:text-properties officeooo:paragraph-rsid="007771f8" officeooo:rsid="0066bbcf"/>
    </style:style>
    <style:style style:family="paragraph" style:list-style-name="trattino" style:name="P45" style:parent-style-name="prov_5f_elenco_5f_trattino">
      <style:text-properties officeooo:paragraph-rsid="00732c02" officeooo:rsid="006c4cfd"/>
    </style:style>
    <style:style style:family="paragraph" style:name="P46" style:parent-style-name="prov_5f_elenco_5f_trattino">
      <style:text-properties fo:background-color="transparent"/>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2" style:font-name-complex="Times New Roman" style:font-size-asian="10pt" style:font-size-complex="10pt" style:font-weight-asian="normal" style:font-weight-complex="normal" style:text-underline-style="none"/>
    </style:style>
    <style:style style:family="text" style:name="T6">
      <style:text-properties fo:font-size="10pt" style:font-name="Tahoma2" style:font-size-asian="10pt" style:font-size-complex="10pt"/>
    </style:style>
    <style:style style:family="text" style:name="T7">
      <style:text-properties fo:font-size="10pt" officeooo:rsid="0058b63f" style:font-name="Tahoma2" style:font-size-asian="10pt" style:font-size-complex="10pt"/>
    </style:style>
    <style:style style:family="text" style:name="T8">
      <style:text-properties officeooo:rsid="001635df"/>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dab57"/>
    </style:style>
    <style:style style:family="text" style:name="T16">
      <style:text-properties officeooo:rsid="0034e5f6"/>
    </style:style>
    <style:style style:family="text" style:name="T17">
      <style:text-properties officeooo:rsid="0034e5f6" style:font-name="Tahoma"/>
    </style:style>
    <style:style style:family="text" style:name="T18">
      <style:text-properties officeooo:rsid="0047c76b"/>
    </style:style>
    <style:style style:family="text" style:name="T19">
      <style:text-properties officeooo:rsid="004d4688"/>
    </style:style>
    <style:style style:family="text" style:name="T20">
      <style:text-properties officeooo:rsid="00506cb7"/>
    </style:style>
    <style:style style:family="text" style:name="T21">
      <style:text-properties officeooo:rsid="00532b68"/>
    </style:style>
    <style:style style:family="text" style:name="T22">
      <style:text-properties officeooo:rsid="0054de1f"/>
    </style:style>
    <style:style style:family="text" style:name="T23">
      <style:text-properties officeooo:rsid="00570809"/>
    </style:style>
    <style:style style:family="text" style:name="T24">
      <style:text-properties officeooo:rsid="0058b63f"/>
    </style:style>
    <style:style style:family="text" style:name="T25">
      <style:text-properties officeooo:rsid="005d4778"/>
    </style:style>
    <style:style style:family="text" style:name="T26">
      <style:text-properties officeooo:rsid="005efa4c"/>
    </style:style>
    <style:style style:family="text" style:name="T27">
      <style:text-properties fo:background-color="transparent" loext:char-shading-value="0"/>
    </style:style>
    <style:style style:family="text" style:name="T28">
      <style:text-properties fo:background-color="transparent" loext:char-shading-value="0" officeooo:rsid="00667087"/>
    </style:style>
    <style:style style:family="text" style:name="T29">
      <style:text-properties fo:background-color="transparent" loext:char-shading-value="0" officeooo:rsid="006c4cfd"/>
    </style:style>
    <style:style style:family="text" style:name="T30">
      <style:text-properties fo:background-color="transparent" loext:char-shading-value="0" officeooo:rsid="00815c21"/>
    </style:style>
    <style:style style:family="text" style:name="T31">
      <style:text-properties officeooo:rsid="006c4cfd"/>
    </style:style>
    <style:style style:family="text" style:name="T32">
      <style:text-properties officeooo:rsid="006d2c69"/>
    </style:style>
    <style:style style:family="text" style:name="T33">
      <style:text-properties officeooo:rsid="0076d6a2"/>
    </style:style>
    <style:style style:family="text" style:name="T34">
      <style:text-properties officeooo:rsid="0087ddc3"/>
    </style:style>
    <style:style style:family="text" style:name="T35">
      <style:text-properties officeooo:rsid="008c6b93"/>
    </style:style>
    <style:style style:family="text" style:name="T36">
      <style:text-properties officeooo:rsid="008cb6c1"/>
    </style:style>
    <style:style style:family="text" style:name="T37">
      <style:text-properties officeooo:rsid="00941e65"/>
    </style:style>
    <style:style style:family="text" style:name="T38">
      <style:text-properties officeooo:rsid="00a62789"/>
    </style:style>
    <style:style style:family="text" style:name="T39">
      <style:text-properties officeooo:rsid="00abbd4a"/>
    </style:style>
    <style:style style:family="text" style:name="T40">
      <style:text-properties fo:font-size="14pt" fo:font-weight="bold" style:font-size-asian="14pt" style:font-size-complex="14pt" style:font-weight-asian="bold" style:font-weight-complex="bold"/>
    </style:style>
    <style:style style:family="text" style:name="T41">
      <style:text-properties fo:font-size="14pt" fo:font-weight="bold" officeooo:rsid="00400a60" style:font-size-asian="14pt" style:font-size-complex="14pt"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40">AREA SERVIZI TECNICI</text:span><text:span text:style-name="T41"> </text:span></text:p>
      <text:p text:style-name="P24">U.O. Prevenzione Protezione Patrimonio Assicurazion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5">inazione</text:span> n. <text:span text:style-name="T3">${documentRoot.determina.NUMERO_DETERMINA}</text:span> del <text:span text:style-name="T3">${documentRoot.determina.DATA_DETERMINA}</text:span></text:p>
      </text:section>
      <text:p text:style-name="P12"/>
      <text:p text:style-name="P31">Oggetto: <text:span text:style-name="T6">FORNITURA DI MASCHERINE FFP2 A DISPOSIZIONE D</text:span><text:span text:style-name="T7">EGLI ALUNNI</text:span><text:span text:style-name="T6"> SUGLI SCUOLABUS. AFFIDAMENTO E IMPEGNO DI SPESA. </text:span></text:p>
      <text:p text:style-name="P32"/>
      <text:p text:style-name="P10"/>
      <text:p text:style-name="P18">IL DIR<text:span text:style-name="T8">ETTORE DI AREA</text:span></text:p>
      <text:p text:style-name="P22"><text:span text:style-name="T10">Premesso</text:span> <text:span text:style-name="T11">che</text:span><text:span text:style-name="T10">:</text:span></text:p>
      <text:list text:style-name="trattino" xml:id="list398530763">
        <text:list-item>
          <text:p text:style-name="prov_5f_elenco_5f_trattino">con deliberazione di C.C. n. <text:span text:style-name="T22">3 </text:span>del <text:span text:style-name="T22">20</text:span>/<text:span text:style-name="T22">01</text:span>/20<text:span text:style-name="T21">22</text:span>, <text:span text:style-name="T22">dichiarata immediatamente </text:span>ese<text:span text:style-name="T22">guibile</text:span>, <text:span text:style-name="T18">è </text:span><text:s/>stat<text:span text:style-name="T18">a</text:span> approvat<text:span text:style-name="T18">a</text:span> la nota di aggiornamento del Documento Unico di Programmazione 20<text:span text:style-name="T19">22</text:span>-202<text:span text:style-name="T22">4</text:span> (D.U.P.);</text:p>
        </text:list-item>
        <text:list-item>
          <text:p text:style-name="P36">con deliberazione di C.C. n. <text:span text:style-name="T21">4</text:span> del <text:span text:style-name="T22">20/01/2022</text:span>, <text:span text:style-name="T22">dichiarata immediatamente </text:span>ese<text:span text:style-name="T22">guibile</text:span>, <text:span text:style-name="T18">è </text:span>stat<text:span text:style-name="T18">o</text:span> approvat<text:span text:style-name="T18">o </text:span>il Bilancio di previsione per l'esercizio finanziario 20<text:span text:style-name="T19">22</text:span>-202<text:span text:style-name="T22">4</text:span> e relativi allegati;</text:p>
        </text:list-item>
        <text:list-item>
          <text:p text:style-name="P37">con deliberazione di G.C. n. <text:span text:style-name="T22">5</text:span> del <text:span text:style-name="T23">27/01</text:span>/20<text:span text:style-name="T20">22</text:span>, dichiarata immediatamente eseguibile, è stato approvato il piano esecutivo di gestione (P.E.G.) 20<text:span text:style-name="T19">22</text:span> – 202<text:span text:style-name="T22">4 – parte finanziaria;</text:span></text:p>
          <text:p text:style-name="P38"/>
        </text:list-item>
      </text:list>
      <text:p text:style-name="P15">Considerato che:</text:p>
      <text:list text:continue-numbering="true" text:style-name="trattino" xml:id="list164528641681651">
        <text:list-item>
          <text:p text:style-name="P35"><text:span text:style-name="T25">o</text:span>ccorre procedere con il presente atto all’assunzione di idoneo impegno di spesa per <text:span text:style-name="T24">la fornitura di 2000 mascherine con filtro FFP2 da mettere a disposizione degli alunni della scuola primaria che usufruiscono del servizio dello scuolabus, visto l’obbligo di indossare questa tipologia di dispositivi di protezione delle vie respiratorie per gli utenti di questa fascia di età, introdotto dall’Ordinanza del Ministero della Salute del 09.01.2022;</text:span></text:p>
        </text:list-item>
        <text:list-item>
          <text:p text:style-name="P39">trattandosi di <text:span text:style-name="T38">bambini,</text:span> si è optato per la fornitura di mascherine con filtro FFP2 taglia S<text:span text:style-name="T37">mall</text:span> <text:span text:style-name="T37">per adulti certificate,</text:span> non essendo possibile certificare <text:span text:style-name="T26">questo tipo di dispositivi di protezione delle vie respiratorie per bambini;</text:span> </text:p>
        </text:list-item>
      </text:list>
      <text:p text:style-name="P14"/>
      <text:p text:style-name="P16">Preso atto che:</text:p>
      <text:list text:continue-numbering="true" text:style-name="trattino" xml:id="list164528817350852">
        <text:list-item>
          <text:p text:style-name="prov_5f_elenco_5f_trattino"><text:span text:style-name="T28">l</text:span><text:span text:style-name="T27">’art. 1, comma 2, lett. a) della Legge n. </text:span>120 del 11.09.2020 così come modificato con il D.L. 77/2021, convertito con L. 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text:soft-page-break/>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rov_5f_elenco_5f_trattino"/>
        </text:list-item>
      </text:list>
      <text:p text:style-name="P14">Visti:</text:p>
      <text:list text:continue-numbering="true" text:style-name="trattino" xml:id="list164529660300004">
        <text:list-item>
          <text:p text:style-name="prov_5f_elenco_5f_trattino">la dichiarazione dell'Organizzazione Mondiale della Sanità dell’11 marzo 2020, con la quale l’epidemia da COVID-19 è stata valutata come “pandemia”, in considerazione dei livelli di diffusività e gravità raggiunti a livello globale;</text:p>
        </text:list-item>
        <text:list-item>
          <text:p text:style-name="prov_5f_elenco_5f_trattino">il Decreto Legge n. 221 del 24.12.2021 che ha prorogato lo stato di emergenza per COVID-19 fino al 31.03.2022;</text:p>
        </text:list-item>
        <text:list-item>
          <text:p text:style-name="P40">l'Ordinanza del Ministero della Salute dello scorso 9 gennaio che ha stabilito che è consentito l’accesso agli scuolabus per gli alunni della scuola primaria, secondaria di primo grado e di secondo grado, fermo restando l’obbligo di indossare i dispositivi di protezione delle vie respiratorie di tipo FFP2;</text:p>
        </text:list-item>
        <text:list-item>
          <text:p text:style-name="prov_5f_elenco_5f_trattino">il protrarsi dell’emergenza COVID-19 con l’attuale elevato numero di contagi da SARS-CoV-2 e dei casi di patologia, <text:span text:style-name="T39">diffusi anche tra i bambini;</text:span></text:p>
          <text:p text:style-name="prov_5f_elenco_5f_trattino"/>
        </text:list-item>
      </text:list>
      <text:p text:style-name="P14">Considerato che:</text:p>
      <text:list text:continue-numbering="true" text:style-name="trattino" xml:id="list164529392810041">
        <text:list-item>
          <text:p text:style-name="P41">a seguito di sondaggio esplorativo di mercato, vista la difficoltà a reperire mascherine FFP2 taglia Small, è stata interpellata la ditta Cartoleria L’Astuccio con sede a Serramazzoni (MO) in Via XXIV Maggio n. 185 che è in grado di fornire la tipologia di di mascherine richiesta;</text:p>
        </text:list-item>
        <text:list-item>
          <text:p text:style-name="P42">come risulta da preventivo pervenuto il 21.01.2022 Prot. n. 1410, la ditta Cartoleria L’Astuccio <text:span text:style-name="T32">offre</text:span> <text:span text:style-name="T32"><text:s/>mascherine FFP2 taglia Small al costo unitario di </text:span>€ <text:span text:style-name="T32">0,75 (IVA compresa) per un totale di € 1.428,57 oltre d IVA 5% di € 71,43 per un totale di € 1.500,00, relativamente alla fornitura di 2000 mascherine FFP2 da mettere a disposizione degli alunni della scuola primaria sugli scuolabus</text:span>;</text:p>
        </text:list-item>
        <text:list-item>
          <text:p text:style-name="P45">il preventivo presentato dalla ditta Cartoleria L’Astuccio si ritiene essere congruo;</text:p>
        </text:list-item>
        <text:list-item>
          <text:p text:style-name="P43"><text:span text:style-name="T33">i</text:span>n relazione alle forniture indicate, si ritiene opportuno procedere autonomamente all’affidamento di che trattasi essendo le prestazioni di importo limitato, inferiori alla somma di € 5.000,00, sopra citata;</text:p>
          <text:p text:style-name="P43"/>
          <text:p text:style-name="P44"><text:span text:style-name="T31">Ritenuto, pertanto, procedere con il presente atto ad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 alla ditta Cartoleria L’Astuccio</text:span><text:span text:style-name="T29"> </text:span><text:span text:style-name="T30">con sede a Serramazzoni (MO) in Via XXIV Maggio n. 185, </text:span><text:span text:style-name="T31">a seguito di preventivo pervenuto il 21.01.2022 Prot. n. 1410, la fornitura di 2000 mascherine con filtro FFP2 taglia Small per una spesa di € 1.428,57 oltre d IVA 5% di € 71,43 per un totale di € 1.500,00;</text:span></text:p>
        </text:list-item>
      </text:list>
      <text:p text:style-name="P14"/>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text:span><text:soft-page-break/><text:span text:style-name="T4">sensi dello Statuto e delle norme regolamenti </text:span><text:span text:style-name="T5">vigenti;</text:span></text:p>
      <text:p text:style-name="P20"/>
      <text:p text:style-name="P21">Attesa la propria competenza nel rispetto del Decreto del Sindaco n. 15 del 18.12.2021 con il quale, tra l’altro, è stata conferita al sottoscritto la Direzione dell’Area Servizi Tecnici;</text:p>
      <text:p text:style-name="P21"/>
      <text:p text:style-name="P21">Visti:</text:p>
      <text:p text:style-name="P21">- il vigente Statuto Comunale;</text:p>
      <text:p text:style-name="P21">- il vigente regolamento comunale di contabilità;</text:p>
      <text:p text:style-name="P21">- il D.Lgs. n. 50/2016;</text:p>
      <text:p text:style-name="P21">- la L. 120/2020 modificata con il D.L. 77/2021 convertito con L. 108/2021;</text:p>
      <text:p text:style-name="P13"/>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3"/>
      <text:p text:style-name="P19">DETERMINA</text:p>
      <text:p text:style-name="P17"/>
      <text:list text:style-name="Numbering_20_1" xml:id="list1423838088">
        <text:list-item>
          <text:p text:style-name="P34">di considerare la narrativa che precede parte integrante e sostanziale del presente dispositivo;</text:p>
        </text:list-item>
        <text:list-item>
          <text:p text:style-name="P34">d<text:span text:style-name="T35">i</text:span>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 alla ditta Cartoleria L’Astuccio con sede a Serramazzoni (MO) in Via XXIV Maggio n. 185, a seguito di preventivo pervenuto il 21.01.2022 Prot. n. 1410, la fornitura di 2000 mascherine con filtro FFP2 <text:span text:style-name="T36">taglia Small per una spesa di € 1.428,57 oltre ad IVA 5% di € 71,43 per un totale di € 1.500,00;</text:span></text:p>
        </text:list-item>
      </text:list>
      <text:list text:continue-list="list164529392810041" text:style-name="trattino" xml:id="list164529287175697">
        <text:list-item>
          <text:p text:style-name="prov_5f_elenco_5f_trattino">di impegnare la spesa di € <text:span text:style-name="T35">1.500,00</text:span> con imputazione al capitolo 1030390022415/0 “Spese di sanificazione e disinfezione degli uffici, degli ambienti e dei mezzi del Comune (fondo ex art. 114 DL 18/2020)” - codice<text:span text:style-name="T27"> CIG: Z0735024BB;</text:span></text:p>
          <text:p text:style-name="P46"/>
        </text:list-item>
      </text:list>
      <text:list text:continue-list="list1423838088" text:style-name="Numbering_20_1" xml:id="list164528784095852">
        <text:list-item>
          <text:p text:style-name="P34">di dichiarare che l’obbligazione diverrà esigibile entro l’anno <text:span text:style-name="T34">2022</text:span>;</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preventivamente che la presente spesa è compatibile con i relativi stanziamenti di cassa ai sensi dell’art. 183, c. 8, del T.U.E.L. e con le regole del pareggio finanziario di <text:s/>bilancio;</text:p>
        </text:list-item>
        <text:list-item>
          <text:p text:style-name="P34"><text:span text:style-name="T13">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2">comma 1,</text:span> del D.Lgs. n. 267/2000.</text:p>
        </text:list-item>
      </text:list>
      <text:p text:style-name="P23"/>
      <text:section text:name="data_det" text:protected="true" text:style-name="Sect1">
        <text:p text:style-name="P29">Pavullo nel Frignano, <text:span text:style-name="T16">${documentRoot.determina.DATA_DETERMINA}</text:span><text:span text:style-name="T17"> </text:span></text:p>
        <text:p text:style-name="P30"/>
      </text:section>
      <text:p text:style-name="P27">Sottoscritta dal </text:p>
      <text:p text:style-name="P25"><text:span text:style-name="T14">D</text:span>irettore di <text:span text:style-name="T14">A</text:span>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2"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2"/>
    </style:style>
  </office:automatic-styles>
  <office:master-styles>
    <style:master-page style:name="Standard" style:page-layout-name="_0_0Mpm1">
      <style:footer>
        <text:section text:name="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editing-duration>PT7H31M24S</meta:editing-duration>
    <meta:editing-cycles>136</meta:editing-cycles>
    <meta:generator>jOpenDocument/1.3</meta:generator>
    <dc:date>2022-01-31T13:04:26.515000000</dc:date>
    <meta:print-date>2022-02-01T16:40:40.395000000</meta:print-date>
    <meta:user-defined meta:name="SingleXMLDocument_count" meta:value-type="float">0</meta:user-defined>
  </office:meta>
</office:document-meta>
</file>