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9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list-style-name="trattino" style:name="P28" style:parent-style-name="prov_5f_elenco_5f_trattino">
      <style:paragraph-properties fo:line-height="115%"/>
      <style:text-properties officeooo:paragraph-rsid="0047c76b"/>
    </style:style>
    <style:style style:family="paragraph" style:name="P2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0" style:parent-style-name="prov_5f_elenco_5f_num">
      <style:paragraph-properties fo:text-align="justify" style:justify-single-word="false"/>
    </style:style>
    <style:style style:family="paragraph" style:name="P31" style:parent-style-name="prov_5f_elenco_5f_num">
      <style:paragraph-properties fo:text-align="justify" style:justify-single-word="false"/>
      <style:text-properties officeooo:paragraph-rsid="004826b0"/>
    </style:style>
    <style:style style:family="paragraph" style:name="P32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826b0"/>
    </style:style>
    <style:style style:family="text" style:name="T23">
      <style:text-properties fo:background-color="#fff200" loext:char-shading-value="0"/>
    </style:style>
    <style:style style:family="text" style:name="T24">
      <style:text-properties fo:background-color="#fff200" loext:char-shading-value="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>AREA SERVIZI SOCIO-CULTURALI<text:span text:style-name="T20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CONVENZIONE CONSIP PER LA FORNITURA DI BUONI CARBURANTE PER GLI SCUOLABUS COMUNALI ANNO 2019. IMPEGNO DI SPESA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4063767374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28">con deliberazione di C.C. n. <text:span text:style-name="T21">75</text:span> del 2<text:span text:style-name="T21">7</text:span>/<text:span text:style-name="T21">12</text:span>/2018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28">con deliberazione di G.C. n. <text:span text:style-name="T21">1</text:span> del <text:span text:style-name="T21">03</text:span>/0<text:span text:style-name="T21">1</text:span>/201<text:span text:style-name="T21">9</text:span>, ese<text:span text:style-name="T8">cutiva ai sensi di legge</text:span>, è stato approvato il piano esecutivo di gestione (P.E.G.) 201<text:span text:style-name="T21">9</text:span> – 202<text:span text:style-name="T21">1 – parte finanziaria</text:span>;</text:p>
          <text:p text:style-name="P29"/>
        </text:list-item>
      </text:list>
      <text:p text:style-name="P16">Dato atto che, al fine di garantire lo svolgimento del Servizio di Trasporto scolastico occorre procedere all’acquisto di carburante per gli scuolabus comunali;</text:p>
      <text:p text:style-name="P16"/>
      <text:p text:style-name="P16">Preso atto che:</text:p>
      <text:p text:style-name="P16">- l’art. 1, comma 449 della legge 296/2006 nel testo vigente, prevede che le amministrazioni pubbliche di cui all'articolo 1 del decreto <text:s/>legislativo 30 marzo 2001, n. 165, diverse dalle amministrazioni statali centrali e periferiche, possono ricorrere alle convenzioni-quadro stipulate da Consip S.p.A. e alle convenzioni regionali stipulate da centrali di committenza regionali, ovvero ne utilizzano i parametri di <text:s/>prezzo-qualità <text:s/>come limiti massimi per la stipulazione dei contratti.</text:p>
      <text:p text:style-name="P16">-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<text:s/>a <text:s/>fare ricorso al mercato elettronico della pubblica amministrazione ovvero ad altri mercati elettronici istituiti ai <text:s/><text:soft-page-break/>sensi <text:s/>del <text:s/>medesimo articolo <text:s/>328 del D.P.R. n. 207 del 05.10.2010, ovvero al sistema telematico messo a disposizione dalla centrale regionale di riferimento per lo svolgimento delle relative procedure;</text:p>
      <text:p text:style-name="P16"/>
      <text:p text:style-name="P16">Dato atto che in data 27.12.2017 è stata attivata sul MEPA la convenzione CONSIP “CARBURANTI RETE – BUONI ACQUISTO 7” con la quale ENI S.p.A. si è aggiudicata il lotto n.1, unico, per la fornitura di carburante in rete mediante buoni acquisto;</text:p>
      <text:p text:style-name="P16"/>
      <text:p text:style-name="P16">Ritenuto, pertanto, di avvalersi della convenzione CONSIP suddetta “CARBURANTI RETE – BUONI ACQUISTO 7” e quindi di procedere con il presente atto ad impegnare la spesa di € <text:span text:style-name="T22">10</text:span>.000,00 per l’acquisto di buoni carburante per gli scuolabus comunali, formalizzando il relativo impegno di spesa a favore di ENI S.p.A. - lotto n. 1;</text:p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22">1</text:span> del <text:span text:style-name="T22">08/01/2019</text:span> con il quale, tra l’altro è stata conferita al sottoscritto la <text:span text:style-name="T10">Responsabilità del Servizio Scuola</text:span>;</text:p>
      <text:p text:style-name="P22"/>
      <text:p text:style-name="P24">Visti:</text:p>
      <text:list text:continue-numbering="true" text:style-name="trattino" xml:id="list11145110277636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1273669736">
        <text:list-item>
          <text:p text:style-name="P31">di considerare la narrativa che precede parte integrante e sostanziale del presente dispositivo;</text:p>
        </text:list-item>
        <text:list-item>
          <text:p text:style-name="P31"><text:s/>di aderire alla convenzione CONSIP denominata “CARBURANTI RETE – BUONI ACQUISTO 7” lotto 1, per l’acquisto di buoni carburante impegnando a favore della ditta ENI S.p.A. la spesa di € <text:span text:style-name="T22">10</text:span>.000,00 per il funzionamento degli scuolabus comunali;</text:p>
        </text:list-item>
        <text:list-item>
          <text:p text:style-name="P30"><text:s/><text:span text:style-name="T22">d</text:span>i impegnare la spesa con imputazione al capitolo 1031220064222 “Carburanti e lubrificanti trasporti scolastici del bilancio 201<text:span text:style-name="T22">9</text:span> (CODICE CIG <text:span text:style-name="T24"><text:s text:c="14"/></text:span>); </text:p>
        </text:list-item>
        <text:list-item>
          <text:p text:style-name="P30">di dichiarare che l’obbligazione diverrà esigibile entro l’anno <text:span text:style-name="T22">2019</text:span>;</text:p>
        </text:list-item>
        <text:list-item>
          <text:p text:style-name="P3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0"><text:span text:style-name="T14">d</text:span>i incaricare i servizi competenti della cura dei successivi provvedimenti.</text:p>
        </text:list-item>
        <text:list-item>
          <text:p text:style-name="P30"><text:soft-page-break/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2-01T10:53:43.924000000</dc:date>
    <meta:editing-duration>PT4H59M22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